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widows="0" fo:orphans="0" fo:text-align="center">
        <style:tab-stops>
          <style:tab-stop style:type="left" style:position="0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ab-stops>
          <style:tab-stop style:type="left" style:position="0.75in"/>
        </style:tab-stops>
      </style:paragraph-properties>
      <style:text-properties fo:color="#000000"/>
    </style:style>
    <style:style style:name="P126" style:parent-style-name="Normal" style:family="paragraph">
      <style:paragraph-properties fo:text-indent="0.4923in">
        <style:tab-stops>
          <style:tab-stop style:type="left" style:position="0.75in"/>
        </style:tab-stops>
      </style:paragraph-properties>
      <style:text-properties fo:color="#000000"/>
    </style:style>
    <style:style style:name="P127" style:parent-style-name="Normal" style:family="paragraph">
      <style:paragraph-properties fo:text-indent="0.4923in">
        <style:tab-stops>
          <style:tab-stop style:type="left" style:position="0.75in"/>
        </style:tab-stops>
      </style:paragraph-properties>
      <style:text-properties fo:color="#000000"/>
    </style:style>
    <style:style style:name="P128" style:parent-style-name="Normal" style:family="paragraph">
      <style:paragraph-properties fo:text-indent="0.4923in">
        <style:tab-stops>
          <style:tab-stop style:type="left" style:position="0.75in"/>
        </style:tab-stops>
      </style:paragraph-properties>
      <style:text-properties fo:color="#000000"/>
    </style:style>
    <style:style style:name="P129" style:parent-style-name="Normal" style:family="paragraph">
      <style:paragraph-properties fo:text-indent="0.4923in">
        <style:tab-stops>
          <style:tab-stop style:type="left" style:position="0.75in"/>
        </style:tab-stops>
      </style:paragraph-properties>
      <style:text-properties fo:color="#000000"/>
    </style:style>
    <style:style style:name="P130" style:parent-style-name="Normal" style:family="paragraph">
      <style:paragraph-properties fo:text-indent="0.4923in">
        <style:tab-stops>
          <style:tab-stop style:type="left" style:position="0.75in"/>
        </style:tab-stops>
      </style:paragraph-properties>
      <style:text-properties fo:color="#000000"/>
    </style:style>
    <style:style style:name="P131" style:parent-style-name="Normal" style:family="paragraph">
      <style:paragraph-properties fo:text-indent="0.4923in">
        <style:tab-stops>
          <style:tab-stop style:type="left" style:position="0.75in"/>
        </style:tab-stops>
      </style:paragraph-properties>
      <style:text-properties fo:color="#000000"/>
    </style:style>
    <style:style style:name="P132" style:parent-style-name="Normal" style:family="paragraph">
      <style:paragraph-properties fo:text-indent="0.4923in">
        <style:tab-stops>
          <style:tab-stop style:type="left" style:position="0.75in"/>
        </style:tab-stops>
      </style:paragraph-properties>
      <style:text-properties fo:color="#000000"/>
    </style:style>
    <style:style style:name="P133" style:parent-style-name="Normal" style:family="paragraph">
      <style:paragraph-properties fo:text-indent="0.4923in">
        <style:tab-stops>
          <style:tab-stop style:type="left" style:position="0.75in"/>
        </style:tab-stops>
      </style:paragraph-properties>
      <style:text-properties fo:color="#000000"/>
    </style:style>
    <style:style style:name="P134" style:parent-style-name="Normal" style:family="paragraph">
      <style:paragraph-properties fo:text-indent="0.4923in">
        <style:tab-stops>
          <style:tab-stop style:type="left" style:position="0.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ab-stops>
          <style:tab-stop style:type="left" style:position="0.75in"/>
        </style:tab-stops>
      </style:paragraph-properties>
      <style:text-properties fo:color="#000000"/>
    </style:style>
    <style:style style:name="P139" style:parent-style-name="Normal" style:family="paragraph">
      <style:paragraph-properties fo:text-indent="0.4923in">
        <style:tab-stops>
          <style:tab-stop style:type="left" style:position="0.75in"/>
        </style:tab-stops>
      </style:paragraph-properties>
      <style:text-properties fo:color="#000000"/>
    </style:style>
    <style:style style:name="P140" style:parent-style-name="Normal" style:family="paragraph">
      <style:paragraph-properties fo:text-indent="0.4923in">
        <style:tab-stops>
          <style:tab-stop style:type="left" style:position="0.75in"/>
        </style:tab-stops>
      </style:paragraph-properties>
      <style:text-properties fo:color="#000000"/>
    </style:style>
    <style:style style:name="P141" style:parent-style-name="Normal" style:family="paragraph">
      <style:paragraph-properties fo:text-indent="0.4923in">
        <style:tab-stops>
          <style:tab-stop style:type="left" style:position="0.75in"/>
        </style:tab-stops>
      </style:paragraph-properties>
      <style:text-properties fo:color="#000000"/>
    </style:style>
    <style:style style:name="P14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4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ab-stops>
          <style:tab-stop style:type="left" style:position="0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T190" style:parent-style-name="DefaultParagraphFont" style:family="text">
      <style:text-properties fo:font-weight="bold" style:font-weight-asian="bold" fo:color="#000000" style:letter-kerning="true"/>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asian="Arial Unicode MS" fo:color="#000000"/>
    </style:style>
    <style:style style:name="P376" style:parent-style-name="Normal" style:family="paragraph">
      <style:paragraph-properties fo:text-indent="0.4923in"/>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Arial Unicode MS" fo:color="#000000"/>
    </style:style>
    <style:style style:name="T381" style:parent-style-name="DefaultParagraphFont" style:family="text">
      <style:text-properties style:font-name-asian="Arial Unicode M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name-asian="Arial Unicode M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align="center">
        <style:tab-stops>
          <style:tab-stop style:type="left" style:position="0.5652in"/>
        </style:tab-stops>
      </style:paragraph-properties>
    </style:style>
    <style:style style:name="T422" style:parent-style-name="DefaultParagraphFont" style:family="text">
      <style:text-properties style:font-name-asian="Arial Unicode MS" fo:font-weight="bold" style:font-weight-asian="bold" fo:color="#000000"/>
    </style:style>
    <style:style style:name="T423" style:parent-style-name="DefaultParagraphFont" style:family="text">
      <style:text-properties style:font-name-asian="Arial Unicode MS" fo:font-weight="bold" style:font-weight-asian="bold" fo:color="#000000"/>
    </style:style>
    <style:style style:name="T424" style:parent-style-name="DefaultParagraphFont" style:family="text">
      <style:text-properties style:font-name-asian="Arial Unicode M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margin-left="3.543in">
        <style:tab-stops/>
      </style:paragraph-properties>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TableColumn441" style:family="table-column">
      <style:table-column-properties style:column-width="1.2472in" style:use-optimal-column-width="false"/>
    </style:style>
    <style:style style:name="TableColumn442" style:family="table-column">
      <style:table-column-properties style:column-width="1.9069in" style:use-optimal-column-width="false"/>
    </style:style>
    <style:style style:name="TableColumn443" style:family="table-column">
      <style:table-column-properties style:column-width="1.8013in" style:use-optimal-column-width="false"/>
    </style:style>
    <style:style style:name="TableColumn444" style:family="table-column">
      <style:table-column-properties style:column-width="1.7368in" style:use-optimal-column-width="false"/>
    </style:style>
    <style:style style:name="Table440"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tyle="italic" style:font-style-asian="italic"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tyle="italic" style:font-style-asian="italic"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fo:text-align="center"/>
      <style:text-properties fo:font-style="italic" style:font-style-asian="italic" fo:color="#000000"/>
    </style:style>
    <style:style style:name="TableColumn740" style:family="table-column">
      <style:table-column-properties style:column-width="1.3868in" style:use-optimal-column-width="false"/>
    </style:style>
    <style:style style:name="TableColumn741" style:family="table-column">
      <style:table-column-properties style:column-width="2.7118in" style:use-optimal-column-width="false"/>
    </style:style>
    <style:style style:name="TableColumn742" style:family="table-column">
      <style:table-column-properties style:column-width="2.5937in" style:use-optimal-column-width="false"/>
    </style:style>
    <style:style style:name="Table739"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text-align="center"/>
      <style:text-properties fo:font-style="italic" style:font-style-asian="italic" fo:color="#000000"/>
    </style:style>
    <style:style style:name="TableColumn966" style:family="table-column">
      <style:table-column-properties style:column-width="1.3868in" style:use-optimal-column-width="false"/>
    </style:style>
    <style:style style:name="TableColumn967" style:family="table-column">
      <style:table-column-properties style:column-width="2.7118in" style:use-optimal-column-width="false"/>
    </style:style>
    <style:style style:name="TableColumn968" style:family="table-column">
      <style:table-column-properties style:column-width="2.5937in" style:use-optimal-column-width="false"/>
    </style:style>
    <style:style style:name="Table965"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text-transform="uppercase" fo:color="#000000" fo:font-size="10pt" style:font-size-asian="10pt"/>
    </style:style>
    <style:style style:name="T1128" style:parent-style-name="DefaultParagraphFont" style:family="text">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P1187" style:parent-style-name="Normal" style:family="paragraph">
      <style:text-properties fo:color="#000000"/>
    </style:style>
  </office:automatic-styles>
  <office:body>
    <office:text text:use-soft-page-breaks="true">
      <text:p text:style-name="P1"/>
      <text:p text:style-name="P9"><text:span text:style-name="T10"/><text:span text:style-name="T11">DĖL<text:s/></text:span><text:span text:style-name="T12">diplomų, pažymėjimų ir kitų oficialias GYDYTOJŲ ODONTOLOGŲ kvalifikacijas patvirtinančių dokumentų, įgytų europos sąjungos valstybėSe NARĖSE, ŠVEICARIJOJE AR valstybėSe, pasirašiusioSe EUROPOS EKONOMINĖS<text:s/></text:span><text:span text:style-name="T13">ERDVĖS</text:span><text:span text:style-name="T14"><text:s/>suSITARIMĄ, pripažinimo Lietuvos Respublikoje TAISYKLIų</text:span></text:p>
      <text:p text:style-name="P15"/>
      <text:p text:style-name="P16">2004 m. vasario 2 d. Nr. V-40</text:p>
      <text:p text:style-name="P17">Vilnius</text:p>
      <text:p text:style-name="P18"/>
      <text:p text:style-name="P19"/>
      <text:p text:style-name="P20"><text:span text:style-name="T21">Siekdamas suderinti Europos Sąjungos teisės aktus, susijusius su diplomų, pažymėjimų ir kitų oficialias gydytojų odontologų kvalifikacijas patvirtinančių dokumentų, įgytų Europos Sąjungos valstybėse narėse, Šveicarijoje ar valstybėse, pasirašiusiose Europos ekonominės erdvės susitarimą, su Lietuvos Respublikos teisės aktais:</text:span></text:p>
      <text:p text:style-name="P22"><text:span text:style-name="T23">1</text:span><text:span text:style-name="T24">.<text:s/></text:span><text:span text:style-name="T25">Tvirtinu</text:span><text:span text:style-name="T26"><text:s/></text:span><text:span text:style-name="T27">Diplomų, pažymėjimų ir kitų oficialias gydytojų odontologų kvalifikacijas patvirtinančių dokumentų, įgytų Europos Sąjungos valstybėse narėse, Šveicarijoje ar valstybėse, pasirašiusiose Europos ekonominės erdvės susitarimą</text:span><text:span text:style-name="T28">,<text:s/></text:span><text:span text:style-name="T29">pripažinimo Lietuvos Respublikoje taisykles (pridedama).</text:span></text:p>
      <text:p text:style-name="P30"><text:span text:style-name="T31">2</text:span><text:span text:style-name="T32">.<text:s/></text:span><text:span text:style-name="T33">Nustata</text:span><text:span text:style-name="T34">u,</text:span><text:span text:style-name="T35"><text:s/>kad įsakymas įsigalioja nuo Lietuvos Respublikos įstojimo į Europos Sąjungą dienos.</text:span></text:p>
      <text:p text:style-name="P36"><text:span text:style-name="T37">3</text:span><text:span text:style-name="T38">.<text:s/></text:span><text:span text:style-name="T39">Pavedu</text:span><text:span text:style-name="T40"><text:s/></text:span><text:span text:style-name="T41">įsakymo vykdymą kontroliuoti ministerijos sekretorei R. Baranauskienei.</text:span></text:p>
      <text:p text:style-name="P42"/>
      <text:p text:style-name="P43"/>
      <text:p text:style-name="P44"/>
      <text:p text:style-name="P45">SVEIKATOS APSAUGOS MINISTRAS<text:tab/>JUOZAS OLEKAS</text:p>
      <text:soft-page-break/>
      <text:p text:style-name="P46">PATVIRTINTA</text:p>
      <text:p text:style-name="P47">Lietuvos Respublikos sveikatos apsaugos<text:s/></text:p>
      <text:p text:style-name="P48">ministro 2004 m. vasario 2 d.<text:s/></text:p>
      <text:p text:style-name="P49">įsakymu Nr. V-40</text:p>
      <text:p text:style-name="P50"/>
      <text:p text:style-name="P51"><text:span text:style-name="T52">diplomų, pažymėjimų ir kitų oficialias GYDYTOJŲ ODONTOLOGŲ kvalifikacijas patvirtinančių dokumentų, įgytų europos sąjungos valstybėSe NARĖSE, ŠVEICARIJOJE AR valstybėSe, pasirašiusioSe EUROPOS EKONOMINĖS<text:s/></text:span><text:span text:style-name="T53">ERDVĖS</text:span><text:span text:style-name="T54"><text:s/>suSITARIMĄ, pripažinimo Lietuvos Respublikoje TAISYKLĖS</text:span></text:p>
      <text:p text:style-name="P55"/>
      <text:p text:style-name="P56"><text:span text:style-name="T57">I</text:span><text:span text:style-name="T58">.</text:span><text:span text:style-name="T59"><text:s/></text:span><text:span text:style-name="T60">BENDROSIOS NUOSTATOS</text:span></text:p>
      <text:p text:style-name="P61"/>
      <text:p text:style-name="P62"><text:span text:style-name="T63">1</text:span><text:span text:style-name="T64">. Diplomų, pažymėjimų ir kitų oficialias gydytojų odontologų ir gydytojų odontologų specialistų kvalifikacijas patvirtinančių dokumentų, įgytų Europos Sąjungos valstybėse narėse</text:span><text:span text:style-name="T65">, Š</text:span><text:span text:style-name="T66">veicarijoje</text:span><text:span text:style-name="T67"><text:s/></text:span><text:span text:style-name="T68">ar</text:span><text:span text:style-name="T69"><text:s/></text:span><text:span text:style-name="T70">valstybėse, pasirašiusiose Europos ekonominės erdvės susitarimą</text:span><text:span text:style-name="T71">,</text:span><text:span text:style-name="T72"><text:s/></text:span><text:span text:style-name="T73">pripažinimo Taisyklės (toliau – taisyklės) parengtos vadovaujantis 1978 m. liepos 25 d. Tarybos Direktyva 78/686/EEB dėl gydytojų odontologų diplomų, pažymėjimų 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ir 2001 m. gegužės 14 d. Europos Parlamento ir Tarybos Direktyvą 2001/19/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text:span></text:p>
      <text:p text:style-name="P74"><text:span text:style-name="T75">2</text:span><text:span text:style-name="T76">. Taisyklės nustato gydytojų odontologų ir gydytojų odontologų specialistų, kurie yra Europos Sąjungos valstybės narės</text:span><text:span text:style-name="T77">, Š</text:span><text:span text:style-name="T78">veicarijos ar</text:span><text:span text:style-name="T79"><text:s/></text:span><text:span text:style-name="T80">valstybės, pasirašiusios Europos ekonominės erdvės susitarimą</text:span><text:span text:style-name="T81">,</text:span><text:span text:style-name="T82"><text:s/></text:span><text:span text:style-name="T83">piliečiai,</text:span><text:span text:style-name="T84"><text:s/></text:span><text:span text:style-name="T85">ir siekia verstis atitinkama praktika Lietuvos Respublikoje pagal darbo sutartį ar kitais pagrindais, diplomų, pažymėjimų ir kitų oficialias kvalifikacijas patvirtinančių dokumentų, įgytų Europos Sąjungos valstybėse narėse</text:span><text:span text:style-name="T86">, Š</text:span><text:span text:style-name="T87">veicarijoje ar</text:span><text:span text:style-name="T88"><text:s/></text:span><text:span text:style-name="T89">valstybėse, pasirašiusiose Europos ekonominės erdvės susitarimą, pripažinimo procedūrą Lietuvos Respublikoje. Šios taisyklės taip pat taikomos asmenims, nurodytiems Reglamento 1612/68/EEB 11 straipsnyje.</text:span></text:p>
      <text:p text:style-name="P90"/>
      <text:p text:style-name="P91"><text:span text:style-name="T92">II</text:span><text:span text:style-name="T93">.<text:s/></text:span><text:span text:style-name="T94">SĄVOKOS</text:span></text:p>
      <text:p text:style-name="P95"/>
      <text:p text:style-name="P96"><text:span text:style-name="T97">3</text:span><text:span text:style-name="T98">.</text:span><text:span text:style-name="T99"><text:s/>Pilietis</text:span><text:span text:style-name="T100"><text:s/>– asmuo, kuris yra Europos Sąjungos valstybės narės</text:span><text:span text:style-name="T101">, Š</text:span><text:span text:style-name="T102">veicarijos ar</text:span><text:span text:style-name="T103"><text:s/></text:span><text:span text:style-name="T104">valstybės, pasirašiusios Europos ekonominės erdvės susitarimą</text:span><text:span text:style-name="T105">,</text:span><text:span text:style-name="T106"><text:s/></text:span><text:span text:style-name="T107">pilietis, įgijęs diplomus, pažymėjimus ir kitus oficialias gydytojo odontologo ar gydytojo odontologo specialisto kvalifikacijas patvirtinančius dokumentus valstybėje narėje.<text:s/></text:span></text:p>
      <text:p text:style-name="P108"><text:span text:style-name="T109">4</text:span><text:span text:style-name="T110">.</text:span><text:span text:style-name="T111"><text:s/>Valstybė narė –<text:s/></text:span><text:span text:style-name="T112">Europos Sąjungos valstybė narė</text:span><text:span text:style-name="T113">, Š</text:span><text:span text:style-name="T114">veicarija ar</text:span><text:span text:style-name="T115"><text:s/></text:span><text:span text:style-name="T116">valstybė, pasirašiusi Europos ekonominės erdvės susitarimą.<text:s/></text:span></text:p>
      <text:p text:style-name="P117"><text:span text:style-name="T118">5</text:span><text:span text:style-name="T119">.</text:span><text:span text:style-name="T120"><text:s/>Diplomas</text:span><text:span text:style-name="T121"><text:s/>– diplomas, pažymėjimas ir kitas oficialią gydytojo odontologo ar gydytojo odontologo specialisto kvalifikaciją patvirtinantis dokumentas.<text:s/></text:span></text:p>
      <text:p text:style-name="P122"><text:span text:style-name="T123">6</text:span><text:span text:style-name="T124">. Taisyklės taikomos gydytojams odontologams, kurie vadinami:</text:span></text:p>
      <text:p text:style-name="P125">– Vokietijoje: Zahnarzt,</text:p>
      <text:p text:style-name="P126">– Belgijoje: licencié en science dentaire/licentiaat in de tand-heelkunde,</text:p>
      <text:p text:style-name="P127">– Danijoje: tandlæge,</text:p>
      <text:p text:style-name="P128">– Prancūzijoje: chirurgien-dentiste,</text:p>
      <text:p text:style-name="P129">– Airijoje: dentist, dental practitioner or dental surgeon,</text:p>
      <text:p text:style-name="P130">– Italijoje: odontoiatra,</text:p>
      <text:soft-page-break/>
      <text:p text:style-name="P131">– Liuksemburge: médecin-dentiste,</text:p>
      <text:p text:style-name="P132">– Nyderlanduose: tandarts,</text:p>
      <text:p text:style-name="P133">– Jungtinėje Karalystėje: dentist, dental practitioner or dental surgeon,</text:p>
      <text:p text:style-name="P134"><text:span text:style-name="T135">– Graikijoje:<text:s/></text:span><text:span text:style-name="T136">οδοντίατρος ή χειρούργος οδοντίατρος,</text:span></text:p>
      <text:p text:style-name="P137">— in Portugal: médico dentista,</text:p>
      <text:p text:style-name="P138">– Ispanijoje: Licenciado en Odontología,</text:p>
      <text:p text:style-name="P139">– Austrijoje: Zahnarzt,</text:p>
      <text:p text:style-name="P140">– Suomijoje: hammaslääkäri — tandläkare,</text:p>
      <text:p text:style-name="P141">– Švedijoje: tandläkare,</text:p>
      <text:p text:style-name="P142">– Čekijoje: Zubní lékař,</text:p>
      <text:p text:style-name="P143">– Estijoje: Hambaarst,</text:p>
      <text:p text:style-name="P144">– Kipre: Οδοντίατρος,</text:p>
      <text:p text:style-name="P145">– Latvijoje: Zobārsts,</text:p>
      <text:p text:style-name="P146">– Lietuvoje: Gydytojas odontologas,</text:p>
      <text:p text:style-name="P147">– Vengrijoje: Fogorvos,</text:p>
      <text:p text:style-name="P148">– Maltoje: Kirurgu Dentali,</text:p>
      <text:p text:style-name="P149">– Lenkijoje: Lekarz dentysta,</text:p>
      <text:p text:style-name="P150">– Slovėnijoje: Doktor dentalne medicine/Doktorica dentalne medicine,</text:p>
      <text:p text:style-name="P151">– Slovakijoje: Zubný lekár.</text:p>
      <text:p text:style-name="P152">– Šveicarijoje: zahnarzt/ médecin dentiste/medico-dentista,</text:p>
      <text:p text:style-name="P153">– Islandijoje: tannlæknir,</text:p>
      <text:p text:style-name="P154">– Norvegijoje: tannlege,</text:p>
      <text:p text:style-name="P155">– Lichtenšteine:Zahnarzt.</text:p>
      <text:p text:style-name="P156"/>
      <text:p text:style-name="P157"><text:span text:style-name="T158">III</text:span><text:span text:style-name="T159">.<text:s/></text:span><text:span text:style-name="T160">gydytojų ODONTOLOGų diplomŲ pripažinimas</text:span></text:p>
      <text:p text:style-name="P161"/>
      <text:p text:style-name="P162"><text:span text:style-name="T163">7</text:span><text:span text:style-name="T164">. Lietuvos Respublikos sveikatos apsaugos ministerija (toliau – ministerija), būdama kompetentinga institucija, pripažįsta gydytojų odontologų diplomus, kuriuos, vadovaudamosi Direktyvos 78/687/EEB 1 straipsniu, piliečiams išdavė kitos valstybės narės ir kurie išvardyti šių taisyklių 1 priede, suteikdama jiems tokią pačią teisę pradėti ir vykdyti odontologijos praktiką, kokia yra suteikiama asmenims, turintiems Lietuvos Respublikoje suteiktą atitinkamą kvalifikaciją.</text:span></text:p>
      <text:p text:style-name="P165"/>
      <text:p text:style-name="P166"><text:span text:style-name="T167">IV</text:span><text:span text:style-name="T168">.<text:s/></text:span><text:span text:style-name="T169">gydytojų ODONTOLOGų specialistų diplomŲ pripažinimas</text:span></text:p>
      <text:p text:style-name="P170"/>
      <text:p text:style-name="P171"><text:span text:style-name="T172">8</text:span><text:span text:style-name="T173">. Ministerija pripažįsta gydytojų odontologų ortodontų, burnos chirurgų diplomus, kuriuos, vadovaudamosi Direktyvos 78/687/EEB 2 straipsniu, piliečiams išdavė kitos valstybės narės ir kurie išvardyti šių taisyklių 2 priede, suteikdama jiems tokią pačią teisę pradėti ir vykdyti odontologijos praktiką, kokia yra suteikiama asmenims, turintiems Lietuvos Respublikoje suteiktas atitinkamas kvalifikacijas.</text:span></text:p>
      <text:p text:style-name="P174"><text:span text:style-name="T175">9</text:span><text:span text:style-name="T176">. Piliečiai, norintys įgyti diplomus, patvirtinančius oficialias gydytojo odontologo specialisto kvalifikacijas, kurie neminimi šių taisyklių 8 punkte, ir nėra išduodami kilmės valstybėje narėje arba valstybėje narėje, iš kurios pilietis yra atvykęs, ministerijos reikalavimu turi baigti studijas tomis sąlygomis, kokios yra nustatytos Lietuvos Respublikos įstatymais ir kitais teisės aktais.</text:span></text:p>
      <text:p text:style-name="P177"><text:span text:style-name="T178">10</text:span><text:span text:style-name="T179">. Ministerija atsižvelgia į visą arba dalį studijų, po kurių šių taisyklių 9 punkte minimiems piliečiams jų valstybės narės arba tos valstybės narės, iš kurios yra atvykęs užsienio pilietis, kompetentingi valdžios pareigūnai įteikia oficialių studijų diplomus, trukmės, jeigu tokia studijų trukmė atitinka atitinkamų gydytojų odontologų specialistų mokymo Lietuvos Respublikos reikalavimus. Taip pat atsižvelgiama ir į profesinę patirtį, papildomą išsilavinimą ir tęstines odontologijos studijas.</text:span></text:p>
      <text:p text:style-name="P180"><text:span text:style-name="T181">11</text:span><text:span text:style-name="T182">. Ministerija pagal pateiktus diplomus įvertinusi asmens mokymo turinį bei trukmę, atsižvelgdama į profesinę patirtį, papildomą išsilavinimą ir tęstines odontologijos studijas, praneša apie būtiną papildomą mokymąsi ir mokymosi sritis.</text:span></text:p>
      <text:p text:style-name="P183"><text:span text:style-name="T184">12</text:span><text:span text:style-name="T185">. Ministerija pateikia savo sprendimą per keturis mėnesius nuo tos dienos, kurią asmuo pateikė prašymą ir visus patvirtinamuosius dokumentus.</text:span></text:p>
      <text:p text:style-name="P186"/>
      <text:p text:style-name="P187"><text:span text:style-name="T188">V</text:span><text:span text:style-name="T189">.<text:s/></text:span><text:span text:style-name="T190">ĮGYTOS TEISĖS</text:span></text:p>
      <text:p text:style-name="P191"/>
      <text:p text:style-name="P192"><text:span text:style-name="T193">13</text:span><text:span text:style-name="T194">. Jei piliečių diplomai neatitinka visų būtiniausių Direktyvos 78/687/EEB 1 straipsnyje nustatytų gydytojo odontologo mokymo reikalavimų, Lietuvos Respublika kaip pakankamą oficialių gydytojų odontologų kvalifikacijų įrodymą, pripažįsta diplomus, išduotus tose valstybėse narėse prieš pradedant įgyvendinti Direktyvą 78/687/EEB iki:</text:span></text:p>
      <text:p text:style-name="P195"><text:span text:style-name="T196">13.1</text:span><text:span text:style-name="T197">. 1980 m. sausio 28 d. Belgijoje, Danijoje, Vokietijoje, Prancūzijoje, Airijoje, Liuksemburge, Olandijoje ir Didžiojoje Britanijoje;<text:s/></text:span></text:p>
      <text:p text:style-name="P198"><text:span text:style-name="T199">13.2</text:span><text:span text:style-name="T200">. 1981 m. sausio 1 d. Graikijoje;<text:s/></text:span></text:p>
      <text:p text:style-name="P201"><text:span text:style-name="T202">13.3</text:span><text:span text:style-name="T203">. 1984 m. liepos 28 d. Italijoje;</text:span></text:p>
      <text:p text:style-name="P204"><text:span text:style-name="T205">13.4</text:span><text:span text:style-name="T206">. 1986 m. sausio 1 d. Portugalijoje;</text:span></text:p>
      <text:p text:style-name="P207"><text:span text:style-name="T208">13.5</text:span><text:span text:style-name="T209">. 1991 m. sausio 1 d. Ispanijoje;</text:span></text:p>
      <text:p text:style-name="P210"><text:span text:style-name="T211">13.6</text:span><text:span text:style-name="T212">. 1994 m. sausio 1 d. Švedijoje, Suomijoje, Norvegijoje ir Islandijoje;</text:span></text:p>
      <text:p text:style-name="P213"><text:span text:style-name="T214">13.7</text:span><text:span text:style-name="T215">. 1995 m. gegužės 1 d. Lichtenšteine;</text:span></text:p>
      <text:p text:style-name="P216"><text:span text:style-name="T217">13.8</text:span><text:span text:style-name="T218">. 1999 m. sausio 1 d. Austrijoje;</text:span></text:p>
      <text:p text:style-name="P219"><text:span text:style-name="T220">13.9</text:span><text:span text:style-name="T221">. 2002 m. birželio 1 d. Šveicarijoje;</text:span></text:p>
      <text:p text:style-name="P222"><text:span text:style-name="T223">13.10</text:span><text:span text:style-name="T224">. Čekijoje, Estijoje, Kipre, Latvijoje, Lietuvoje, Vengrijoje, Maltoje, Lenkijoje, Slovėnijoje ir Slovakijoje nuo įstojimo į Europos Sąjungą dienos.</text:span></text:p>
      <text:p text:style-name="P225"><text:span text:style-name="T226">Kartu su diplomais turi būti pateikiamas pažymėjimas, nurodantis, kad šie piliečiai penkerių metų laikotarpiu bent trejus metus iš eilės iki šio pažymėjimo išdavimo dienos faktiškai ir teisėtai vertėsi minėta veikla.</text:span></text:p>
      <text:p text:style-name="P227"><text:span text:style-name="T228">14</text:span><text:span text:style-name="T229">. Tuo atveju, jei piliečių diplomai neatitinka būtiniausių gydytojų odontologų specialistų mokymo reikalavimų pagal Direktyvos 78/687/EEB 2 ir 3 straipsnius, Lietuvos Respublika kaip pakankamą oficialių kvalifikacijų įrodymą pripažįsta gydytojų odontologų specialistų diplomus, kuriuos išdavė 13 punkte išvardytos valstybės narės, prieš pradėdamos įgyvendinti Direktyvą 78/687/EEB. Kartu su tokiais diplomais turi būti pateikiamas pažymėjimas, išduotas kilmės valstybės narės arba valstybės narės, iš kurios yra atvykęs pilietis, kompetentingų institucijų arba įstaigų, patvirtinantis, kad jis vertėsi gydytojo odontologo specialisto praktika tokį laiką, kuris yra dvigubai ilgesnis negu skirtumas tarp specializuoto mokymo trukmės kilmės valstybėje narėje arba valstybėje narėje, iš kurios yra atvykęs pilietis, ir Direktyvoje 78/687/EEB nurodyto minimalios studijų trukmės, jeigu šie diplomai neatitinka Direktyvos 78/687/EEB 2 straipsnyje nurodytų minimalių gydytojo odontologo specialisto mokymo reikalavimų nustatyto minimalios studijų trukmės reikalavimo.</text:span></text:p>
      <text:p text:style-name="P230"><text:span text:style-name="T231">15</text:span><text:span text:style-name="T232">. Jei piliečių gydytojo odontologo ar gydytojo odontologo specialisto (ortodonto ir burnos chirurgo) diplomai neatitinka šių taisyklių 6 punkte bei 1 ir 2 prieduose nurodytų kvalifikacijų ar pavadinimų, Lietuvos Respublika kaip pakankamą oficialių kvalifikacijų įrodymą pripažįsta diplomus, prie kurių pridedamas kompetentingų institucijų ar organų išduotas pažymėjimas, kuriuos išdavė tos valstybės narės. Šiame pažymėjime nurodoma, kad gydytojo odontologo ar gydytojo odontologo specialisto (ortodonto ir burnos chirurgo) diplomai yra išduoti baigus studijas pagal Direktyvos 78/687/EEB nuostatas, minimas atitinkamai šios Direktyvos 2 arba 4 straipsnyje, ir kad juose nurodytas kvalifikacijas ar pavadinimus valstybė narė, kuri juos išdavė, traktuoja kaip kvalifikacijas ar pavadinimus, išvardytus atitinkamai 1 ir 2 priede.</text:span></text:p>
      <text:p text:style-name="P233"><text:span text:style-name="T234">16</text:span><text:span text:style-name="T235">. Jei piliečių dantų gydytojų diplomai patvirtina buvusios Vokietijos Demokratinės Respublikos teritorijoje įgytą išsimokslinimą, kuris neatitinka visų Direktyvos 78/687/EEB 1 straipsnyje nustatytų minimalių išsimokslinimo reikalavimų, Lietuvos Respublika pripažįsta šiuos diplomus, jeigu:</text:span></text:p>
      <text:p text:style-name="P236"><text:span text:style-name="T237">16.1</text:span><text:span text:style-name="T238">. jie patvirtina mokymąsi, pradėtą iki 1990 m. spalio 3 d.;</text:span></text:p>
      <text:p text:style-name="P239"><text:span text:style-name="T240">jų turėtojui jie suteikia teisę dirbti dantų gydytoju visoje Vokietijos teritorijoje tokiomis pačiomis sąlygomis, kaip ir turint kompetentingų Vokietijos institucijų suteiktas ir šių taisyklių 1 priede nurodytas kvalifikacijas, ir prie jų pridedamas kompetentingų Vokietijos institucijų išduotas pažymėjimas, nurodantis, kad šie piliečiai per penkerius metus iki pažymėjimo išdavimo, bent trejus metus iš eilės Vokietijoje iš tiesų ir teisėtai vertėsi minima veikla.</text:span></text:p>
      <text:p text:style-name="P241"><text:span text:style-name="T242">17</text:span><text:span text:style-name="T243">. Jei piliečių dantų gydytojų specialistų diplomai patvirtina buvusios Vokietijos Demokratinės Respublikos teritorijoje įgytą išsimokslinimą, kuris neatitinka Direktyvos 78/687/EEB 2 ir 3 straipsniuose nustatytų minimalių gydytojo odontologo specialisto mokymo reikalavimų, Lietuvos Respublika pripažįsta šiuos diplomus, jeigu:</text:span></text:p>
      <text:p text:style-name="P244"><text:span text:style-name="T245">17.1</text:span><text:span text:style-name="T246">. jie patvirtina mokymąsi, pradėtą iki 1990 m. spalio 3 d.;</text:span></text:p>
      <text:p text:style-name="P247"><text:span text:style-name="T248">17.2</text:span><text:span text:style-name="T249"><text:s/>jų turėtojui jie suteikia teisę dirbti dantų gydytoju specialistu visoje Vokietijos teritorijoje tokiomis pačiomis sąlygomis, kaip ir turint kompetentingų Vokietijos institucijų suteiktas ir šių taisyklių 2 priede nurodytas kvalifikacijas;</text:span></text:p>
      <text:p text:style-name="P250"><text:span text:style-name="T251">18</text:span><text:span text:style-name="T252">. Lietuvos Respublika gali reikalauti, kad prie taisyklių 17 punkte minimų diplomų būtų pridedamas kompetentingų Vokietijos institucijų arba įstaigų išduotas pažymėjimas, nurodantis, kad jų turėtojas dirbo gydytoju odontologu specialistu du kartus ilgesnį laikotarpį nei Vokietijos teritorijoje įgyto specializuoto mokymosi laikotarpio ir Direktyvoje 78/687/EEB nustatytos minimalios mokymosi trukmės skirtumas, jei jie neatitinka Direktyvos 78/687/EEB 2 straipsnyje nustatytų minimalių mokymosi trukmės reikalavimų.</text:span></text:p>
      <text:p text:style-name="P253"><text:span text:style-name="T254">19</text:span><text:span text:style-name="T255">. Nuo tos dienos kai Italija imasi priemonių, būtinų Direktyvai 78/686/EEC įgyvendinti, Lietuvos Respublika tam, kad būtų vykdoma odontologijos praktika, pripažįsta Italijos išduotus medicinos diplomus, pažymėjimus ir kitus oficialias kvalifikacijas patvirtinančius dokumentus asmenims, kurių universitetinės medicinos studijos prasidėjo anksčiau kaip</text:span><text:span text:style-name="T256"><text:s/></text:span><text:span text:style-name="T257">1980 m. sausio 28 d., prie kurių pridedamas Italijos kompetentingų institucijų išduotas pažymėjimas, patvirtinantis, jog šie asmenys Italijoje iš tiesų ir teisėtai vertėsi Direktyvos 78/687/EEB 5 straipsnyje apibrėžta veikla mažiausiai trejus metus iš eilės penkerių metų laikotarpiu iki pažymėjimo išdavimo ir kad šiems asmenims yra leidžiama vykdyti minėtą veiklą tokiomis pačiomis sąlygomis, kaip ir taisyklių 1 priede išvardytiems diplomų savininkams. Trejų metų praktinės veiklos reikalavimas netaikomas tiems asmenims, kurie sėkmingai užbaigė ne mažiau kaip trejų metų studijas, kurios kompetentingos institucijos yra patvirtintos lygiavertėmis Direktyvos 78/687/EEB 1 straipsnyje nurodytoms studijoms.</text:span></text:p>
      <text:p text:style-name="P258"><text:span text:style-name="T259">20</text:span><text:span text:style-name="T260">. Lietuvos Respublika pripažįsta diplomus, pažymėjimus ir kitus oficialius medicininę kvalifikaciją patvirtinančius dokumentus, Italijoje išduotus asmenims, kurių universitetinės medicinos studijos prasidėjo 1980 m. sausio 28 d. – 1984 m. gruodžio 31 d. laikotarpiu, pateiktus kartu su Italijos atitinkamų kompetentingų institucijų išduota pažyma, kurioje nurodyta:</text:span></text:p>
      <text:p text:style-name="P261"><text:span text:style-name="T262">20.1</text:span><text:span text:style-name="T263">. kad šie asmenys išlaikė specialistų tinkamumo testą, Italijos kompetentingų institucijų surengtą siekiant įsitikinti, jog jų žinių ir kvalifikacijos lygis yra panašus į 1 priede Italijai nurodytą kvalifikaciją turinčių asmenų lygį;</text:span></text:p>
      <text:p text:style-name="P264"><text:span text:style-name="T265">20.2</text:span><text:span text:style-name="T266">. kad iš penkerių metų iki pažymėjimo gavimo ne mažiau kaip trejus iš eilės metus jie iš tiesų ir teisėtai vertėsi Direktyvos 78/687/EEB 5 straipsnyje nurodytų rūšių veikla Italijoje;</text:span></text:p>
      <text:p text:style-name="P267"><text:span text:style-name="T268">20.3</text:span><text:span text:style-name="T269"><text:s/>ir kad jiems leidžiama verstis arba jie iš tiesų ir teisėtai verčiasi Direktyvos 78/687/EEB 5 straipsnyje nurodytų rūšių veikla ir jiems taikomos tokios pat sąlygos, kaip ir šios Direktyvos 1 priede Italijai nurodytas kvalifikacijas turintiems asmenims.</text:span></text:p>
      <text:p text:style-name="P270"><text:span text:style-name="T271">21</text:span><text:span text:style-name="T272">. Asmenims, kurie sėkmingai baigė ne mažiau kaip trejų metų studijas, kurias kompetentingos institucijos prilygina Direktyvos 78/687/EEB 1 straipsnyje nurodytam mokymui, taisyklių 20.1 punkte minimas reikalavimas laikyti tinkamumo testą netaikomas.</text:span></text:p>
      <text:p text:style-name="P273"><text:span text:style-name="T274">22</text:span><text:span text:style-name="T275">. Nuo tos dienos, kai Austrija imasi priemonių, būtinų Direktyvai 78/686//EEB įgyvendinti, Lietuvos Respublika tam, kad būtų vykdoma Direktyvos 78/686//EEB 1 straipsnyje minima gydytojo odontologo veikla, pripažįsta Austrijoje išduotus medicinos diplomus, pažymėjimus ir kitus oficialias kvalifikacijas patvirtinančius dokumentus asmenims, kurių universitetinės medicinos studijos prasidėjo iki</text:span><text:span text:style-name="T276"><text:s/></text:span><text:span text:style-name="T277">1994 m. sausio 1 d., prie kurių pridedamas Austrijos<text:s/></text:span><text:soft-page-break/><text:span text:style-name="T278">kompetentingų institucijų išduotas pažymėjimas, patvirtinantis, jog šie asmenys Austrijoje iš tiesų ir teisėtai vertėsi Direktyvos 78/687/EEB 5 straipsnyje apibrėžta veikla mažiausiai trejus metus iš eilės penkerių metų laikotarpiu iki pažymėjimo išdavimo ir kad šiems asmenims yra leidžiama vykdyti minėtą veiklą tokiomis pačiomis sąlygomis, kaip ir šių taisyklių 1 priede išvardytiems diplomų savininkams.<text:s/></text:span></text:p>
      <text:p text:style-name="P279"><text:span text:style-name="T280">23</text:span><text:span text:style-name="T281">. Nuo tos dienos, kai Ispanija imasi priemonių, būtinų Direktyvai 78/686//EEB įgyvendinti, Lietuvos Respublika tam, kad būtų vykdoma Direktyvos 78/686//EEB 1 straipsnyje minima gydyto odontologo veikla, pripažįsta Ispanijoje išduotus medicinos diplomus, pažymėjimus ir kitus oficialias kvalifikacijas patvirtinančius dokumentus asmenims, kurių universitetinės medicinos studijos prasidėjo iki 1986 m. sausio 1 d., prie kurių pridedamas Ispanijos kompetentingų institucijų išduotas pažymėjimas, patvirtinantis, jog šie asmenys Ispanijoje iš tiesų ir teisėtai vertėsi Direktyvos 78/687/EEB 5 straipsnyje apibrėžta veikla mažiausiai trejus metus iš eilės penkerių metų laikotarpiu iki pažymėjimo išdavimo ir kad šiems asmenims yra leidžiama vykdyti minėtą veiklą tokiomis pačiomis sąlygomis, kaip ir šių taisyklių 1 priede išvardytiems diplomų savininkams. Trejų metų praktinės veiklos reikalavimas netaikomas tiems asmenims, kurie sėkmingai baigė ne mažiau kaip trejų metų studijas, kurios kompetentingos institucijos yra patvirtintos lygiavertėmis Direktyvos 78/687/EEB 1 straipsnyje nurodytoms studijoms.</text:span></text:p>
      <text:p text:style-name="P282"><text:span text:style-name="T283">24</text:span><text:span text:style-name="T284">. Jei piliečiams diplomai buvo išduoti buvusioje Sovietų Sąjungoje ar jie pradėjo joje mokytis iki 1991 m. rugpjūčio 20 d., Lietuvos Respublika pripažįsta tuos diplomus tinkamais, kai Estijos valdžios institucijos paliudija, kad jos teritorijoje ta kvalifikacija turi tokią pačią teisinę galią kaip Estijos gydytojų odontologų ar gydytojų odontologų specializacijos kvalifikacija, įgyjant gydytojo odontologo profesiją ar imantis gydytojo odontologo veiklos. Prie tokio patvirtinimo turi būti pridėtas tos pačios valdžios institucijos išduotas pažymėjimas, nurodantis, kad tie valstybių narių piliečiai iš tiesų ir teisėtai vertėsi minėta veikla Estijos teritorijoje bent trejus metus iš eilės per penkerius metus iki pažymėjimo išdavimo.</text:span></text:p>
      <text:p text:style-name="P285"><text:span text:style-name="T286">25</text:span><text:span text:style-name="T287">. Jei piliečiams diplomai buvo išduoti buvusioje Sovietų Sąjungoje ar jie pradėjo joje mokytis iki 1991 m. rugpjūčio 21 d., Lietuvos Respublika pripažįsta tuos diplomus tinkamais, kai Latvijos valdžios institucijos paliudija, kad jos teritorijoje ta kvalifikacija turi tokią pačią teisinę galią kaip Latvijos gydytojų odontologų ar gydytojų odontologų specialistų kvalifikacija, įgyjant gydytojo odontologo profesiją ar imantis gydytojo odontologo veiklos. Prie tokio patvirtinimo turi būti pridėtas tos pačios valdžios institucijos išduotas pažymėjimas, nurodantis, kad tie valstybių narių piliečiai iš tiesų ir teisėtai vertėsi minėta veikla Latvijos teritorijoje bent trejus metus iš eilės per penkerius metus iki pažymėjimo išdavimo.</text:span></text:p>
      <text:p text:style-name="P288"><text:span text:style-name="T289">26</text:span><text:span text:style-name="T290">. Jei piliečiams diplomai buvo išduoti Jugoslavijoje ar jie pradėjo joje mokytis iki 1991 m. birželio 25 d., Lietuvos Respublika pripažįsta tuos diplomus tinkamais, kai Slovėnijos valdžios institucijos paliudija, kad jos teritorijoje ta kvalifikacija turi tokią pačią teisinę galią kaip Slovėnijos gydytojų odontologų ar gydytojų odontologų specialistų kvalifikacija, įgyjant gydytojo odontologo profesiją ar imantis gydytojo odontologo veiklos. Prie tokio patvirtinimo turi būti pridėtas tos pačios valdžios institucijos išduotas pažymėjimas, nurodantis, kad tie valstybių narių piliečiai iš tiesų ir teisėtai vertėsi minėta veikla Slovėnijos teritorijoje bent trejus metus iš eilės per penkerius metus iki pažymėjimo išdavimo.</text:span></text:p>
      <text:p text:style-name="P291"><text:span text:style-name="T292">27</text:span><text:span text:style-name="T293">. Nuo Čekijos įstojimo dienos Lietuvos Respublika pripažįsta diplomus, kartu su kompetentingos Čekijos valdžios institucijos išduotu pažymėjimu, patvirtinančiu, kad šie asmenys iš tiesų, teisėtai ir daugiausia vertėsi Direktyvos 78/687/EEB 5 straipsnyje nurodyta veikla Čekijoje bent trejus metus iš eilės per penkerius metus iki pažymėjimo išdavimo ir kad šie asmenys turi teisę užsiimti minėta veikla tomis pačiomis sąlygomis kaip ir turintys šių taisyklių 1 priede nurodytus diplomus, suteiktus Čekijoje ar buvusioje Čekoslovakijoje asmenims, kurie pradėjo mokytis mediciną universitetinėje įstaigoje iki įstojimo. Trejų metų profesinės patirties reikalavimas netaikomas asmenims, sėkmingai užbaigusiems ne trumpesnes kaip trejų metų studijas, kurias kompetentingos valdžios institucijos prilygino Direktyvos 78/687/EEB 1 straipsnyje nurodytam mokymui.</text:span></text:p>
      <text:p text:style-name="P294"><text:span text:style-name="T295">28</text:span><text:span text:style-name="T296">. Nuo Slovakijos įstojimo dienos Lietuvos Respublika pripažįsta diplomus, kartu su kompetentingos Slovakijos valdžios institucijos išduotu pažymėjimu, patvirtinančiu, kad šie asmenys iš tiesų, teisėtai ir daugiausia vertėsi Direktyvos 78/687/EEB 5 straipsnyje nurodyta veikla Slovakijoje bent trejus metus iš eilės per penkerius metus iki pažymėjimo išdavimo ir kad šie asmenys turi teisę užsiimti minėta veikla tomis pačiomis sąlygomis kaip ir turintys šių taisyklių 1 priede nurodytus diplomus, suteiktus Slovakijoje ar buvusioje Čekoslovakijoje asmenims, kurie pradėjo mokytis mediciną universitetinėje įstaigoje iki įstojimo. Trejų metų profesinės patirties reikalavimas netaikomas asmenims, sėkmingai baigusiems bent trejų metų studijas, kurias kompetentingos valdžios institucijos prilygino Direktyvos 78/687/EEB 1 straipsnyje nurodytam mokymui.</text:span></text:p>
      <text:p text:style-name="P297"><text:span text:style-name="T298">29</text:span><text:span text:style-name="T299">. Jei piliečių diplomai, patvirtinantys oficialias gydytojo odontologo arba gydytojo odontologo specialisto kvalifikacijas, neatitinka šių taisyklių 1 ir 2 prieduose tai valstybei narei nurodytų pavadinimų, pakankamais dokumentais, su kuriais pateikiamas ir kompetentingos institucijos ar institucijų išduotas pažymėjimas, Lietuvos Respublika laiko tų valstybių narių išduotus diplomus, patvirtinančius oficialias gydytojo odontologo arba gydytojo odontologo specialisto kvalifikacijas. Šiame pažymėjime nurodoma, kad minėti diplomai, patvirtinantys oficialias gydytojo odontologo arba gydytojo odontologo specialisto kvalifikacijas, buvo išduoti baigus Direktyvos 78/686/EEB nuostatas atitinkantį mokymą ir rengimą ir juos išduodanti valstybė narė prilygina juos tiems, kurių pavadinimai išvardyti šių taisyklių 1 ir 2 prieduose.</text:span></text:p>
      <text:p text:style-name="P300"><text:span text:style-name="T301">30</text:span><text:span text:style-name="T302">. Lietuvos Respublika privalo išnagrinėti ir atsižvelgti į diplomus, patvirtinančius oficialias kvalifikacijas, šių taisyklių taikymo srityje, kurie jo savininkui buvo išduoti už valstybių narių ribų ir jei juos pripažino valstybė narė, taip pat ir baigtą mokymą ir įgytą tinkamą profesinę patirtį, palygindama tokio asmens įgytas žinias ir sugebėjimus, kuriuos patvirtina tokie diplomai, su žiniomis ir kvalifikacijomis, reikalaujamomis Lietuvos Respublikos teisės aktais. Savo sprendimą ministerija priima per tris mėnesius nuo tos dienos, kurią asmuo pateikė prašymą ir visus patvirtinamuosius dokumentus.</text:span></text:p>
      <text:p text:style-name="P303"/>
      <text:p text:style-name="P304"><text:span text:style-name="T305">VI</text:span><text:span text:style-name="T306">.<text:s/></text:span><text:span text:style-name="T307">BENDROS NUOSTATOS DĖL ĮSISTEIGIMO TEISĖS IR LAISVĖS TEIKTI PASLAUGAS</text:span></text:p>
      <text:p text:style-name="P308"/>
      <text:p text:style-name="P309"><text:span text:style-name="T310">31</text:span><text:span text:style-name="T311">. Nepažeidžiant Direktyvos 78/686/EEB 17 straipsnio, Lietuvos Respublika užtikrina, kad piliečiai, kurie laikosi Direktyvos 78/686/EEB 2, 4, 7, 19, 19a ir 19b straipsnių sąlygų, turi teisę vadintis kilmės valstybės narės arba valstybės narės, iš kurios jie yra atvykę, teisėtu mokslo vardu, jeigu jis nesutampa su profesiniu vardu, arba, prireikus, jo santrumpa tos valstybės kalba. Po šio vardo turi būti rašomas jį suteikusios įstaigos arba egzaminų komisijos pavadinimas ir vieta.<text:s/></text:span></text:p>
      <text:p text:style-name="P312"><text:span text:style-name="T313">32</text:span><text:span text:style-name="T314">. Jeigu mokslo vardas, kuris vartojamas kilmės valstybėje narėje arba toje valstybėje narėje, iš kurios yra atvykęs užsienio pilietis, Lietuvos Respublikoje gali būti painiojamas su vardu, kuris Lietuvos Respublikoje yra suteikiamas tik po papildomų studijų, kurių toks asmuo nėra baigęs, kilmės valstybės narės arba valstybės narės, iš kurios jis yra atvykęs, suteiktu vardu toks asmuo privalo vadintis kaip numatyta Lietuvos Respublikos teisės aktuose.</text:span></text:p>
      <text:p text:style-name="P315"><text:span text:style-name="T316">33</text:span><text:span text:style-name="T317">. Piliečiai vadinami Lietuvos Respublikoje patvirtintu profesiniu vardu „gydytojas odontologas“ arba kitu gydytojo odontologo specialisto profesiniu vardu.<text:s/></text:span></text:p>
      <text:p text:style-name="P318"><text:span text:style-name="T319">34</text:span><text:span text:style-name="T320">. Lietuvos Respublika prireikus privalo pasirūpinti, kad asmenys savo ir pacientų labui pakankamai gerai mokėtų lietuvių kalbą, kad galėtų verstis odontologijos praktika Lietuvos Respublikoje.</text:span></text:p>
      <text:p text:style-name="P321"><text:span text:style-name="T322">35</text:span><text:span text:style-name="T323">. Lietuvos Respublika imasi būtinų priemonių, reikalingų užtikrinti, kad suinteresuoti asmenys gautų informaciją apie sveikatos ir socialinės apsaugos įstatymus ir, prireikus, apie priimančiosios valstybės narės reikalaujamą profesinę etiką.</text:span></text:p>
      <text:p text:style-name="P324"/>
      <text:p text:style-name="P325"><text:span text:style-name="T326">VII</text:span><text:span text:style-name="T327">.<text:s/></text:span><text:span text:style-name="T328">NUOSTATOS, PADEDANČIOS VEIKSMINGAI NAUDOTIS ĮSISTEIGIMO TEISE</text:span></text:p>
      <text:p text:style-name="P329"/>
      <text:p text:style-name="P330"><text:span text:style-name="T331">36</text:span><text:span text:style-name="T332">. Piliečiai privalo laikytis tokių pačių teisių ir įsipareigojimų verstis odontologijos praktika, laikytis gydytojo odontologo profesiją reglamentuojančių norminių teisės aktų, kaip ir Lietuvos Respublikoje išsilavinimą ir profesinę kvalifikaciją įgiję gydytojai odontologai ar gydytojai odontologai specialistai.</text:span></text:p>
      <text:p text:style-name="P333"><text:span text:style-name="T334">37</text:span><text:span text:style-name="T335">. Gydytojai odontologai ar gydytojai odontologai specialistai, siekiantys verstis odontologijos praktika, privalo turėti odontologijos praktikos licenciją. Norėdamas gauti odontologijos praktikos licenciją, asmuo turi kreiptis į Odontologų licencijavimo komisiją 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336"><text:span text:style-name="T337">37.1</text:span><text:span text:style-name="T338"><text:s/>prašymą;</text:span></text:p>
      <text:p text:style-name="P339"><text:span text:style-name="T340">37.2</text:span><text:span text:style-name="T341"><text:s/>pasą, asmens tapatybės kortelę ar kitą dokumentą, patvirtinantį asmens pilietybę ir tapatybę (jei asmuo yra valstybės narės pilietis, patvirtinto vertimo nereikia);</text:span></text:p>
      <text:p text:style-name="P342"><text:span text:style-name="T343">37.3</text:span><text:span text:style-name="T344"><text:s/>diplomą, pažymėjimą ar kitą dokumentą, patvirtinantį gydytojo odontologo profesinę kvalifikaciją;</text:span></text:p>
      <text:p text:style-name="P345"><text:span text:style-name="T346">37.4</text:span><text:span text:style-name="T347"><text:s/>diplomą, pažymėjimą ar kitą dokumentą, patvirtinantį gydytojo odontologo specialisto profesinę kvalifikaciją (specializuotos odontologijos praktikos atveju);</text:span></text:p>
      <text:p text:style-name="P348"><text:span text:style-name="T349">37.5</text:span><text:span text:style-name="T350"><text:s/>asmens sveikatos pažymėjimą;</text:span></text:p>
      <text:p text:style-name="P351"><text:span text:style-name="T352">37.6</text:span><text:span text:style-name="T353"><text:s/>išrašą iš teismo dokumentų registro ar lygiavertį dokumentą, išduotą kilmės valstybės narės arba valstybės narės, iš kurios pilietis yra atvykęs, kompetentingos institucijos, apie šiam asmeniui taikytas bet kokias profesinio arba administracinio pobūdžio priemones arba iškeltas drausmines bylas tuo metu, kai jis vykdė profesinę veiklą;</text:span></text:p>
      <text:p text:style-name="P354"><text:span text:style-name="T355">37.7</text:span><text:span text:style-name="T356"><text:s/>pažymėjimą, patvirtinantį, kad pilietis iš tiesų ir teisėtai vertėsi nurodoma veikla bent trejus metus iš eilės per penkerius metus iki pažymėjimo išdavimo šių taisyklių 13-29 punktuose numatytais atvejais;</text:span></text:p>
      <text:p text:style-name="P357"><text:span text:style-name="T358">37.8</text:span><text:span text:style-name="T359"><text:s/>mokesčio už licencijos išdavimą, įskaitant diplomo pripažinimo procedūrą, kvitą;</text:span></text:p>
      <text:p text:style-name="P360"><text:span text:style-name="T361">38</text:span><text:span text:style-name="T362">. Tais atvejais, kai į Odontologų licencijavimo komisiją kreipiasi asmuo, nurodytas Reglamento 1612/68/EEB 11 straipsnyje, jis privalo kartu su dokumentais, išvardytais šių taisyklių 37.1–37.6. punktuose, pateikti ir dokumentus, patvirtinančius, kad jis yra piliečio sutuoktinis arba vaikas iki 21 metų arba priklausomas (tėvų išlaikomas) ir leidimą gyventi Lietuvos Respublikoje, jų kopijas, esant reikalui jų patvirtintas kopijas bei jų patvirtintus vertimus į lietuvių kalbą.</text:span></text:p>
      <text:p text:style-name="P363"><text:span text:style-name="T364">39</text:span><text:span text:style-name="T365">. Prireikus, Odontologų licencijavimo komisija gali paprašyti piliečio ir asmens, nurodyto Reglamento 1612/68/EEB 11 straipsnyje, atvykti asmeniškai.<text:s/></text:span></text:p>
      <text:p text:style-name="P366"><text:span text:style-name="T367">40</text:span><text:span text:style-name="T368">. Odontologų licencijavimo komisija, gavusi piliečio gydytojo odontologo ar gydytojo odontologo specialisto prašymą išduoti licenciją, dėl diplomo pripažinimo kreipiasi į ministeriją, perduodama taisyklių 37 p. išvardytus dokumentus.</text:span></text:p>
      <text:p text:style-name="P369"><text:span text:style-name="T370">41</text:span><text:span text:style-name="T371">. Dokumentai, nurodyti šių taisyklių 37.5-37.6 punktuose, negali būti pateikiami praėjus daugiau negu trims mėnesiams nuo jų išdavimo.</text:span></text:p>
      <text:p text:style-name="P372"><text:span text:style-name="T373">42</text:span><text:span text:style-name="T374">. Odontologų licencijavimo komisiją<text:s/></text:span><text:span text:style-name="T375">priima tokius sprendimus:</text:span></text:p>
      <text:p text:style-name="P376"><text:span text:style-name="T377">42.1</text:span><text:span text:style-name="T378">. išduoti odontologijos praktikos licenciją;</text:span></text:p>
      <text:p text:style-name="P379"><text:span text:style-name="T380">42.2</text:span><text:span text:style-name="T381">. atsisakyti išduoti odontologijos praktikos licenciją ir informuoti asmenį, aiškiai nurodant tokio sprendimo priežastis.</text:span></text:p>
      <text:p text:style-name="P382"><text:span text:style-name="T383">43</text:span><text:span text:style-name="T384">. Odontologų licencijavimo komisija<text:s/></text:span><text:span text:style-name="T385">sprendimą priima ir atsakymą dėl licencijos išdavimo pateikia ne vėliau kaip per tris mėnesius nuo visų reikalingų dokumentų pateikimo.</text:span></text:p>
      <text:p text:style-name="P386"><text:span text:style-name="T387">44</text:span><text:span text:style-name="T388">. Ministerija, gavusi patikimos informacijos, kad pilietis buvo įsivėlęs į nusikalstamą veiklą už Lietuvos Respublikos ribų dar prieš pradėdamas veiklą joje ir kad tai gali turėti įtakos atitinkamai jo veiklai Lietuvos Respublikos teritorijoje, apie tai informuoja šio piliečio kilmės valstybę narę arba tą valstybę narę, iš kurios jis yra atvykęs. Tokiu atveju ministerija garantuoja siunčiamos informacijos konfidencialumą ir taisyklių 43 punkte nustatytas terminas atidedamas.</text:span></text:p>
      <text:p text:style-name="P389"><text:span text:style-name="T390">45</text:span><text:span text:style-name="T391">. Kilus pagrįstų abejonių, ministerija turi teisę reikalauti, kad kitos valstybės narės kompetentingos valdžios institucijos patvirtintų gydytojų odontologų ar gydytojų odontologų<text:s/></text:span><text:soft-page-break/><text:span text:style-name="T392">specialistų diplomų, kuriuos išdavė kita valstybė narė, autentiškumą, taip pat, kad asmuo tikrai baigė studijas pagal Direktyvos 78/687/EEB reikalavimus.</text:span></text:p>
      <text:p text:style-name="P393"/>
      <text:p text:style-name="P394"><text:span text:style-name="T395">VIII</text:span><text:span text:style-name="T396">.<text:s/></text:span><text:span text:style-name="T397">SPECIALIOS NUOSTATOS, SUSIJUSIOS SU PASLAUGŲ TEIKIMU</text:span></text:p>
      <text:p text:style-name="P398"/>
      <text:p text:style-name="P399"><text:span text:style-name="T400">46</text:span><text:span text:style-name="T401">. Piliečiai privalo laikytis tokių pačių teisių ir įsipareigojimų verstis odontologijos praktika, Lietuvos Respublikos gydytojo odontologo ar gydytojo odontologo specialisto profesiją reglamentuojančių norminių teisės aktų, kaip ir Lietuvos Respublikoje atitinkamą kvalifikaciją įgiję gydytojai odontologai, išskyrus reikalavimą turėti odontologijos praktikos licenciją.<text:s/></text:span></text:p>
      <text:p text:style-name="P402"><text:span text:style-name="T403">47</text:span><text:span text:style-name="T404">. Lietuvos Respublika reikalauja, jeigu dėl odontologijos praktikos paslaugos jam tektų laikinai būti Lietuvos Respublikos teritorijoje, kad apie šios paslaugos teikimą iš anksto asmuo praneštų Odontologų licencijavimo komisijai. Ypatingais atvejais toks pranešimas gali būti padarytas ir suteikus skubią odontologijos pagalbą, tačiau tai turi būti padaryta nedelsiant.</text:span></text:p>
      <text:p text:style-name="P405"><text:span text:style-name="T406">48</text:span><text:span text:style-name="T407">. Remdamasi šių taisyklių 46 ir 47 punktais, Lietuvos Respublika reikalauja, kad asmuo pateiktų vieną arba daugiau dokumentų, tarp jų:</text:span></text:p>
      <text:p text:style-name="P408"><text:span text:style-name="T409">48.1</text:span><text:span text:style-name="T410">. šių taisyklių 47 punkte minimą pranešimą,</text:span></text:p>
      <text:p text:style-name="P411"><text:span text:style-name="T412">48.2</text:span><text:span text:style-name="T413">. pažymėjimą, patvirtinantį teisėtą vertimąsi atitinkama veikla toje valstybėje narėje, kurioje yra įsisteigęs,</text:span></text:p>
      <text:p text:style-name="P414"><text:span text:style-name="T415">48.3</text:span><text:span text:style-name="T416">. pažymėjimą, liudijantį, kad turi diplomą, kuris būtinas, norint teikti tokią paslaugą ir yra minimas šiose taisyklėse.<text:s/></text:span></text:p>
      <text:p text:style-name="P417"><text:span text:style-name="T418">49</text:span><text:span text:style-name="T419">. Dokumentas arba dokumentai, išvardyti šių taisyklių 48 punkte, negali būti pateikti vėliau negu po 12 mėnesių nuo jų išdavimo dienos.</text:span></text:p>
      <text:p text:style-name="P420"/>
      <text:p text:style-name="P421"><text:span text:style-name="T422">IX</text:span><text:span text:style-name="T423">.<text:s/></text:span><text:span text:style-name="T424">GINČŲ NAGRINĖJIMAS</text:span></text:p>
      <text:p text:style-name="P425"/>
      <text:p text:style-name="P426"><text:span text:style-name="T427">50</text:span><text:span text:style-name="T428">. Asmuo, jei prašymas išduoti odontologijos praktikos licenciją atmetamas arba aiškiai nebuvo nurodytos neigiamo sprendimo priežastys, turi teisę kreiptis į teismą Lietuvos Respublikos teisės aktų nustatyta tvarka. Asmuo į teismą turi teisę kreiptis ir tuomet, kai sprendimas nepriimamas per šiomis taisyklėmis nustatytą laiką.</text:span></text:p>
      <text:p text:style-name="P429"><text:span text:style-name="T430">______________</text:span></text:p>
      <text:p text:style-name="Normal"/>
      <text:soft-page-break/>
      <text:p text:style-name="P431">PATVIRTINTA</text:p>
      <text:p text:style-name="P432">Lietuvos Respublikos sveikatos apsaugos<text:s/></text:p>
      <text:p text:style-name="P433">ministro 2003 m. vasario 2 d.<text:s/></text:p>
      <text:p text:style-name="P434">įsakymu Nr. V-40</text:p>
      <text:p text:style-name="P435">1<text:s/>priedas</text:p>
      <text:p text:style-name="P436"/>
      <text:p text:style-name="P437"><text:span text:style-name="T438">DIPLOMŲ, PAŽYMĖJIMŲ IR KITŲ OFICIALIĄ GYDYTOJŲ ODONTOLOGŲ KVALIFIKACIJĄ PATVIRTINANČIŲ DOKUMENTŲ PAVADINIM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Valstybė</text:p>
            </table:table-cell>
            <table:table-cell table:style-name="TableCell448">
              <text:p text:style-name="P449">Kvalifikacijos pavadinimas</text:p>
            </table:table-cell>
            <table:table-cell table:style-name="TableCell450">
              <text:p text:style-name="P451">Dokumentą išduodanti įstaiga</text:p>
            </table:table-cell>
            <table:table-cell table:style-name="TableCell452">
              <text:p text:style-name="P453">Pažymėjimas, išduodamas suteikiant kvalifikaciją</text:p>
            </table:table-cell>
          </table:table-row>
          <table:table-row table:style-name="TableRow454">
            <table:table-cell table:style-name="TableCell455" table:number-rows-spanned="2">
              <text:p text:style-name="P456">Belgija</text:p>
            </table:table-cell>
            <table:table-cell table:style-name="TableCell457">
              <text:p text:style-name="P458">–Diploma van tandarts</text:p>
            </table:table-cell>
            <table:table-cell table:style-name="TableCell459">
              <text:p text:style-name="P460">1. De universiteiten/les université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Diplôme de licencié en science dentaire</text:p>
            </table:table-cell>
            <table:table-cell table:style-name="TableCell467">
              <text:p text:style-name="P468">2. De bevoegde Examencommissie van de Vlaamse Gemeenschape/le Jury compétent d’enseignement de la Communauté française</text:p>
            </table:table-cell>
            <table:table-cell table:style-name="TableCell469">
              <text:p text:style-name="P470"/>
            </table:table-cell>
          </table:table-row>
          <table:table-row table:style-name="TableRow471">
            <table:table-cell table:style-name="TableCell472">
              <text:p text:style-name="P473">Danija</text:p>
            </table:table-cell>
            <table:table-cell table:style-name="TableCell474">
              <text:p text:style-name="P475">Bevis for tandlægeeksamen (odontologisk kandidateksamen)</text:p>
            </table:table-cell>
            <table:table-cell table:style-name="TableCell476">
              <text:p text:style-name="P477">Tandlægehøjskolerne, Sundhedsvidenskabe-ligt universitetsfakultet</text:p>
            </table:table-cell>
            <table:table-cell table:style-name="TableCell478">
              <text:p text:style-name="P479">Autorisation som tandlæge, udstedt af Sundhedsstyrelsen</text:p>
            </table:table-cell>
          </table:table-row>
          <table:table-row table:style-name="TableRow480">
            <table:table-cell table:style-name="TableCell481">
              <text:p text:style-name="P482">Vokietija</text:p>
            </table:table-cell>
            <table:table-cell table:style-name="TableCell483">
              <text:p text:style-name="P484">Zeugnis über die Zahnärztliche Prüfung</text:p>
            </table:table-cell>
            <table:table-cell table:style-name="TableCell485">
              <text:p text:style-name="P486">Zuständige Behörden</text:p>
            </table:table-cell>
            <table:table-cell table:style-name="TableCell487">
              <text:p text:style-name="P488"/>
            </table:table-cell>
          </table:table-row>
          <table:table-row table:style-name="TableRow489">
            <table:table-cell table:style-name="TableCell490">
              <text:p text:style-name="P491">Graikija</text:p>
            </table:table-cell>
            <table:table-cell table:style-name="TableCell492">
              <text:p text:style-name="Normal"><text:span text:style-name="T493">Πτυχίο Οδοντιατρικής<text:s/></text:span></text:p>
            </table:table-cell>
            <table:table-cell table:style-name="TableCell494">
              <text:p text:style-name="Normal"><text:span text:style-name="T495">Πανεπιστήµιο</text:span></text:p>
            </table:table-cell>
            <table:table-cell table:style-name="TableCell496">
              <text:p text:style-name="P497"/>
            </table:table-cell>
          </table:table-row>
          <table:table-row table:style-name="TableRow498">
            <table:table-cell table:style-name="TableCell499">
              <text:p text:style-name="P500">Ispanija</text:p>
            </table:table-cell>
            <table:table-cell table:style-name="TableCell501">
              <text:p text:style-name="P502">Título de Licenciado en Odontología</text:p>
            </table:table-cell>
            <table:table-cell table:style-name="TableCell503">
              <text:p text:style-name="P504">El rector de una Universidad</text:p>
            </table:table-cell>
            <table:table-cell table:style-name="TableCell505">
              <text:p text:style-name="P506"/>
            </table:table-cell>
          </table:table-row>
          <table:table-row table:style-name="TableRow507">
            <table:table-cell table:style-name="TableCell508">
              <text:p text:style-name="P509">Prancūzija</text:p>
            </table:table-cell>
            <table:table-cell table:style-name="TableCell510">
              <text:p text:style-name="P511">Diplôme d’Etat de docteur en chirurgie dentaire</text:p>
            </table:table-cell>
            <table:table-cell table:style-name="TableCell512">
              <text:p text:style-name="P513">Universités</text:p>
            </table:table-cell>
            <table:table-cell table:style-name="TableCell514">
              <text:p text:style-name="P515"/>
            </table:table-cell>
          </table:table-row>
          <table:table-row table:style-name="TableRow516">
            <table:table-cell table:style-name="TableCell517">
              <text:p text:style-name="P518">Airija</text:p>
            </table:table-cell>
            <table:table-cell table:style-name="TableCell519">
              <text:p text:style-name="P520">Bachelor in Dental science (B. Dent. Sc.)/Bachelor of Dental Surgery (BDS)/Licentiate in Dental Surgery (LDS)</text:p>
            </table:table-cell>
            <table:table-cell table:style-name="TableCell521">
              <text:p text:style-name="P522">Universities/Royal College of Surgeons in Ireland</text:p>
            </table:table-cell>
            <table:table-cell table:style-name="TableCell523">
              <text:p text:style-name="P524"/>
            </table:table-cell>
          </table:table-row>
          <table:table-row table:style-name="TableRow525">
            <table:table-cell table:style-name="TableCell526">
              <text:p text:style-name="P527">Italija</text:p>
            </table:table-cell>
            <table:table-cell table:style-name="TableCell528">
              <text:p text:style-name="P529">Diploma di laurea in Odontoiatria e Protesi Dentaria</text:p>
            </table:table-cell>
            <table:table-cell table:style-name="TableCell530">
              <text:p text:style-name="P531">Università</text:p>
            </table:table-cell>
            <table:table-cell table:style-name="TableCell532">
              <text:p text:style-name="P533">Diploma di abilitazione all’esercizio dell’odontoiatria e protesi dentaria</text:p>
            </table:table-cell>
          </table:table-row>
          <table:table-row table:style-name="TableRow534">
            <table:table-cell table:style-name="TableCell535">
              <text:p text:style-name="P536">Liuksemburgas</text:p>
            </table:table-cell>
            <table:table-cell table:style-name="TableCell537">
              <text:p text:style-name="P538">Diplôme d’Etat de docteur en médecine dentaire</text:p>
            </table:table-cell>
            <table:table-cell table:style-name="TableCell539">
              <text:p text:style-name="P540">Jury d’examen d’Etat</text:p>
            </table:table-cell>
            <table:table-cell table:style-name="TableCell541">
              <text:p text:style-name="P542"/>
            </table:table-cell>
          </table:table-row>
          <table:table-row table:style-name="TableRow543">
            <table:table-cell table:style-name="TableCell544">
              <text:p text:style-name="P545">Nyderlandai</text:p>
            </table:table-cell>
            <table:table-cell table:style-name="TableCell546">
              <text:p text:style-name="P547">Universitair getuigschrift van een met goed gevolg afgelegd tandartsexamen</text:p>
            </table:table-cell>
            <table:table-cell table:style-name="TableCell548">
              <text:p text:style-name="P549">Faculteit Tandheelkunde</text:p>
            </table:table-cell>
            <table:table-cell table:style-name="TableCell550">
              <text:p text:style-name="P551"/>
            </table:table-cell>
          </table:table-row>
          <table:table-row table:style-name="TableRow552">
            <table:table-cell table:style-name="TableCell553">
              <text:p text:style-name="P554">Austrija</text:p>
            </table:table-cell>
            <table:table-cell table:style-name="TableCell555">
              <text:p text:style-name="P556">Bescheid über die Verleihung des akademischen Grades „Doktor der Zahnheilkunde“</text:p>
            </table:table-cell>
            <table:table-cell table:style-name="TableCell557">
              <text:p text:style-name="P558">Medizinische Fakultät der Universität</text:p>
            </table:table-cell>
            <table:table-cell table:style-name="TableCell559">
              <text:p text:style-name="P560"/>
            </table:table-cell>
          </table:table-row>
          <table:table-row table:style-name="TableRow561">
            <table:table-cell table:style-name="TableCell562">
              <text:p text:style-name="P563">Portugalija</text:p>
            </table:table-cell>
            <table:table-cell table:style-name="TableCell564">
              <text:p text:style-name="P565">Carta de curso de licenciatura em medicina dentária</text:p>
            </table:table-cell>
            <table:table-cell table:style-name="TableCell566">
              <text:p text:style-name="P567">Faculdade/Institutos Superiores</text:p>
            </table:table-cell>
            <table:table-cell table:style-name="TableCell568">
              <text:p text:style-name="P569"/>
            </table:table-cell>
          </table:table-row>
          <table:table-row table:style-name="TableRow570">
            <table:table-cell table:style-name="TableCell571">
              <text:p text:style-name="P572">Suomija</text:p>
            </table:table-cell>
            <table:table-cell table:style-name="TableCell573">
              <text:p text:style-name="P574">Hammaslääketieteen lisensiaatin tutkinto/odontologie licentiatexamen</text:p>
            </table:table-cell>
            <table:table-cell table:style-name="TableCell575">
              <text:p text:style-name="P576">1. Helsingin yliopisto/Helsingfors universitet</text:p>
              <text:p text:style-name="P577">2. Oulun yliopisto</text:p>
              <text:p text:style-name="P578">3. Turun yliopisto</text:p>
            </table:table-cell>
            <table:table-cell table:style-name="TableCell579">
              <text:p text:style-name="P580">Terveydenhuollon oikeusturvakeskuks-en päätös käytännön palvelun hyväksymisestä/Beslut av Rättsskyddscentralen för häsovården om godkännande av praktisktjänstgöring</text:p>
            </table:table-cell>
          </table:table-row>
          <table:table-row table:style-name="TableRow581">
            <table:table-cell table:style-name="TableCell582">
              <text:p text:style-name="P583">Švedija</text:p>
            </table:table-cell>
            <table:table-cell table:style-name="TableCell584">
              <text:p text:style-name="P585">Tandläkarexamen</text:p>
            </table:table-cell>
            <table:table-cell table:style-name="TableCell586">
              <text:p text:style-name="P587">Universitetet i Umeå</text:p>
              <text:p text:style-name="P588">Universitetet i Göteborg</text:p>
              <text:p text:style-name="P589">Karolinska Institutet</text:p>
              <text:p text:style-name="P590">Malmö Högskola</text:p>
            </table:table-cell>
            <table:table-cell table:style-name="TableCell591">
              <text:p text:style-name="P592">Endast för examensbevis som erhållits före den 1 juli 1995, ett utbildningsbevis som utfärdats av Socialstyrelsen</text:p>
            </table:table-cell>
          </table:table-row>
          <text:soft-page-break/>
          <table:table-row table:style-name="TableRow593">
            <table:table-cell table:style-name="TableCell594">
              <text:p text:style-name="P595">Jungtinė Karalystė</text:p>
            </table:table-cell>
            <table:table-cell table:style-name="TableCell596">
              <text:p text:style-name="P597">Bachelor of Dental Surgery (BDS arba B. Ch. D.)/Licentiate in Dental Surgery</text:p>
            </table:table-cell>
            <table:table-cell table:style-name="TableCell598">
              <text:p text:style-name="P599">Universities/Royal Colleges</text:p>
            </table:table-cell>
            <table:table-cell table:style-name="TableCell600">
              <text:p text:style-name="P601"/>
            </table:table-cell>
          </table:table-row>
          <table:table-row table:style-name="TableRow602">
            <table:table-cell table:style-name="TableCell603">
              <text:p text:style-name="P604">Čekijos Respublika</text:p>
            </table:table-cell>
            <table:table-cell table:style-name="TableCell605">
              <text:p text:style-name="P606">Diplom o ukončení studia ve studijním programu zubní lékařství (doktor zubního lékařství, Dr. med. Dent.)</text:p>
            </table:table-cell>
            <table:table-cell table:style-name="TableCell607">
              <text:p text:style-name="P608">Lékařská fakulta univerzity v České republice</text:p>
            </table:table-cell>
            <table:table-cell table:style-name="TableCell609">
              <text:p text:style-name="P610">Vysvědčení o státní rigorózní zkoušce</text:p>
            </table:table-cell>
          </table:table-row>
          <table:table-row table:style-name="TableRow611">
            <table:table-cell table:style-name="TableCell612">
              <text:p text:style-name="P613">Estija</text:p>
            </table:table-cell>
            <table:table-cell table:style-name="TableCell614">
              <text:p text:style-name="P615">Diplom hambaarstiteaduse õppekava läbimise kohta</text:p>
            </table:table-cell>
            <table:table-cell table:style-name="TableCell616">
              <text:p text:style-name="P617">Tartu Ülikool</text:p>
            </table:table-cell>
            <table:table-cell table:style-name="TableCell618">
              <text:p text:style-name="P619"/>
            </table:table-cell>
          </table:table-row>
          <table:table-row table:style-name="TableRow620">
            <table:table-cell table:style-name="TableCell621">
              <text:p text:style-name="P622">Kipras</text:p>
            </table:table-cell>
            <table:table-cell table:style-name="TableCell623">
              <text:p text:style-name="P624">Πιστοποιητικό Εγγραφής Οδοντιάτρου</text:p>
            </table:table-cell>
            <table:table-cell table:style-name="TableCell625">
              <text:p text:style-name="P626">Οδοντιατρικό Συμβούλιο<text:s/></text:p>
            </table:table-cell>
            <table:table-cell table:style-name="TableCell627">
              <text:p text:style-name="P628"/>
            </table:table-cell>
          </table:table-row>
          <table:table-row table:style-name="TableRow629">
            <table:table-cell table:style-name="TableCell630">
              <text:p text:style-name="P631">Latvija</text:p>
            </table:table-cell>
            <table:table-cell table:style-name="TableCell632">
              <text:p text:style-name="P633">Zobārsta diploms</text:p>
            </table:table-cell>
            <table:table-cell table:style-name="TableCell634">
              <text:p text:style-name="P635">Universitātes tipa augstskola<text:s/></text:p>
            </table:table-cell>
            <table:table-cell table:style-name="TableCell636">
              <text:p text:style-name="P637">Rezidenta diploms par zobārsta pēcdiploma izglītības programmas pabeigšanu, ko izsniedz universitātes tipa augstskola un „Sertifikāts“ – kompetentas iestādes izsniegts dokuments, kas apliecina, ka persona ir nokārtojusi sertifikācijas eksāmenu zobārstniecībā</text:p>
            </table:table-cell>
          </table:table-row>
          <table:table-row table:style-name="TableRow638">
            <table:table-cell table:style-name="TableCell639">
              <text:p text:style-name="P640">Vengrija</text:p>
            </table:table-cell>
            <table:table-cell table:style-name="TableCell641">
              <text:p text:style-name="P642">Fogorvos oklevél (doctor medicinae dentariae, abbrev.: dr. med. dent.)</text:p>
            </table:table-cell>
            <table:table-cell table:style-name="TableCell643">
              <text:p text:style-name="P644">Egyetem</text:p>
            </table:table-cell>
            <table:table-cell table:style-name="TableCell645">
              <text:p text:style-name="P646"/>
            </table:table-cell>
          </table:table-row>
          <table:table-row table:style-name="TableRow647">
            <table:table-cell table:style-name="TableCell648">
              <text:p text:style-name="P649">Malta</text:p>
            </table:table-cell>
            <table:table-cell table:style-name="TableCell650">
              <text:p text:style-name="P651">Lawrja fil-Kirurgija Dentali</text:p>
            </table:table-cell>
            <table:table-cell table:style-name="TableCell652">
              <text:p text:style-name="P653">Universita` ta Malta“</text:p>
            </table:table-cell>
            <table:table-cell table:style-name="TableCell654">
              <text:p text:style-name="P655"/>
            </table:table-cell>
          </table:table-row>
          <table:table-row table:style-name="TableRow656">
            <table:table-cell table:style-name="TableCell657">
              <text:p text:style-name="P658">Lenkija</text:p>
            </table:table-cell>
            <table:table-cell table:style-name="TableCell659">
              <text:p text:style-name="P660">Dyplom ukończenia studiów wyższych z tytułem „lekarz dentysta“</text:p>
            </table:table-cell>
            <table:table-cell table:style-name="TableCell661">
              <text:p text:style-name="P662">1. Akademia Medyczna,</text:p>
              <text:p text:style-name="P663">2. Uniwersytet Medyczny,</text:p>
              <text:p text:style-name="P664">3. Collegium Medicum Uniwersytetu Jagiellońskiego</text:p>
            </table:table-cell>
            <table:table-cell table:style-name="TableCell665">
              <text:p text:style-name="P666">Lekarsko – Dentystyczny Egzamin Państwowy“</text:p>
            </table:table-cell>
          </table:table-row>
          <table:table-row table:style-name="TableRow667">
            <table:table-cell table:style-name="TableCell668">
              <text:p text:style-name="P669">Slovėnija</text:p>
            </table:table-cell>
            <table:table-cell table:style-name="TableCell670">
              <text:p text:style-name="P671">Diploma, s katero se podeljuje strokovni naslov „doktor dentalne medicine/doktorica dentalne medicine“</text:p>
            </table:table-cell>
            <table:table-cell table:style-name="TableCell672">
              <text:p text:style-name="P673">Univerza</text:p>
            </table:table-cell>
            <table:table-cell table:style-name="TableCell674">
              <text:p text:style-name="P675">Potrdilo o opravljenem strokovnem izpitu za poklic zobozdravnik/zobozdravnica</text:p>
            </table:table-cell>
          </table:table-row>
          <table:table-row table:style-name="TableRow676">
            <table:table-cell table:style-name="TableCell677">
              <text:p text:style-name="P678">Slovakija</text:p>
            </table:table-cell>
            <table:table-cell table:style-name="TableCell679">
              <text:p text:style-name="P680">Vysokoškolský diplom o udelení akademického titulu „doktor zubného lekárstva“ („MDDr.“)</text:p>
            </table:table-cell>
            <table:table-cell table:style-name="TableCell681">
              <text:p text:style-name="P682">Vysoká škola</text:p>
            </table:table-cell>
            <table:table-cell table:style-name="TableCell683">
              <text:p text:style-name="P684"/>
            </table:table-cell>
          </table:table-row>
          <table:table-row table:style-name="TableRow685">
            <table:table-cell table:style-name="TableCell686">
              <text:p text:style-name="P687">Islandija</text:p>
            </table:table-cell>
            <table:table-cell table:style-name="TableCell688">
              <text:p text:style-name="P689">Prof fra tannlæknadeild Háskóla Islands<text:s/></text:p>
            </table:table-cell>
            <table:table-cell table:style-name="TableCell690">
              <text:p text:style-name="P691">Tannlæknadeild Háskóla Islands</text:p>
            </table:table-cell>
            <table:table-cell table:style-name="TableCell692">
              <text:p text:style-name="P693"/>
            </table:table-cell>
          </table:table-row>
          <table:table-row table:style-name="TableRow694">
            <table:table-cell table:style-name="TableCell695">
              <text:p text:style-name="P696">Lichtenšteinas</text:p>
            </table:table-cell>
            <table:table-cell table:style-name="TableCell697">
              <text:p text:style-name="P698">The diplomas, certificates and other titles awarded in another State to which 78/686/EEB Directive applies and listed in the present Annex, accompanied by a certificate on the completed practical training issued by the competent authoritie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Norvegija</text:p>
            </table:table-cell>
            <table:table-cell table:style-name="TableCell706">
              <text:p text:style-name="Normal"><text:span text:style-name="T707">Vitnemål for fullført grad<text:s/></text:span><text:span text:style-name="T708">candidata/candidatus odontologiae</text:span><text:span text:style-name="T709">, short form: cand. odont.</text:span></text:p>
            </table:table-cell>
            <table:table-cell table:style-name="TableCell710">
              <text:p text:style-name="P711">Odontologisk universitetsfakultet'</text:p>
            </table:table-cell>
            <table:table-cell table:style-name="TableCell712">
              <text:p text:style-name="P713"/>
            </table:table-cell>
          </table:table-row>
          <table:table-row table:style-name="TableRow714">
            <table:table-cell table:style-name="TableCell715">
              <text:p text:style-name="P716">Šveicarija</text:p>
            </table:table-cell>
            <table:table-cell table:style-name="TableCell717">
              <text:p text:style-name="P718">titulaire du diplōme fédéral de médecin-dentiste, eidgenössisch diplomierter Zahnarzt, titolare di diploma federale di medico-dentista, awarded by the Département fédéral de l'intérieur</text:p>
            </table:table-cell>
            <table:table-cell table:style-name="TableCell719">
              <text:p text:style-name="P720"/>
            </table:table-cell>
            <table:table-cell table:style-name="TableCell721">
              <text:p text:style-name="P722"/>
            </table:table-cell>
          </table:table-row>
        </table:table-header-rows>
      </table:table>
      <text:p text:style-name="P723"><text:span text:style-name="T724">______________</text:span></text:p>
      <text:soft-page-break/>
      <text:p text:style-name="P725">PATVIRTINTA</text:p>
      <text:p text:style-name="P726">Lietuvos Respublikos sveikatos apsaugos<text:s/></text:p>
      <text:p text:style-name="P727">ministro 2004 m. vasario 2 d.</text:p>
      <text:p text:style-name="P728">įsakymu Nr. V-40</text:p>
      <text:p text:style-name="P729">2<text:s/>priedas</text:p>
      <text:p text:style-name="P730"/>
      <text:p text:style-name="P731"><text:span text:style-name="T732">DIPLOMŲ, PAŽYMĖJIMŲ IR KITŲ OFICIALIĄ GYDYTOJŲ ODONTOLOGŲ SPECIALISTŲ KVALIFIKACIJĄ PATVIRTINANČIŲ DOKUMENTŲ PAVADINIMAI</text:span></text:p>
      <text:p text:style-name="P733"/>
      <text:p text:style-name="P734"><text:span text:style-name="T735">1</text:span><text:span text:style-name="T736">.<text:s/></text:span><text:span text:style-name="T737">Ortodontija</text:span></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Valstybė</text:p>
            </table:table-cell>
            <table:table-cell table:style-name="TableCell746">
              <text:p text:style-name="P747">Kvalifikacijos pavadinimas</text:p>
            </table:table-cell>
            <table:table-cell table:style-name="TableCell748">
              <text:p text:style-name="P749">Dokumentą išduodanti įstaiga</text:p>
            </table:table-cell>
          </table:table-row>
          <table:table-row table:style-name="TableRow750">
            <table:table-cell table:style-name="TableCell751">
              <text:p text:style-name="P752">Belgija</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Danija</text:p>
            </table:table-cell>
            <table:table-cell table:style-name="TableCell760">
              <text:p text:style-name="P761">Bevis for tilladelse til at betegne sig som specialtandlæge i ortodonti</text:p>
            </table:table-cell>
            <table:table-cell table:style-name="TableCell762">
              <text:p text:style-name="P763">Sundhedsstyrelsen</text:p>
            </table:table-cell>
          </table:table-row>
          <table:table-row table:style-name="TableRow764">
            <table:table-cell table:style-name="TableCell765">
              <text:p text:style-name="P766">Vokietija</text:p>
            </table:table-cell>
            <table:table-cell table:style-name="TableCell767">
              <text:p text:style-name="P768">Fachzahnärztliche Anerken-nung für Kieferorthopädie</text:p>
            </table:table-cell>
            <table:table-cell table:style-name="TableCell769">
              <text:p text:style-name="P770">Landeszahnärztekammer<text:s/></text:p>
            </table:table-cell>
          </table:table-row>
          <table:table-row table:style-name="TableRow771">
            <table:table-cell table:style-name="TableCell772">
              <text:p text:style-name="P773">Graikija</text:p>
            </table:table-cell>
            <table:table-cell table:style-name="TableCell774">
              <text:p text:style-name="Normal"><text:span text:style-name="T775">Τίτλος της Οδοωτιατρικής ειδικότητας της Ορθοδοντικής</text:span></text:p>
            </table:table-cell>
            <table:table-cell table:style-name="TableCell776">
              <text:p text:style-name="Normal"><text:span text:style-name="T777">1)<text:s/></text:span><text:span text:style-name="T778">Νοµαρχιακή Αυτοδιοίκηση</text:span></text:p>
              <text:p text:style-name="Normal"><text:span text:style-name="T779">2) Νοµαρχία</text:span></text:p>
            </table:table-cell>
          </table:table-row>
          <table:table-row table:style-name="TableRow780">
            <table:table-cell table:style-name="TableCell781">
              <text:p text:style-name="P782">Ispanija</text:p>
            </table:table-cell>
            <table:table-cell table:style-name="TableCell783">
              <text:p text:style-name="P784">–</text:p>
            </table:table-cell>
            <table:table-cell table:style-name="TableCell785">
              <text:p text:style-name="P786">El rector de una Universidad</text:p>
            </table:table-cell>
          </table:table-row>
          <table:table-row table:style-name="TableRow787">
            <table:table-cell table:style-name="TableCell788">
              <text:p text:style-name="P789">Prancūzija</text:p>
            </table:table-cell>
            <table:table-cell table:style-name="TableCell790">
              <text:p text:style-name="P791">Titre de spécialiste en orthodontie</text:p>
            </table:table-cell>
            <table:table-cell table:style-name="TableCell792">
              <text:p text:style-name="P793">Conseil National de l’Ordre des chirurgiens dentistes</text:p>
            </table:table-cell>
          </table:table-row>
          <table:table-row table:style-name="TableRow794">
            <table:table-cell table:style-name="TableCell795">
              <text:p text:style-name="P796">Airija</text:p>
            </table:table-cell>
            <table:table-cell table:style-name="TableCell797">
              <text:p text:style-name="P798">Certificate of specialist in orthodontics</text:p>
            </table:table-cell>
            <table:table-cell table:style-name="TableCell799">
              <text:p text:style-name="P800">Competent authority recognised for this purpose by the competent minister (Kompetentingo ministro tam tikslui pripažinta (patvirtinta) kompetentinga institucija)</text:p>
            </table:table-cell>
          </table:table-row>
          <table:table-row table:style-name="TableRow801">
            <table:table-cell table:style-name="TableCell802">
              <text:p text:style-name="P803">Italija</text:p>
            </table:table-cell>
            <table:table-cell table:style-name="TableCell804">
              <text:p text:style-name="P805">–</text:p>
            </table:table-cell>
            <table:table-cell table:style-name="TableCell806">
              <text:p text:style-name="P807"/>
            </table:table-cell>
          </table:table-row>
          <table:table-row table:style-name="TableRow808">
            <table:table-cell table:style-name="TableCell809">
              <text:p text:style-name="P810">Liuksemburgas</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Nyderlandai</text:p>
            </table:table-cell>
            <table:table-cell table:style-name="TableCell818">
              <text:p text:style-name="P819">Bewijs van inschrijving als orthodontist in het Specialistenregister</text:p>
            </table:table-cell>
            <table:table-cell table:style-name="TableCell820">
              <text:p text:style-name="P821">Specialisten Registratie Commissie (SRC) van de Nederlandse Maatschappij tot bevordering der Tandheelkunde</text:p>
            </table:table-cell>
          </table:table-row>
          <table:table-row table:style-name="TableRow822">
            <table:table-cell table:style-name="TableCell823">
              <text:p text:style-name="P824">Austrija</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Portugalija</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Suomija</text:p>
            </table:table-cell>
            <table:table-cell table:style-name="TableCell839">
              <text:p text:style-name="P840">Erikoishammaslääkärin tutkinto, hampaiston oikomishoito/specialtandläkar-examen, tandreglering</text:p>
            </table:table-cell>
            <table:table-cell table:style-name="TableCell841">
              <text:p text:style-name="P842">1. Helsingin yliopisto/Helsingfors universitet</text:p>
              <text:p text:style-name="P843">2. Oulun yliopisto</text:p>
              <text:p text:style-name="P844">3. Turun yliopisto</text:p>
            </table:table-cell>
          </table:table-row>
          <table:table-row table:style-name="TableRow845">
            <table:table-cell table:style-name="TableCell846">
              <text:p text:style-name="P847">Švedija</text:p>
            </table:table-cell>
            <table:table-cell table:style-name="TableCell848">
              <text:p text:style-name="P849">Bevis om specialistkompetens i tandreglering</text:p>
            </table:table-cell>
            <table:table-cell table:style-name="TableCell850">
              <text:p text:style-name="P851">Socialstyrelsen</text:p>
            </table:table-cell>
          </table:table-row>
          <table:table-row table:style-name="TableRow852">
            <table:table-cell table:style-name="TableCell853">
              <text:p text:style-name="P854">Jungtinė Karalystė</text:p>
            </table:table-cell>
            <table:table-cell table:style-name="TableCell855">
              <text:p text:style-name="P856">Certificate of Completion of specialist training in orthodontics</text:p>
            </table:table-cell>
            <table:table-cell table:style-name="TableCell857">
              <text:p text:style-name="P858">Competent authority recognised for this purpose (Tam tikslui pripažinta (patvirtinta) kompetentinga institucija)</text:p>
            </table:table-cell>
          </table:table-row>
          <table:table-row table:style-name="TableRow859">
            <table:table-cell table:style-name="TableCell860">
              <text:p text:style-name="P861">Čekijos Respublika</text:p>
            </table:table-cell>
            <table:table-cell table:style-name="TableCell862">
              <text:p text:style-name="P863">–</text:p>
            </table:table-cell>
            <table:table-cell table:style-name="TableCell864">
              <text:p text:style-name="P865"/>
            </table:table-cell>
          </table:table-row>
          <table:table-row table:style-name="TableRow866">
            <table:table-cell table:style-name="TableCell867">
              <text:p text:style-name="P868">Estija</text:p>
            </table:table-cell>
            <table:table-cell table:style-name="TableCell869">
              <text:p text:style-name="P870">Residentuuri lõputunnistus ortodontia erialal<text:s/></text:p>
            </table:table-cell>
            <table:table-cell table:style-name="TableCell871">
              <text:p text:style-name="P872">Tartu Ülikool</text:p>
            </table:table-cell>
          </table:table-row>
          <table:table-row table:style-name="TableRow873">
            <table:table-cell table:style-name="TableCell874">
              <text:p text:style-name="P875">Kipras</text:p>
            </table:table-cell>
            <table:table-cell table:style-name="TableCell876">
              <text:p text:style-name="P877">Πιστοποιητικό Αναγνώρισης του Ειδικού Οδοντιάτρου στην Ορθοδοντική<text:s/></text:p>
            </table:table-cell>
            <table:table-cell table:style-name="TableCell878">
              <text:p text:style-name="P879">Οδοντιατρικό Συμβούλιο<text:s/></text:p>
            </table:table-cell>
          </table:table-row>
          <table:table-row table:style-name="TableRow880">
            <table:table-cell table:style-name="TableCell881">
              <text:p text:style-name="P882">Latvija</text:p>
            </table:table-cell>
            <table:table-cell table:style-name="TableCell883">
              <text:p text:style-name="P884">„Sertifikāts“ – kompetentas iestādes izsniegts dokuments, kas apliecina, ka persona ir nokārtojusi sertifikācijas eksāmenu ortodontijā</text:p>
            </table:table-cell>
            <table:table-cell table:style-name="TableCell885">
              <text:p text:style-name="P886">Latvijas Ārstu biedrība</text:p>
            </table:table-cell>
          </table:table-row>
          <table:table-row table:style-name="TableRow887">
            <table:table-cell table:style-name="TableCell888">
              <text:p text:style-name="P889">Lietuva</text:p>
            </table:table-cell>
            <table:table-cell table:style-name="TableCell890">
              <text:p text:style-name="P891">Rezidentūros pažymėjimas, nurodantis suteiktą gydytojo ortodonto profesinę kvalifikaciją</text:p>
            </table:table-cell>
            <table:table-cell table:style-name="TableCell892">
              <text:p text:style-name="P893">Universitetas</text:p>
            </table:table-cell>
          </table:table-row>
          <table:table-row table:style-name="TableRow894">
            <table:table-cell table:style-name="TableCell895">
              <text:p text:style-name="P896">Vengrija</text:p>
            </table:table-cell>
            <table:table-cell table:style-name="TableCell897">
              <text:p text:style-name="P898">Fogszabályozás szakorvosa bizonyítvány</text:p>
            </table:table-cell>
            <table:table-cell table:style-name="TableCell899">
              <text:p text:style-name="P900">Az Egészségügyi, Szociális és Családügyi Minisztérium illetékes testülete</text:p>
            </table:table-cell>
          </table:table-row>
          <table:table-row table:style-name="TableRow901">
            <table:table-cell table:style-name="TableCell902">
              <text:p text:style-name="P903">Malta</text:p>
            </table:table-cell>
            <table:table-cell table:style-name="TableCell904">
              <text:p text:style-name="P905">Certifikat ta’ specjalista dentali fl-Ortodonzja</text:p>
            </table:table-cell>
            <table:table-cell table:style-name="TableCell906">
              <text:p text:style-name="P907">Kumitat ta' Approvazzjoni dwar Specjalisti“</text:p>
            </table:table-cell>
          </table:table-row>
          <table:table-row table:style-name="TableRow908">
            <table:table-cell table:style-name="TableCell909">
              <text:p text:style-name="P910">Lenkija</text:p>
            </table:table-cell>
            <table:table-cell table:style-name="TableCell911">
              <text:p text:style-name="P912">Dyplom uzyskania tytułu specjalisty w dziedzinie ortodoncji</text:p>
            </table:table-cell>
            <table:table-cell table:style-name="TableCell913">
              <text:p text:style-name="P914">Centrum Egzaminów Medycznych<text:s/></text:p>
            </table:table-cell>
          </table:table-row>
          <text:soft-page-break/>
          <table:table-row table:style-name="TableRow915">
            <table:table-cell table:style-name="TableCell916">
              <text:p text:style-name="P917">Slovėnija</text:p>
            </table:table-cell>
            <table:table-cell table:style-name="TableCell918">
              <text:p text:style-name="P919">Potrdilo o opravljenem specialističnem izpitu iz čeljustne in zobne ortopedije</text:p>
            </table:table-cell>
            <table:table-cell table:style-name="TableCell920">
              <text:p text:style-name="P921">1. Ministrstvo za zdravje</text:p>
              <text:p text:style-name="P922">2. Zdravniška zbornica Slovenije</text:p>
            </table:table-cell>
          </table:table-row>
          <table:table-row table:style-name="TableRow923">
            <table:table-cell table:style-name="TableCell924">
              <text:p text:style-name="P925">Slovakija</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Islandija</text:p>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p text:style-name="P939">Lichtenšteinas</text:p>
            </table: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Norvegija</text:p>
            </table:table-cell>
            <table:table-cell table:style-name="TableCell947">
              <text:p text:style-name="Normal"><text:span text:style-name="T948">Bevis for gjennomgått spesialistutdanning i kjeveortopedi Odontologisk universitetsfakultet</text:span></text:p>
            </table:table-cell>
            <table:table-cell table:style-name="TableCell949">
              <text:p text:style-name="P950"/>
            </table:table-cell>
          </table:table-row>
          <table:table-row table:style-name="TableRow951">
            <table:table-cell table:style-name="TableCell952">
              <text:p text:style-name="P953">Šveicarija</text:p>
            </table:table-cell>
            <table:table-cell table:style-name="TableCell954">
              <text:p text:style-name="P955">diplōme fédéral d'orthodontiste, Diplom als Kieferorthopäde, diploma di ortodontista</text:p>
            </table:table-cell>
            <table:table-cell table:style-name="TableCell956">
              <text:p text:style-name="P957">awarded by the Département fédéral de l'intérieur.“</text:p>
            </table:table-cell>
          </table:table-row>
        </table:table-header-rows>
      </table:table>
      <text:p text:style-name="P958"/>
      <text:p text:style-name="P959"/>
      <text:p text:style-name="P960"><text:span text:style-name="T961">2</text:span><text:span text:style-name="T962">.<text:s/></text:span><text:span text:style-name="T963">Burnos chirurgija</text:span></text:p>
      <text:p text:style-name="P964"/>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Valstybė</text:p>
            </table:table-cell>
            <table:table-cell table:style-name="TableCell972">
              <text:p text:style-name="P973">Kvalifikacijos pavadinimas</text:p>
            </table:table-cell>
            <table:table-cell table:style-name="TableCell974">
              <text:p text:style-name="P975">Dokumentą išduodanti įstaiga</text:p>
            </table:table-cell>
          </table:table-row>
          <table:table-row table:style-name="TableRow976">
            <table:table-cell table:style-name="TableCell977">
              <text:p text:style-name="P978">Belgija</text:p>
            </table:table-cell>
            <table:table-cell table:style-name="TableCell979">
              <text:p text:style-name="P980">-</text:p>
            </table:table-cell>
            <table:table-cell table:style-name="TableCell981">
              <text:p text:style-name="P982"/>
            </table:table-cell>
          </table:table-row>
          <table:table-row table:style-name="TableRow983">
            <table:table-cell table:style-name="TableCell984">
              <text:p text:style-name="P985">Danija</text:p>
            </table:table-cell>
            <table:table-cell table:style-name="TableCell986">
              <text:p text:style-name="P987">Bevis for tilladelse til at betegne sig som specialtandlæge i hospitalsodontologi</text:p>
            </table:table-cell>
            <table:table-cell table:style-name="TableCell988">
              <text:p text:style-name="P989">Sundhedsstyrelsen</text:p>
            </table:table-cell>
          </table:table-row>
          <table:table-row table:style-name="TableRow990">
            <table:table-cell table:style-name="TableCell991">
              <text:p text:style-name="P992">Vokietija</text:p>
            </table:table-cell>
            <table:table-cell table:style-name="TableCell993">
              <text:p text:style-name="P994">Fachzahnärztliche Anerken-nung für Oralchirurgie/Mundchirurgie</text:p>
            </table:table-cell>
            <table:table-cell table:style-name="TableCell995">
              <text:p text:style-name="P996">Landeszahnärztekammer<text:s/></text:p>
            </table:table-cell>
          </table:table-row>
          <table:table-row table:style-name="TableRow997">
            <table:table-cell table:style-name="TableCell998">
              <text:p text:style-name="P999">Graikija</text:p>
            </table:table-cell>
            <table:table-cell table:style-name="TableCell1000">
              <text:p text:style-name="P1001">Τίτλος Οδοντιατρικής ειδικότητας της Γναθοχειρουργικής</text:p>
            </table:table-cell>
            <table:table-cell table:style-name="TableCell1002">
              <text:p text:style-name="Normal"><text:span text:style-name="T1003">1)<text:s/></text:span><text:span text:style-name="T1004">Νοµαρχιακή Αυτοδιοίκηση</text:span></text:p>
              <text:p text:style-name="Normal"><text:span text:style-name="T1005">2)<text:s/></text:span><text:span text:style-name="T1006">Νοµαρχία</text:span></text:p>
            </table:table-cell>
          </table:table-row>
          <table:table-row table:style-name="TableRow1007">
            <table:table-cell table:style-name="TableCell1008">
              <text:p text:style-name="P1009">Ispanija</text:p>
            </table:table-cell>
            <table:table-cell table:style-name="TableCell1010">
              <text:p text:style-name="P1011">–</text:p>
            </table:table-cell>
            <table:table-cell table:style-name="TableCell1012">
              <text:p text:style-name="P1013">El rector de una Universidad</text:p>
            </table:table-cell>
          </table:table-row>
          <table:table-row table:style-name="TableRow1014">
            <table:table-cell table:style-name="TableCell1015">
              <text:p text:style-name="P1016">Prancūzija</text:p>
            </table:table-cell>
            <table:table-cell table:style-name="TableCell1017">
              <text:p text:style-name="P1018">-</text:p>
            </table:table-cell>
            <table:table-cell table:style-name="TableCell1019">
              <text:p text:style-name="P1020"/>
            </table:table-cell>
          </table:table-row>
          <table:table-row table:style-name="TableRow1021">
            <table:table-cell table:style-name="TableCell1022">
              <text:p text:style-name="P1023">Airija</text:p>
            </table:table-cell>
            <table:table-cell table:style-name="TableCell1024">
              <text:p text:style-name="P1025">Certificate of specialist dentist in oral surgery</text:p>
            </table:table-cell>
            <table:table-cell table:style-name="TableCell1026">
              <text:p text:style-name="P1027">Competent authority recognised for this purpose by the competent minister (Kompetentingo ministro tam tikslui pripažinta (patvirtinta) kompetentinga institucija)</text:p>
            </table:table-cell>
          </table:table-row>
          <table:table-row table:style-name="TableRow1028">
            <table:table-cell table:style-name="TableCell1029">
              <text:p text:style-name="P1030">Italija</text:p>
            </table:table-cell>
            <table:table-cell table:style-name="TableCell1031">
              <text:p text:style-name="P1032">–</text:p>
            </table:table-cell>
            <table:table-cell table:style-name="TableCell1033">
              <text:p text:style-name="P1034"/>
            </table:table-cell>
          </table:table-row>
          <table:table-row table:style-name="TableRow1035">
            <table:table-cell table:style-name="TableCell1036">
              <text:p text:style-name="P1037">Liuksemburgas</text:p>
            </table:table-cell>
            <table:table-cell table:style-name="TableCell1038">
              <text:p text:style-name="P1039">–</text:p>
            </table:table-cell>
            <table:table-cell table:style-name="TableCell1040">
              <text:p text:style-name="P1041"/>
            </table:table-cell>
          </table:table-row>
          <table:table-row table:style-name="TableRow1042">
            <table:table-cell table:style-name="TableCell1043">
              <text:p text:style-name="P1044">Nyderlandai</text:p>
            </table:table-cell>
            <table:table-cell table:style-name="TableCell1045">
              <text:p text:style-name="P1046">Bewijs van inschrijving als kaakchirurg in het Specialistenregister</text:p>
            </table:table-cell>
            <table:table-cell table:style-name="TableCell1047">
              <text:p text:style-name="P1048">Specialisten Tegistratie Commissie (SRC) van de Nederlandse Maatschappij tot bevordering der Tandheelkunde</text:p>
            </table:table-cell>
          </table:table-row>
          <table:table-row table:style-name="TableRow1049">
            <table:table-cell table:style-name="TableCell1050">
              <text:p text:style-name="P1051">Austrija</text:p>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Portugalija</text:p>
            </table:table-cell>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Suomija</text:p>
            </table:table-cell>
            <table:table-cell table:style-name="TableCell1066">
              <text:p text:style-name="P1067">Erikoishammaslääkärin tutkinto, suu- ja leukakirurgia/specialtandläkar-examen, oral och maxillofacial kirurgi</text:p>
            </table:table-cell>
            <table:table-cell table:style-name="TableCell1068">
              <text:p text:style-name="P1069">1. Helsingin yliopisto/Helsingfors universitet</text:p>
              <text:p text:style-name="P1070">2. Oulun yliopisto</text:p>
              <text:p text:style-name="P1071">3. Turun yliopisto</text:p>
            </table:table-cell>
          </table:table-row>
          <table:table-row table:style-name="TableRow1072">
            <table:table-cell table:style-name="TableCell1073">
              <text:p text:style-name="P1074">Švedija</text:p>
            </table:table-cell>
            <table:table-cell table:style-name="TableCell1075">
              <text:p text:style-name="P1076">Bevis om specialistkompetens i tandsystemets kirurgiska sjukdomar</text:p>
            </table:table-cell>
            <table:table-cell table:style-name="TableCell1077">
              <text:p text:style-name="P1078">Socialstyrelsen</text:p>
            </table:table-cell>
          </table:table-row>
          <table:table-row table:style-name="TableRow1079">
            <table:table-cell table:style-name="TableCell1080">
              <text:p text:style-name="P1081">Jungtinė Karalystė</text:p>
            </table:table-cell>
            <table:table-cell table:style-name="TableCell1082">
              <text:p text:style-name="P1083">Completion of specialist training in oral surgery</text:p>
            </table:table-cell>
            <table:table-cell table:style-name="TableCell1084">
              <text:p text:style-name="P1085">Competent authority recognised for this purpose (Tam tikslui pripažinta (patvirtinta) kompetentinga institucija“</text:p>
            </table:table-cell>
          </table:table-row>
          <table:table-row table:style-name="TableRow1086">
            <table:table-cell table:style-name="TableCell1087">
              <text:p text:style-name="P1088">Čekijos Respublika</text:p>
            </table:table-cell>
            <table:table-cell table:style-name="TableCell1089">
              <text:p text:style-name="P1090">–</text:p>
            </table:table-cell>
            <table:table-cell table:style-name="TableCell1091">
              <text:p text:style-name="P1092"/>
            </table:table-cell>
          </table:table-row>
          <table:table-row table:style-name="TableRow1093">
            <table:table-cell table:style-name="TableCell1094">
              <text:p text:style-name="P1095">Estija</text:p>
            </table:table-cell>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Kipras</text:p>
            </table:table-cell>
            <table:table-cell table:style-name="TableCell1103">
              <text:p text:style-name="P1104">Πιστοποιητικό Αναγνώρισης του Ειδικού Οδοντιάτρου στην Στοματική Χειρουργική</text:p>
            </table:table-cell>
            <table:table-cell table:style-name="TableCell1105">
              <text:p text:style-name="P1106">Οδοντιατρικό Συμβούλιο</text:p>
            </table:table-cell>
          </table:table-row>
          <table:table-row table:style-name="TableRow1107">
            <table:table-cell table:style-name="TableCell1108">
              <text:p text:style-name="P1109">Latvija</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Lietuva</text:p>
            </table:table-cell>
            <table:table-cell table:style-name="TableCell1117">
              <text:p text:style-name="P1118">Rezidentūros pažymėjimas, nurodantis suteiktą burnos chirurgo profesinę kvalifikaciją</text:p>
            </table:table-cell>
            <table:table-cell table:style-name="TableCell1119">
              <text:p text:style-name="P1120">Universitetas</text:p>
            </table:table-cell>
          </table:table-row>
          <table:table-row table:style-name="TableRow1121">
            <table:table-cell table:style-name="TableCell1122">
              <text:p text:style-name="P1123">Vengrija</text:p>
            </table:table-cell>
            <table:table-cell table:style-name="TableCell1124">
              <text:p text:style-name="Normal"><text:span text:style-name="T1125">Dento -alveoláris sebészet szakorvosa bizonyítvány</text:span></text:p>
            </table:table-cell>
            <table:table-cell table:style-name="TableCell1126">
              <text:p text:style-name="Normal"><text:span text:style-name="T1127">A</text:span><text:span text:style-name="T1128">z Egészségügyi, Szociális és Családügyi Minisztérium illetékes testülete</text:span></text:p>
            </table:table-cell>
          </table:table-row>
          <table:table-row table:style-name="TableRow1129">
            <table:table-cell table:style-name="TableCell1130">
              <text:p text:style-name="P1131">Malta</text:p>
            </table:table-cell>
            <table:table-cell table:style-name="TableCell1132">
              <text:p text:style-name="P1133">Certifikat ta’ specjalista dentali fil-Kirurgija tal-halq</text:p>
            </table:table-cell>
            <table:table-cell table:style-name="TableCell1134">
              <text:p text:style-name="P1135">Kumitat ta' Approvazzjoni dwar Specjalisti“</text:p>
            </table:table-cell>
          </table:table-row>
          <table:table-row table:style-name="TableRow1136">
            <table:table-cell table:style-name="TableCell1137">
              <text:p text:style-name="P1138">Lenkija</text:p>
            </table:table-cell>
            <table:table-cell table:style-name="TableCell1139">
              <text:p text:style-name="P1140">Dyplom uzyskania tytułu specjalisty w dziedzinie chirurgii stomatologicznej</text:p>
            </table:table-cell>
            <table:table-cell table:style-name="TableCell1141">
              <text:p text:style-name="P1142">Centrum Egzaminów Medycznych</text:p>
            </table:table-cell>
          </table:table-row>
          <table:table-row table:style-name="TableRow1143">
            <table:table-cell table:style-name="TableCell1144">
              <text:p text:style-name="P1145">Slovėnija</text:p>
            </table:table-cell>
            <table:table-cell table:style-name="TableCell1146">
              <text:p text:style-name="P1147">Potrdilo o opravljenem specialističnem izpitu iz oralne kirurgije</text:p>
            </table:table-cell>
            <table:table-cell table:style-name="TableCell1148">
              <text:p text:style-name="P1149">1. Ministrstvo za zdravje</text:p>
              <text:p text:style-name="P1150">2. Zdravniška zbornica Slovenije</text:p>
            </table:table-cell>
          </table:table-row>
          <text:soft-page-break/>
          <table:table-row table:style-name="TableRow1151">
            <table:table-cell table:style-name="TableCell1152">
              <text:p text:style-name="P1153">Slovakija</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Islandija</text:p>
            </table:table-cell>
            <table:table-cell table:style-name="TableCell1161">
              <text:p text:style-name="P1162">-</text:p>
            </table:table-cell>
            <table:table-cell table:style-name="TableCell1163">
              <text:p text:style-name="P1164"/>
            </table:table-cell>
          </table:table-row>
          <table:table-row table:style-name="TableRow1165">
            <table:table-cell table:style-name="TableCell1166">
              <text:p text:style-name="P1167">Lichtenšteinas</text:p>
            </table:table-cell>
            <table:table-cell table:style-name="TableCell1168">
              <text:p text:style-name="P1169">-</text:p>
            </table:table-cell>
            <table:table-cell table:style-name="TableCell1170">
              <text:p text:style-name="P1171"/>
            </table:table-cell>
          </table:table-row>
          <table:table-row table:style-name="TableRow1172">
            <table:table-cell table:style-name="TableCell1173">
              <text:p text:style-name="P1174">Norvegija</text:p>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Šveicarija</text:p>
            </table:table-cell>
            <table:table-cell table:style-name="TableCell1182">
              <text:p text:style-name="P1183">-</text:p>
            </table:table-cell>
            <table:table-cell table:style-name="TableCell1184">
              <text:p text:style-name="P1185"/>
            </table:table-cell>
          </table:table-row>
        </table:table-header-rows>
      </table:table>
      <text:p text:style-name="P1186">______________</text:p>
      <text:p text:style-name="P1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1T09:19:00Z</meta:creation-date>
    <dc:date>2019-11-11T09:19:00Z</dc:date>
    <meta:template xlink:href="Normal.dotm" xlink:type="simple"/>
    <meta:editing-cycles>2</meta:editing-cycles>
    <meta:editing-duration>PT0S</meta:editing-duration>
    <meta:document-statistic meta:page-count="15" meta:paragraph-count="814" meta:word-count="5112" meta:character-count="39111" meta:row-count="1450" meta:non-whitespace-character-count="34813"/>
  </office:meta>
</office:document-meta>
</file>