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VALSTYBINĖS MAISTO IR VETERINARIJOS TARNYBOS DIREKTORIAUS 2001 M. GEGUŽĖS 1 D. ĮSAKYMU NR. 199 „DĖL VETERINARINĖS PRIEŽIŪROS APMOKĖJIMO TVARKOS PATVIRTINIMO“ PATVIRTINTOS VETERINARINĖS PRIEŽIŪROS APMOKĖJIMO TVARKOS IŠDĖSTYMO NAUJA REDAKCIJA</text:p>
      <text:p text:style-name="P15"/>
      <text:p text:style-name="P16">2002 m. sausio 22 d. Nr. 45</text:p>
      <text:p text:style-name="P17">Vilnius</text:p>
      <text:p text:style-name="P18"/>
      <text:p text:style-name="P19"/>
      <text:p text:style-name="P20"><text:span text:style-name="T21">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span><text:a xlink:href="https://www.e-tar.lt/portal/lt/legalAct/TAR.97BDCD719E57" office:target-frame-name="_blank" xlink:show="new"><text:span text:style-name="T22">2-15</text:span></text:a><text:span text:style-name="T23">),</text:span></text:p>
      <text:p text:style-name="P24"><text:span text:style-name="T25">išdėstau</text:span><text:span text:style-name="T26"><text:s/>nauja redakcija Valstybinės maisto ir veterinarijos tarnybos direktoriaus 2001 m. gegužės 1 d. įsakymu Nr. 199 „Dėl Veterinarinės priežiūros apmokėjimo tvarkos patvirtinimo“ patvirtintą Veterinarinės priežiūros apmokėjimo tvarką (pridedama).</text:span></text:p>
      <text:p text:style-name="P27"/>
      <text:p text:style-name="P28"/>
      <text:p text:style-name="P29"/>
      <text:p text:style-name="P30">DIREKTORIUS<text:tab/>KAZIMIERAS LUKAUSKAS</text:p>
      <text:soft-page-break/>
      <text:p text:style-name="P31"><text:span text:style-name="T32">PATVIRTINTA</text:span></text:p>
      <text:p text:style-name="P33">Lietuvos Respublikos valstybinės maisto ir<text:s/></text:p>
      <text:p text:style-name="P34">veterinarijos tarnybos direktoriaus</text:p>
      <text:p text:style-name="P35">2001 m. gegužės 1 d. įsakymu Nr. 199</text:p>
      <text:p text:style-name="P36">(Lietuvos Respublikos valstybinės maisto ir<text:s/></text:p>
      <text:p text:style-name="P37">veterinarijos tarnybos direktoriaus</text:p>
      <text:p text:style-name="P38">2002 m. sausio 22 d. įsakymo Nr. 45<text:s/></text:p>
      <text:p text:style-name="P39">redakcija)</text:p>
      <text:p text:style-name="P40"/>
      <text:p text:style-name="P41"><text:span text:style-name="T42">VETERINARINĖS PRIEŽIŪROS APMOKĖJ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eterinarinės priežiūros apmokėjimo tvarkos (toliau – Tvarkos) tikslas – įgyvendinti Lietuvos Respublikoje apmokėjimo už gyvūnų ir gyvūninių produktų veterinarinę priežiūrą ir kitas veterinarines paslaugas tvarką pagal Europos Sąjungos reikalavimus.</text:span></text:p>
      <text:p text:style-name="P52"><text:span text:style-name="T53">2</text:span><text:span text:style-name="T54">. Tvarka reguliuoja santykius tarp Valstybinės maisto ir veterinarijos tarnybos (toliau – Tarnybos) ir jai pavaldžių įstaigų, atliekančių veterinarinę priežiūrą, bei gyvūninių produktų tvarkymo įmonių, vežėjų, įvežančių gyvūnus, gyvūninius produktus į Lietuvos Respubliką arba vežančių tranzitu per ją, atsirandančius dėl apmokėjimo už atliktą veterinarinę priežiūrą.</text:span></text:p>
      <text:p text:style-name="P55"><text:span text:style-name="T56">3</text:span><text:span text:style-name="T57">. Tvarkoje vartojamos sąvokos:</text:span></text:p>
      <text:p text:style-name="P58"><text:span text:style-name="T59">Gyvūnai</text:span><text:span text:style-name="T60"><text:s/>– naminiai gyvuliai ir paukščiai, laukiniai žvėrys ir paukščiai, žuvys, sraigės, bitės, kiti gyvūnai.</text:span></text:p>
      <text:p text:style-name="P61"><text:span text:style-name="T62">Gyvūniniai produktai</text:span><text:span text:style-name="T63"><text:s/>– visi produktai ir žaliavos, gauti iš žinduolių, paukščių, žuvų, vabzdžių, roplių, vėžiagyvių ir kitų hidrobiontų, moliuskų, sraigių, naudojami žmonių maistui, gyvuliams šerti ir pramonėje.</text:span></text:p>
      <text:p text:style-name="P64"><text:span text:style-name="T65">Siunta</text:span><text:span text:style-name="T66"><text:s/>– prekės, esančios vienoje transporto priemonėje; vagonų sekcija laikoma viena transporto priemone.</text:span></text:p>
      <text:p text:style-name="P67"><text:span text:style-name="T68">Veterinarinė priežiūra<text:s/></text:span><text:span text:style-name="T69">– gyvūnų ir gyvūninių produktų gamybos, perdirbimo, sandėliavimo, transportavimo, importo ir eksporto, gyvūnų sveikatingumo ir gyvūninių produktų bei žaliavų tinkamumo žmonių maistui, gyvūnų šėrimui ar pramoninių gaminių gamybai veterinarinė ir sanitarinė kontrolė.</text:span></text:p>
      <text:p text:style-name="P70"><text:span text:style-name="T71">Veterinarinės priežiūros gavėjas</text:span><text:span text:style-name="T72"><text:s/>– gyvūninių produktų tvarkymo įmonė bei gyvūnų ar gyvūninių produktų vežėjas, įvežantis juos į Lietuvos Respublikos teritoriją arba vežantis tranzitu, kitas fizinis bei juridinis asmuo, gavęs veterinarinės priežiūros paslaugų.</text:span></text:p>
      <text:p text:style-name="P73"><text:span text:style-name="T74">Veterinarinės priežiūros įkainis</text:span><text:span text:style-name="T75"><text:s/>– tam tikros veterinarinės paslaugos piniginis įvertinimas.</text:span></text:p>
      <text:p text:style-name="P76"><text:span text:style-name="T77">4</text:span><text:span text:style-name="T78">. Pajamos, gautos už atliktą veterinarinę priežiūrą (inspekciją), padengia visas su tuo susijusias išlaidas: veterinarijos gydytojų, kurie vykdo veterinarinę priežiūrą, atlyginimą bei socialinio draudimo, administracines išlaidas, susidarančias vykdant kontrolę ir atliekant patikrinimus, sertifikatų ir pažymėjimų išdavimo, inspekcinių laboratorinių tyrimų, kvalifikacijos kėlimo, darbo įrankių, reagentų ir kitų būtinų priemonių, reikalingų veterinarijos gydytojų darbui, įsigijimo išlaidas, išskyrus pagrindines priemones.</text:span></text:p>
      <text:p text:style-name="P79"><text:span text:style-name="T80">5</text:span><text:span text:style-name="T81">. Tarnybos administruojamos pajamos, gautos už gyvūnų ir gyvūninių produktų veterinarinę priežiūrą, nuo 2002-01-01 pervedamos į valstybės biudžetą.</text:span></text:p>
      <text:p text:style-name="P82"/>
      <text:p text:style-name="P83"><text:span text:style-name="T84">II</text:span><text:span text:style-name="T85">.<text:s/></text:span><text:span text:style-name="T86">APMOKĖJIMO UŽ ATLIKTĄ VETERINARINĘ PRIEŽIŪRĄ TVARKA</text:span></text:p>
      <text:p text:style-name="P87"/>
      <text:p text:style-name="P88"><text:span text:style-name="T89">6</text:span><text:span text:style-name="T90">. Už į Lietuvos Respublikos teritoriją įvežamų ar tranzitu gabenamų Tarnybos kontroliuojamų prekių, taip pat Lietuvos Respublikoje išaugintų gyvūnų bei perdirbamų gyvūninių produktų, žaliavų bei jų realizavimo veterinarinę priežiūrą atsakinga Tarnyba.</text:span></text:p>
      <text:p text:style-name="P91"><text:span text:style-name="T92">7</text:span><text:span text:style-name="T93">. Veterinarinės priežiūros gavėjas moka už suteiktą gyvūnų bei gyvūninių produktų veterinarinę priežiūrą pagal Tarnybos nustatytus veterinarinės priežiūros įkainius ir pagal pateiktas<text:s/></text:span><text:soft-page-break/><text:span text:style-name="T94">sąskaitas-faktūras. Už gyvūniniuose produktuose žmogaus sveikatai kenksmingų medžiagų likučių laboratorinius tyrimus nustatomas atskiras įkainis. Nustatoma tokia apmokėjimo už atliktą veterinarinę priežiūrą tvarka:</text:span></text:p>
      <text:p text:style-name="P95"><text:span text:style-name="T96">7.1</text:span><text:span text:style-name="T97">. skerdykloje, mėsos fabrike, mėsos išpjaustymo, mėsos, žuvų ir pieno perdirbimo įmonėje, sandėlyje-šaldytuve bei kiaušinių rinkimo įmonėje moka veterinarinės priežiūros gavėjas; šiame punkte išvardytos įmonės, pasibaigus mėnesiui, iki kito mėnesio 3 dienos pateikia apskričių, miestų, rajonų valstybinėms maisto ir veterinarijos tarnyboms nustatytos formos ataskaitas apie įmonės gamybos apimtis;</text:span></text:p>
      <text:p text:style-name="P98"><text:span text:style-name="T99">7.2</text:span><text:span text:style-name="T100">. už Lietuvos Respublikos žvejybos įmonės žuvų, žuvų produktų bei kitų žuvininkystės produktų veterinarinę priežiūrą:</text:span></text:p>
      <text:p text:style-name="P101"><text:span text:style-name="T102">7.2.1</text:span><text:span text:style-name="T103">. už sužvejotų žuvų ir kitų žvejybos produktų veterinarinę priežiūrą pirminio iškrovimo vietoje (aukcione) moka produktų savininkas,</text:span></text:p>
      <text:p text:style-name="P104"><text:span text:style-name="T105">7.2.2</text:span><text:span text:style-name="T106">. už žvejybos laivų, įskaitant ir esančius už teritorinių vandenų, žuvų įmonių patalpų veterinarinę priežiūrą moka laivo, įmonės savininkas arba jo įgaliotas asmuo;</text:span></text:p>
      <text:p text:style-name="P107"><text:span text:style-name="T108">7.3</text:span><text:span text:style-name="T109">. už 7.1, 7.2.1 ir 7.2.2 punktuose nurodytas veterinarines paslaugas įmonės atsiskaito iki kito mėnesio 10 d.;</text:span></text:p>
      <text:p text:style-name="P110"><text:span text:style-name="T111">7.4</text:span><text:span text:style-name="T112">. už pasienio veterinarijos postuose atliekamą veterinarinę priežiūrą:</text:span></text:p>
      <text:p text:style-name="P113"><text:span text:style-name="T114">7.4.1</text:span><text:span text:style-name="T115">. už automobiliais bei geležinkeliu įvežamų ar tranzitu gabenamų Tarnybos kontroliuojamų maisto prekių veterinarinę priežiūrą pagal pateiktas sąskaitas-faktūras už kiekvieną produktų toną arba siuntą moka produktų savininkas arba jo įgaliotas asmuo veterinarinės priežiūros atlikimo dieną,</text:span></text:p>
      <text:p text:style-name="P116"><text:span text:style-name="T117">7.4.2</text:span><text:span text:style-name="T118">. už laivais gabenamų žuvų, žuvų produktų bei kitų žuvininkystės produktų veterinarinę priežiūrą uoste iškrovus moka produktų gavėjas arba jo įgaliotas asmuo veterinarinės priežiūros atlikimo dieną,</text:span></text:p>
      <text:p text:style-name="P119"><text:span text:style-name="T120">7.4.3</text:span><text:span text:style-name="T121">. už įvežamų gyvūnų veterinarinę priežiūrą moka gyvūnų savininkas arba jo įgaliotas asmuo po veterinarinės priežiūros už kiekvieną gyvūną arba įvežamų gyvūnų siuntą veterinarinės priežiūros atlikimo dieną;</text:span></text:p>
      <text:p text:style-name="P122"><text:span text:style-name="T123">7.5</text:span><text:span text:style-name="T124">. už žmogaus sveikatai kenksmingų medžiagų likučių laboratorinius tyrimus moka produktų savininkas 7.3 punkte nustatyta tvarka;</text:span></text:p>
      <text:p text:style-name="P125"><text:span text:style-name="T126">7.6</text:span><text:span text:style-name="T127">. nustačius, kad dėl kenksmingų medžiagų likučių kiekio tam tikro gyvūninio produkto žmonių maistui naudoti negalima, jo sunaikinimo išlaidas neatlygintinai ir nekompensuotinai dengia gyvūno arba produkto savininkas.</text:span></text:p>
      <text:p text:style-name="P128"/>
      <text:p text:style-name="P129"><text:span text:style-name="T130">III</text:span><text:span text:style-name="T131">.<text:s/></text:span><text:span text:style-name="T132">ATSAKOMYBĖ</text:span></text:p>
      <text:p text:style-name="P133"/>
      <text:p text:style-name="P134"><text:span text:style-name="T135">8</text:span><text:span text:style-name="T136">. Gyvūnų bei gyvūninių produktų vežėjui, įvežančiam juos į Lietuvos Respublikos teritoriją arba vežančiam tranzitu, laiku neatsiskaičiusiam už veterinarinę priežiūrą, gali būti atšauktas arba ateityje nebeišduodamas leidimas įvežti gyvūnus arba gyvūninius produktus į Lietuvos Respubliką ar vežti juos tranzitu.</text:span></text:p>
      <text:p text:style-name="P137"><text:span text:style-name="T138">9</text:span><text:span text:style-name="T139">. Veterinarinės priežiūros gavėjai, laiku neatsiskaitę už atliktą veterinarinę priežiūrą, atsako Lietuvos Respublikos įstatymų nustatyta tvarka.</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20:00Z</meta:creation-date>
    <dc:date>2017-03-20T08:20:00Z</dc:date>
    <meta:template xlink:href="Normal.dotm" xlink:type="simple"/>
    <meta:editing-cycles>2</meta:editing-cycles>
    <meta:editing-duration>PT0S</meta:editing-duration>
    <meta:document-statistic meta:page-count="3" meta:paragraph-count="92" meta:word-count="920" meta:character-count="7061" meta:row-count="311" meta:non-whitespace-character-count="6233"/>
  </office:meta>
</office:document-meta>
</file>