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  <style:text-properties fo:color="#000000"/>
    </style:style>
    <style:style style:name="P39" style:parent-style-name="Normal" style:family="paragraph">
      <style:paragraph-properties fo:text-align="justify" fo:text-indent="0.4916in"/>
      <style:text-properties fo:color="#000000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1994 M. RUGPJŪČIO 29 D. NUTARIMO NR. 803 „DĖL PRIDĖTINĖS VERTĖS MOKESČIO DELSPINIGIŲ SKAIČIAVIMO“ DALINIO PAKEITIMO IR 1 PUNKTO GALIOJIMO PRATĘSIMO</text:p>
      <text:p text:style-name="P15"/>
      <text:p text:style-name="P16">1998 m. balandžio 16 d. Nr. 461</text:p>
      <text:p text:style-name="P17">Vilnius</text:p>
      <text:p text:style-name="Normal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Iš dalies pakeičiant Lietuvos Respublikos Vyriausybės 1994 m. rugpjūčio 29 d. nutarimą Nr. 803 „Dėl pridėtinės vertės mokesčio delspinigių skaičiavimo“ (Žin., 1994, Nr.<text:s/></text:span><text:a xlink:href="https://www.e-tar.lt/portal/lt/legalAct/TAR.7E1A0FBDEB3C" office:target-frame-name="_blank" xlink:show="new"><text:span text:style-name="T25">68-1308</text:span></text:a><text:span text:style-name="T26">; 1995, Nr.<text:s/></text:span><text:a xlink:href="https://www.e-tar.lt/portal/lt/legalAct/TAR.C5DD6306E5D3" office:target-frame-name="_blank" xlink:show="new"><text:span text:style-name="T27">14-335</text:span></text:a><text:span text:style-name="T28">, Nr.<text:s/></text:span><text:a xlink:href="https://www.e-tar.lt/portal/lt/legalAct/TAR.4A38740B21A3" office:target-frame-name="_blank" xlink:show="new"><text:span text:style-name="T29">28-629</text:span></text:a><text:span text:style-name="T30">, Nr.<text:s/></text:span><text:a xlink:href="https://www.e-tar.lt/portal/lt/legalAct/TAR.1367268455F9" office:target-frame-name="_blank" xlink:show="new"><text:span text:style-name="T31">103-2311</text:span></text:a><text:span text:style-name="T32">; 1997, Nr.<text:s/></text:span><text:a xlink:href="https://www.e-tar.lt/portal/lt/legalAct/TAR.2C76961724AA" office:target-frame-name="_blank" xlink:show="new"><text:span text:style-name="T33">36-878</text:span></text:a><text:span text:style-name="T34">), įrašyti 1 punkte po žodžių „apmokamus biudžeto lėšomis“ žodžius „taip pat ūkininkų ir valstybinio fondo žemių melioracijos ir dirvų kalkinimo darbus, apmokamus pagal Lietuvos Respublikos Vyriausybės patvirtintą darbų sąrašą Privatizavimo fondo lėšomis“.</text:span></text:p>
      <text:p text:style-name="P35"><text:span text:style-name="T36">2</text:span><text:span text:style-name="T37">. Pratęsti Lietuvos Respublikos Vyriausybės 1994 m. rugpjūčio 29 d. nutarimo Nr. 803 „Dėl pridėtinės vertės mokesčio delspinigių skaičiavimo“ 1 punkto galiojimo laiką iki 1998 m. gruodžio 31 dienos.</text:span></text:p>
      <text:p text:style-name="P38"/>
      <text:p text:style-name="P39"/>
      <text:p text:style-name="Normal"/>
      <text:p text:style-name="P40">MINISTRAS PIRMININKAS<text:tab/>GEDIMINAS VAGNORIUS</text:p>
      <text:p text:style-name="P41"/>
      <text:p text:style-name="P42"/>
      <text:p text:style-name="P43"/>
      <text:p text:style-name="P44">FINANSŲ MINISTRAS<text:tab/>ALGIRDAS ŠEMETA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3T12:43:00Z</meta:creation-date>
    <dc:date>2020-01-23T12:43:00Z</dc:date>
    <meta:template xlink:href="Normal.dotm" xlink:type="simple"/>
    <meta:editing-cycles>2</meta:editing-cycles>
    <meta:editing-duration>PT0S</meta:editing-duration>
    <meta:document-statistic meta:page-count="1" meta:paragraph-count="25" meta:word-count="196" meta:character-count="1516" meta:row-count="46" meta:non-whitespace-character-count="1345"/>
  </office:meta>
</office:document-meta>
</file>