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font-size-complex="12pt"/>
    </style:style>
    <style:style style:name="T78" style:parent-style-name="DefaultParagraphFont" style:family="text">
      <style:text-properties fo:text-transform="uppercase" style:font-size-complex="12pt"/>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LIEPOS 8 D. NUTARIMO NR. 744 „DĖL TURTO AREŠTO UŽ ĮSISKOLINIMĄ BIUDŽETUI IR FONDAMS TVARKOS PATVIRTINIMO“ DALINIO PAKEITIMO</text:p>
      <text:p text:style-name="P12"/>
      <text:p text:style-name="P13">1997 m. gruodžio 12 d. Nr. 1398</text:p>
      <text:p text:style-name="P14">Vilnius</text:p>
      <text:p text:style-name="P15"/>
      <text:p text:style-name="P16"><text:span text:style-name="T17">Vadovaudamasi Lietuvos Respublikos muitinės kodeksu, Lietuvos Respublikos Vyriausybė</text:span><text:span text:style-name="T18"><text:s/></text:span><text:span text:style-name="T19">nutari</text:span><text:span text:style-name="T20">a:</text:span></text:p>
      <text:p text:style-name="P21"><text:span text:style-name="T22">Iš dalies pakeičiant Lietuvos Respublikos Vyriausybės 1997 m. liepos 8 d. nutarimą Nr. 744 „Dėl Turto arešto už įsiskol</text:span><text:span text:style-name="T23">inimą biudžetui ir fondams tvarkos patvirtinimo“ (Žin., 1997, Nr.<text:s/></text:span><text:a xlink:href="https://www.e-tar.lt/portal/lt/legalAct/TAR.3E65894A558B" office:target-frame-name="_blank" xlink:show="new"><text:span text:style-name="T24">67-1691</text:span></text:a><text:span text:style-name="T25">):</text:span></text:p>
      <text:p text:style-name="P26"><text:span text:style-name="T27">1</text:span><text:span text:style-name="T28">. Išdėstyti preambulę taip:</text:span></text:p>
      <text:p text:style-name="P29"><text:span text:style-name="T30">„Vadovaudamasi Lietuvos Respublikos mokesčių administravimo įstatymu</text:span><text:span text:style-name="T31"><text:s/>ir Lietuvos Respublikos muitinės kodeksu, Lietuvos Respublikos Vyriausybė<text:s/></text:span><text:span text:style-name="T32">nutari</text:span><text:span text:style-name="T33">a“.</text:span></text:p>
      <text:p text:style-name="P34"><text:span text:style-name="T35">2</text:span><text:span text:style-name="T36">. Papildyti šiuo 3 punktu:</text:span></text:p>
      <text:p text:style-name="P37"><text:span text:style-name="T38">„</text:span><text:span text:style-name="T39">3</text:span><text:span text:style-name="T40">. Nustatyti, kad teritorinės muitinės, įgyvendindamos Lietuvos Respublikos muitinės kodekso 216 straipsnį, vadovaujasi šiuo nutarim</text:span><text:span text:style-name="T41">u patvirtinta Turto arešto už įsiskolinimą biudžetui ir fondams tvarka“.</text:span></text:p>
      <text:p text:style-name="P42"><text:span text:style-name="T43">3</text:span><text:span text:style-name="T44">. Išdėstyti nurodytuoju nutarimu patvirtintos Turto arešto už įsiskolinimą biudžetui ir fondams tvarkos 2, 5, 10 ir 43 punktus taip:</text:span></text:p>
      <text:p text:style-name="P45"><text:span text:style-name="T46">„</text:span><text:span text:style-name="T47">2</text:span><text:span text:style-name="T48">. Vadovaujantis Lietuvos Respublikos<text:s/></text:span><text:span text:style-name="T49">mokesčių administravimo įstatymu, pagal šią tvarką areštuojamas mokesčio mokėtojo, mokestį išskaičiuojančio asmens (toliau vadinama – mokesčio mokėtojas) turtas už neįvykdytas mokestines prievoles Lietuvos valstybės ar savivaldybės biudžetams ir fondams (t</text:span><text:span text:style-name="T50">oliau vadinama – biudžetas).</text:span></text:p>
      <text:p text:style-name="P51"><text:span text:style-name="T52">Vadovaujantis Lietuvos Respublikos muitinės kodekso 13 ir 216 straipsniais, pagal šią tvarką areštuojamas skolininko (toliau vadinama – mokesčio mokėtojas) turtas už susijusias su importuotomis ar eksportuotomis prekėmis neįvyk</text:span><text:span text:style-name="T53">dytas mokestines prievoles Lietuvos valstybės biudžetui.</text:span></text:p>
      <text:p text:style-name="P54"><text:span text:style-name="T55">5</text:span><text:span text:style-name="T56">. Turto areštą pagal šią tvarką vykdo Valstybinė mokesčių inspekcija prie Finansų ministerijos, teritorinės valstybinės mokesčių inspekcijos, teritorinės muitinės (toliau vadinama – mokesčio<text:s/></text:span><text:span text:style-name="T57">administratorius).</text:span></text:p>
      <text:p text:style-name="P58"><text:span text:style-name="T59">10</text:span><text:span text:style-name="T60">. Turto arešto aktas surašomas 5 egzemplioriais. Pirmasis šio akto egzempliorius paliekamas institucijai, surašiusiai šį aktą, antrasis perduodamas mokesčio mokėtojui, trečiasis – institucijai, realizuojančiai areštuotą turtą, ketv</text:span><text:span text:style-name="T61">irtasis – Valstybinio socialinio draudimo fondo valdybos teritoriniam skyriui, o penktasis – arba teritorinei muitinei, kurios veiklos zonoje įregistruotas mokesčio mokėtojas (jeigu turto arešto aktą surašo Valstybinė mokesčių inspekcija prie Finansų minis</text:span><text:span text:style-name="T62">terijos ar teritorinė valstybinė mokesčių inspekcija), arba teritorinei valstybinei mokesčių inspekcijai (jeigu turto arešto aktą surašo teritorinė muitinė). Dokumentai siunčiami institucijai, realizuojančiai areštuotą turtą, ir turtas pradedamas realizuot</text:span><text:span text:style-name="T63">i tik po to, kai baigiasi mokesčio administratoriaus veiksmų apskundimo procesas arba kai praleidžiamas skundo padavimo terminas, arba kai yra priimtas galutinis sprendimas. Jeigu turto saugotoju paskiriamas ne mokesčio mokėtojas, rašomas papildomas akto e</text:span><text:span text:style-name="T64">gzempliorius, kuris perduodamas turto saugotojui. Turto arešto aktą pasirašo mokesčio mokėtojas, turtą areštuojančios institucijos pareigūnas, paskirtas turto saugotojas (jeigu turtą saugo ne mokesčio mokėtojas) bei kiti asmenys, dalyvavę surašant aktą. Je</text:span><text:span text:style-name="T65">igu mokesčio mokėtojas atsisako pasirašyti turto arešto aktą, apie tai pažymima akte. Atsisakymas pasirašyti nėra kliūtis areštuoti turtą. Teritorinės valstybinės mokesčių inspekcijos arba Valstybinės<text:s/></text:span><text:soft-page-break/><text:span text:style-name="T66">mokesčių inspekcijos prie Finansų ministerijos surašytą</text:span><text:span text:style-name="T67"><text:s/>turto arešto aktą ne vėliau kaip kitą dieną po turto arešto akto įforminimo tvirtina teritorinės valstybinės mokesčių inspekcijos ar Valstybinės mokesčių inspekcijos prie Finansų ministerijos viršininkas priklausomai nuo to, kurio mokesčio administratoria</text:span><text:span text:style-name="T68">us – vietos ar centrinio – pareigūnas surašė turto arešto aktą. Teritorinės muitinės pareigūno surašytą turto arešto aktą ne vėliau kaip kitą dieną po turto arešto akto įforminimo tvirtina teritorinės muitinės viršininkas. Mokesčio mokėtojui ir turto saugo</text:span><text:span text:style-name="T69">tojui įteikiami egzemplioriai gali būti ir nepatvirtinti, bet per 20 dienų turi būti patvirtinti, jeigu jie to reikalauja.</text:span></text:p>
      <text:p text:style-name="P70"><text:span text:style-name="T71">43</text:span><text:span text:style-name="T72">. Turto arešto už įsiskolinimą biudžetui ir fondams tvarką aiškina Valstybinė mokesčių inspekcija prie Finansų ministerijos ir<text:s/></text:span><text:span text:style-name="T73">Muitinės departamentas prie Finansų ministerijos“.</text:span></text:p>
      <text:p text:style-name="P74"/>
      <text:p text:style-name="P75"/>
      <text:p text:style-name="P76"><text:span text:style-name="T77">Ministras Pirmininkas</text:span><text:span text:style-name="T78"><text:tab/>Gediminas Vagnorius</text:span></text:p>
      <text:p text:style-name="P79"/>
      <text:p text:style-name="P80">FINANSŲ MINISTRAS<text:tab/>ALGIRDAS ŠEMETA</text:p>
      <text:p text:style-name="P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8:10:00Z</meta:creation-date>
    <dc:date>2015-06-26T18:10:00Z</dc:date>
    <meta:template xlink:href="Normal" xlink:type="simple"/>
    <meta:editing-cycles>2</meta:editing-cycles>
    <meta:editing-duration>PT0S</meta:editing-duration>
    <meta:document-statistic meta:page-count="2" meta:paragraph-count="23" meta:word-count="544" meta:character-count="4447" meta:row-count="100" meta:non-whitespace-character-count="3926"/>
  </office:meta>
</office:document-meta>
</file>