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fo:letter-spacing="0.0416in"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text-underline-type="single" style:text-underline-style="solid" style:text-underline-width="auto" style:text-underline-mode="continuou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text-underline-type="single" style:text-underline-style="solid" style:text-underline-width="auto" style:text-underline-mode="continuous"/>
    </style:style>
    <style:style style:name="T34" style:parent-style-name="DefaultParagraphFont" style:family="text">
      <style:text-properties style:font-size-complex="11pt"/>
    </style:style>
    <style:style style:name="T35" style:parent-style-name="DefaultParagraphFont" style:family="text">
      <style:text-properties fo:letter-spacing="0.0416in"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text-underline-type="single" style:text-underline-style="solid" style:text-underline-width="auto" style:text-underline-mode="continuous"/>
    </style:style>
    <style:style style:name="T41" style:parent-style-name="DefaultParagraphFont" style:family="text">
      <style:text-properties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font-size-complex="4pt"/>
    </style:style>
    <style:style style:name="TableColumn56" style:family="table-column">
      <style:table-column-properties style:column-width="4.1006in"/>
    </style:style>
    <style:style style:name="TableColumn57" style:family="table-column">
      <style:table-column-properties style:column-width="2.5916in"/>
    </style:style>
    <style:style style:name="Table55" style:family="table">
      <style:table-properties style:width="6.692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0416in"/>
      <style:text-properties fo:color="#000000"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break-before="page"/>
    </style:style>
    <style:style style:name="P80" style:parent-style-name="Normal" style:family="paragraph">
      <style:paragraph-properties fo:margin-left="3.543in">
        <style:tab-stops/>
      </style:paragraph-properties>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text-underline-type="single" style:text-underline-style="solid" style:text-underline-width="auto" style:text-underline-mode="continuous"/>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1pt"/>
    </style:style>
    <style:style style:name="T194" style:parent-style-name="DefaultParagraphFont" style:family="text">
      <style:text-properties fo:font-weight="bold" style:font-weight-asian="bold" style:font-weight-complex="bold" fo:text-transform="uppercase" style:font-size-complex="11pt"/>
    </style:style>
    <style:style style:name="T195" style:parent-style-name="DefaultParagraphFont" style:family="text">
      <style:text-properties fo:font-weight="bold" style:font-weight-asian="bold" style:font-weight-complex="bold" fo:text-transform="uppercase" style:font-size-complex="11pt"/>
    </style:style>
    <style:style style:name="P196" style:parent-style-name="Normal" style:family="paragraph">
      <style:paragraph-properties fo:text-align="justify" fo:text-indent="0.4923in"/>
      <style:text-properties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fo:font-style="italic" style:font-style-asian="italic" style:font-style-complex="italic"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text-underline-type="single" style:text-underline-style="solid" style:text-underline-width="auto" style:text-underline-mode="continuous"/>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1pt"/>
    </style:style>
    <style:style style:name="T225" style:parent-style-name="DefaultParagraphFont" style:family="text">
      <style:text-properties fo:font-weight="bold" style:font-weight-asian="bold" style:font-weight-complex="bold" fo:text-transform="uppercase" style:font-size-complex="11pt"/>
    </style:style>
    <style:style style:name="T226" style:parent-style-name="DefaultParagraphFont" style:family="text">
      <style:text-properties fo:font-weight="bold" style:font-weight-asian="bold" style:font-weight-complex="bold" fo:text-transform="uppercase" style:font-size-complex="11pt"/>
    </style:style>
    <style:style style:name="P227" style:parent-style-name="Normal" style:family="paragraph">
      <style:paragraph-properties fo:text-align="justify" fo:text-indent="0.4923in"/>
      <style:text-properties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text-underline-type="single" style:text-underline-style="solid" style:text-underline-width="auto" style:text-underline-mode="continuous"/>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fo:font-style="italic" style:font-style-asian="italic" style:font-style-complex="italic"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1pt"/>
    </style:style>
    <style:style style:name="T274" style:parent-style-name="DefaultParagraphFont" style:family="text">
      <style:text-properties fo:font-weight="bold" style:font-weight-asian="bold" style:font-weight-complex="bold" fo:text-transform="uppercase" style:font-size-complex="11pt"/>
    </style:style>
    <style:style style:name="T275" style:parent-style-name="DefaultParagraphFont" style:family="text">
      <style:text-properties fo:font-weight="bold" style:font-weight-asian="bold" style:font-weight-complex="bold" fo:text-transform="uppercase" style:font-size-complex="11pt"/>
    </style:style>
    <style:style style:name="P276" style:parent-style-name="Normal" style:family="paragraph">
      <style:paragraph-properties fo:text-align="justify" fo:text-indent="0.4923in"/>
      <style:text-properties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fo:font-style="italic" style:font-style-asian="italic" style:font-style-complex="italic"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text-underline-type="single" style:text-underline-style="solid" style:text-underline-width="auto" style:text-underline-mode="continuous"/>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fo:font-style="italic" style:font-style-asian="italic" style:font-style-complex="italic"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text-underline-type="single" style:text-underline-style="solid" style:text-underline-width="auto" style:text-underline-mode="continuous"/>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fo:font-style="italic" style:font-style-asian="italic" style:font-style-complex="italic"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fo:font-style="italic" style:font-style-asian="italic" style:font-style-complex="italic"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text-underline-type="single" style:text-underline-style="solid" style:text-underline-width="auto" style:text-underline-mode="continuous"/>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fo:font-style="italic" style:font-style-asian="italic" style:font-style-complex="italic"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text-underline-type="single" style:text-underline-style="solid" style:text-underline-width="auto" style:text-underline-mode="continuous"/>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style:font-size-complex="11pt"/>
    </style:style>
    <style:style style:name="T320" style:parent-style-name="DefaultParagraphFont" style:family="text">
      <style:text-properties fo:font-style="italic" style:font-style-asian="italic" style:font-style-complex="italic"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text-underline-type="single" style:text-underline-style="solid" style:text-underline-width="auto" style:text-underline-mode="continuous"/>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center"/>
    </style:style>
    <style:style style:name="T346" style:parent-style-name="DefaultParagraphFont" style:family="text">
      <style:text-properties fo:color="#000000" style:font-size-complex="6pt"/>
    </style:style>
    <style:style style:name="P347" style:parent-style-name="Normal" style:family="paragraph">
      <style:paragraph-properties fo:break-before="page"/>
    </style:style>
    <style:style style:name="P348" style:parent-style-name="Normal" style:family="paragraph">
      <style:paragraph-properties fo:margin-left="3.543in">
        <style:tab-stops/>
      </style:paragraph-properties>
    </style:style>
    <style:style style:name="T349" style:parent-style-name="DefaultParagraphFont" style:family="text">
      <style:text-properties fo:color="#000000" style:font-size-complex="11pt"/>
    </style:style>
    <style:style style:name="P350" style:parent-style-name="Normal" style:family="paragraph">
      <style:paragraph-properties fo:text-indent="3.543in"/>
      <style:text-properties fo:color="#000000" style:font-size-complex="11pt"/>
    </style:style>
    <style:style style:name="P351" style:parent-style-name="Normal" style:family="paragraph">
      <style:paragraph-properties fo:text-indent="3.543in"/>
      <style:text-properties fo:color="#000000" style:font-size-complex="11pt"/>
    </style:style>
    <style:style style:name="P352" style:parent-style-name="Normal" style:family="paragraph">
      <style:paragraph-properties fo:text-indent="3.543in"/>
      <style:text-properties fo:color="#000000" style:font-size-complex="11pt"/>
    </style:style>
    <style:style style:name="P353" style:parent-style-name="Normal" style:family="paragraph">
      <style:paragraph-properties fo:text-indent="3.543in"/>
      <style:text-properties fo:color="#000000" style:font-size-complex="11pt"/>
    </style:style>
    <style:style style:name="P354" style:parent-style-name="Normal" style:family="paragraph">
      <style:paragraph-properties fo:text-indent="3.543in"/>
    </style:style>
    <style:style style:name="T355" style:parent-style-name="DefaultParagraphFont" style:family="text">
      <style:text-properties fo:color="#000000" style:font-size-complex="11pt"/>
    </style:style>
    <style:style style:name="P356" style:parent-style-name="Normal" style:family="paragraph">
      <style:paragraph-properties fo:text-indent="3.543in"/>
      <style:text-properties fo:color="#000000" style:font-size-complex="4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1pt"/>
    </style:style>
    <style:style style:name="T385" style:parent-style-name="DefaultParagraphFont" style:family="text">
      <style:text-properties fo:font-weight="bold" style:font-weight-asian="bold" style:font-weight-complex="bold" fo:text-transform="uppercase" style:font-size-complex="11pt"/>
    </style:style>
    <style:style style:name="T386" style:parent-style-name="DefaultParagraphFont" style:family="text">
      <style:text-properties fo:font-weight="bold" style:font-weight-asian="bold" style:font-weight-complex="bold" fo:text-transform="uppercase" style:font-size-complex="11pt"/>
    </style:style>
    <style:style style:name="P387" style:parent-style-name="Normal" style:family="paragraph">
      <style:paragraph-properties fo:text-align="justify" fo:text-indent="0.4923in"/>
      <style:text-properties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text-underline-type="single" style:text-underline-style="solid" style:text-underline-width="auto" style:text-underline-mode="continuous"/>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style>
    <style:style style:name="T413" style:parent-style-name="DefaultParagraphFont" style:family="text">
      <style:text-properties fo:font-style="italic" style:font-style-asian="italic" style:font-style-complex="italic"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text-underline-type="single" style:text-underline-style="solid" style:text-underline-width="auto" style:text-underline-mode="continuous"/>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1pt"/>
    </style:style>
    <style:style style:name="T422" style:parent-style-name="DefaultParagraphFont" style:family="text">
      <style:text-properties fo:font-weight="bold" style:font-weight-asian="bold" style:font-weight-complex="bold" fo:text-transform="uppercase" style:font-size-complex="11pt"/>
    </style:style>
    <style:style style:name="T423" style:parent-style-name="DefaultParagraphFont" style:family="text">
      <style:text-properties fo:font-weight="bold" style:font-weight-asian="bold" style:font-weight-complex="bold" fo:text-transform="uppercase" style:font-size-complex="11pt"/>
    </style:style>
    <style:style style:name="P424" style:parent-style-name="Normal" style:family="paragraph">
      <style:paragraph-properties fo:text-align="justify" fo:text-indent="0.4923in"/>
      <style:text-properties style:font-size-complex="4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text-underline-type="single" style:text-underline-style="solid" style:text-underline-width="auto" style:text-underline-mode="continuous"/>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text-underline-type="single" style:text-underline-style="solid" style:text-underline-width="auto" style:text-underline-mode="continuous"/>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font-style="italic" style:font-style-asian="italic" style:font-style-complex="italic"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text-align="justify" fo:text-indent="0.4923in"/>
      <style:text-properties fo:color="#000000" style:font-size-complex="4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fo:font-style="italic" style:font-style-asian="italic" style:font-style-complex="italic"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text-underline-type="single" style:text-underline-style="solid" style:text-underline-width="auto" style:text-underline-mode="continuous"/>
    </style:style>
    <style:style style:name="T521" style:parent-style-name="DefaultParagraphFont" style:family="text">
      <style:text-properties style:font-size-complex="11pt"/>
    </style:style>
    <style:style style:name="T522" style:parent-style-name="DefaultParagraphFont" style:family="text">
      <style:text-properties fo:font-style="italic" style:font-style-asian="italic" style:font-style-complex="italic"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fo:font-style="italic" style:font-style-asian="italic" style:font-style-complex="italic" style:font-size-complex="11pt"/>
    </style:style>
    <style:style style:name="T527" style:parent-style-name="DefaultParagraphFont" style:family="text">
      <style:text-properties style:font-size-complex="11pt"/>
    </style:style>
    <style:style style:name="T528" style:parent-style-name="DefaultParagraphFont" style:family="text">
      <style:text-properties fo:font-style="italic" style:font-style-asian="italic" style:font-style-complex="italic"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1pt"/>
    </style:style>
    <style:style style:name="T533" style:parent-style-name="DefaultParagraphFont" style:family="text">
      <style:text-properties fo:font-weight="bold" style:font-weight-asian="bold" style:font-weight-complex="bold" fo:text-transform="uppercase" style:font-size-complex="11pt"/>
    </style:style>
    <style:style style:name="T534" style:parent-style-name="DefaultParagraphFont" style:family="text">
      <style:text-properties fo:font-weight="bold" style:font-weight-asian="bold" style:font-weight-complex="bold" fo:text-transform="uppercase"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fo:font-style="italic" style:font-style-asian="italic" style:font-style-complex="italic"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text-underline-type="single" style:text-underline-style="solid" style:text-underline-width="auto" style:text-underline-mode="continuous"/>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fo:font-style="italic" style:font-style-asian="italic" style:font-style-complex="italic"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text-underline-type="single" style:text-underline-style="solid" style:text-underline-width="auto" style:text-underline-mode="continuous"/>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fo:font-style="italic" style:font-style-asian="italic" style:font-style-complex="italic"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fo:font-style="italic" style:font-style-asian="italic" style:font-style-complex="italic"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fo:font-style="italic" style:font-style-asian="italic" style:font-style-complex="italic"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text-underline-type="single" style:text-underline-style="solid" style:text-underline-width="auto" style:text-underline-mode="continuous"/>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1pt"/>
    </style:style>
    <style:style style:name="T570" style:parent-style-name="DefaultParagraphFont" style:family="text">
      <style:text-properties fo:font-weight="bold" style:font-weight-asian="bold" style:font-weight-complex="bold" fo:text-transform="uppercase" style:font-size-complex="11pt"/>
    </style:style>
    <style:style style:name="T571" style:parent-style-name="DefaultParagraphFont" style:family="text">
      <style:text-properties fo:font-weight="bold" style:font-weight-asian="bold" style:font-weight-complex="bold" fo:text-transform="uppercase" style:font-size-complex="11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fo:font-style="italic" style:font-style-asian="italic" style:font-style-complex="italic"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text-underline-type="single" style:text-underline-style="solid" style:text-underline-width="auto" style:text-underline-mode="continuous"/>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fo:font-style="italic" style:font-style-asian="italic" style:font-style-complex="italic"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center"/>
    </style:style>
    <style:style style:name="T611" style:parent-style-name="DefaultParagraphFont" style:family="text">
      <style:text-properties fo:color="#000000" style:font-size-complex="6pt"/>
    </style:style>
    <style:style style:name="P612" style:parent-style-name="Normal" style:family="paragraph">
      <style:paragraph-properties fo:break-before="page"/>
    </style:style>
    <style:style style:name="P613" style:parent-style-name="Normal" style:family="paragraph">
      <style:paragraph-properties fo:margin-left="3.543in">
        <style:tab-stops/>
      </style:paragraph-properties>
      <style:text-properties fo:color="#000000" style:font-size-complex="11pt"/>
    </style:style>
    <style:style style:name="P614" style:parent-style-name="Normal" style:family="paragraph">
      <style:paragraph-properties fo:text-indent="3.543in"/>
    </style:style>
    <style:style style:name="T615" style:parent-style-name="DefaultParagraphFont" style:family="text">
      <style:text-properties fo:color="#000000" style:font-size-complex="11pt"/>
    </style:style>
    <style:style style:name="P616" style:parent-style-name="Normal" style:family="paragraph">
      <style:paragraph-properties fo:text-indent="3.54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P622" style:parent-style-name="Normal" style:family="paragraph">
      <style:paragraph-properties fo:text-indent="0.4923in"/>
      <style:text-properties fo:color="#000000"/>
    </style:style>
    <style:style style:name="TableColumn624" style:family="table-column">
      <style:table-column-properties style:column-width="4.4888in"/>
    </style:style>
    <style:style style:name="TableColumn625" style:family="table-column">
      <style:table-column-properties style:column-width="2.2048in"/>
    </style:style>
    <style:style style:name="Table623" style:family="table">
      <style:table-properties style:width="6.6937in" fo:margin-left="0in" table:align="left"/>
    </style:style>
    <style:style style:name="TableRow626" style:family="table-row">
      <style:table-row-properties style:min-row-height="0.3194in"/>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justify" fo:text-indent="0.4923in"/>
      <style:text-properties style:font-size-complex="9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style:font-size-complex="9pt"/>
    </style:style>
    <style:style style:name="TableRow631" style:family="table-row">
      <style:table-row-properties/>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align="justify" fo:text-indent="0.4923in"/>
      <style:text-properties style:font-size-complex="9p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style:font-size-complex="9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4923in"/>
      <style:text-properties fo:font-weight="bold" style:font-weight-asian="bold" style:font-weight-complex="bold" style:font-size-complex="9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weight="bold" style:font-weight-asian="bold" style:font-weight-complex="bold" style:font-size-complex="9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fo:font-style="italic" style:font-style-asian="italic" style:font-style-complex="italic" style:font-size-complex="9pt"/>
    </style:style>
    <style:style style:name="T646" style:parent-style-name="DefaultParagraphFont" style:family="text">
      <style:text-properties style:font-size-complex="9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9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9pt"/>
    </style:style>
    <style:style style:name="T653" style:parent-style-name="DefaultParagraphFont" style:family="text">
      <style:text-properties fo:font-style="italic" style:font-style-asian="italic" style:font-style-complex="italic" style:font-size-complex="9pt"/>
    </style:style>
    <style:style style:name="T654" style:parent-style-name="DefaultParagraphFont" style:family="text">
      <style:text-properties style:font-size-complex="9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9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text-indent="0.4923in"/>
      <style:text-properties style:font-size-complex="9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9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4923in"/>
      <style:text-properties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9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style:font-size-complex="9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9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fo:font-style="italic" style:font-style-asian="italic" style:font-style-complex="italic" style:font-size-complex="9pt"/>
    </style:style>
    <style:style style:name="T677" style:parent-style-name="DefaultParagraphFont" style:family="text">
      <style:text-properties style:font-size-complex="9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9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9pt"/>
    </style:style>
    <style:style style:name="T684" style:parent-style-name="DefaultParagraphFont" style:family="text">
      <style:text-properties fo:font-style="italic" style:font-style-asian="italic" style:font-style-complex="italic" style:font-size-complex="9pt"/>
    </style:style>
    <style:style style:name="T685" style:parent-style-name="DefaultParagraphFont" style:family="text">
      <style:text-properties style:font-size-complex="9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9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ext-properties style:font-size-complex="9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9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text-indent="0.4923in"/>
      <style:text-properties style:font-size-complex="9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9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fo:font-style="italic" style:font-style-asian="italic" style:font-style-complex="italic" style:font-size-complex="9pt"/>
    </style:style>
    <style:style style:name="T703" style:parent-style-name="DefaultParagraphFont" style:family="text">
      <style:text-properties style:font-size-complex="9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9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9pt"/>
    </style:style>
    <style:style style:name="T710" style:parent-style-name="DefaultParagraphFont" style:family="text">
      <style:text-properties fo:font-style="italic" style:font-style-asian="italic" style:font-style-complex="italic" style:font-size-complex="9pt"/>
    </style:style>
    <style:style style:name="T711" style:parent-style-name="DefaultParagraphFont" style:family="text">
      <style:text-properties style:font-size-complex="9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9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9pt"/>
    </style:style>
    <style:style style:name="T718" style:parent-style-name="DefaultParagraphFont" style:family="text">
      <style:text-properties fo:font-style="italic" style:font-style-asian="italic" style:font-style-complex="italic" style:font-size-complex="9pt"/>
    </style:style>
    <style:style style:name="T719" style:parent-style-name="DefaultParagraphFont" style:family="text">
      <style:text-properties style:font-size-complex="9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9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4923in"/>
      <style:text-properties style:font-size-complex="9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9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style:font-size-complex="9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9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4923in"/>
      <style:text-properties style:font-size-complex="9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9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style:font-size-complex="9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9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text-indent="0.4923in"/>
      <style:text-properties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9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text-properties style:font-size-complex="9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9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4923in"/>
      <style:text-properties style:font-size-complex="9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9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fo:font-style="italic" style:font-style-asian="italic" style:font-style-complex="italic" style:font-size-complex="9pt"/>
    </style:style>
    <style:style style:name="T762" style:parent-style-name="DefaultParagraphFont" style:family="text">
      <style:text-properties style:font-size-complex="9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9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4923in"/>
      <style:text-properties style:font-size-complex="9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9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4923in"/>
      <style:text-properties style:font-size-complex="9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9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text-properties style:font-size-complex="9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9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4923in"/>
      <style:text-properties style:font-size-complex="9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9pt"/>
    </style:style>
    <style:style style:name="TableRow785" style:family="table-row">
      <style:table-row-properties/>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justify" fo:text-indent="0.4923in"/>
      <style:text-properties style:font-size-complex="9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style:font-size-complex="9pt"/>
    </style:style>
    <style:style style:name="TableRow790" style:family="table-row">
      <style:table-row-properties/>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justify" fo:text-indent="0.4923in"/>
      <style:text-properties fo:font-weight="bold" style:font-weight-asian="bold" style:font-weight-complex="bold" style:font-size-complex="9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4923in"/>
      <style:text-properties style:font-size-complex="9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9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text-indent="0.4923in"/>
      <style:text-properties style:font-size-complex="9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9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4923in"/>
      <style:text-properties style:font-size-complex="9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9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fo:font-style="italic" style:font-style-asian="italic" style:font-style-complex="italic" style:font-size-complex="9pt"/>
    </style:style>
    <style:style style:name="T813" style:parent-style-name="DefaultParagraphFont" style:family="text">
      <style:text-properties style:font-size-complex="9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9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fo:font-style="italic" style:font-style-asian="italic" style:font-style-complex="italic" style:font-size-complex="9pt"/>
    </style:style>
    <style:style style:name="T821" style:parent-style-name="DefaultParagraphFont" style:family="text">
      <style:text-properties style:font-size-complex="9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9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9pt"/>
    </style:style>
    <style:style style:name="T828" style:parent-style-name="DefaultParagraphFont" style:family="text">
      <style:text-properties fo:font-style="italic" style:font-style-asian="italic" style:font-style-complex="italic" style:font-size-complex="9pt"/>
    </style:style>
    <style:style style:name="T829" style:parent-style-name="DefaultParagraphFont" style:family="text">
      <style:text-properties style:font-size-complex="9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9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fo:font-style="italic" style:font-style-asian="italic" style:font-style-complex="italic" style:font-size-complex="9pt"/>
    </style:style>
    <style:style style:name="T837" style:parent-style-name="DefaultParagraphFont" style:family="text">
      <style:text-properties style:font-size-complex="9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9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9pt"/>
    </style:style>
    <style:style style:name="T844" style:parent-style-name="DefaultParagraphFont" style:family="text">
      <style:text-properties fo:font-style="italic" style:font-style-asian="italic" style:font-style-complex="italic" style:font-size-complex="9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9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text-indent="0.4923in"/>
      <style:text-properties style:font-size-complex="9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9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text-indent="0.4923in"/>
      <style:text-properties style:font-size-complex="9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9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9pt"/>
    </style:style>
    <style:style style:name="T861" style:parent-style-name="DefaultParagraphFont" style:family="text">
      <style:text-properties fo:font-style="italic" style:font-style-asian="italic" style:font-style-complex="italic" style:font-size-complex="9pt"/>
    </style:style>
    <style:style style:name="T862" style:parent-style-name="DefaultParagraphFont" style:family="text">
      <style:text-properties style:font-size-complex="9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9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text-properties fo:font-style="italic" style:font-style-asian="italic" style:font-style-complex="italic" style:font-size-complex="9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9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4923in"/>
      <style:text-properties style:font-size-complex="9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9pt"/>
    </style:style>
    <style:style style:name="TableRow875" style:family="table-row">
      <style:table-row-propertie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justify" fo:text-indent="0.4923in"/>
      <style:text-properties style:font-size-complex="9p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style:font-size-complex="9pt"/>
    </style:style>
    <style:style style:name="TableRow880" style:family="table-row">
      <style:table-row-properties/>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text-align="justify" fo:text-indent="0.4923in"/>
      <style:text-properties fo:font-weight="bold" style:font-weight-asian="bold" style:font-weight-complex="bold" style:font-size-complex="9p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text-properties fo:font-weight="bold" style:font-weight-asian="bold" style:font-weight-complex="bold" style:font-size-complex="9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4923in"/>
      <style:text-properties style:font-size-complex="9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9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text-indent="0.4923in"/>
      <style:text-properties style:font-size-complex="9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9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text-indent="0.4923in"/>
      <style:text-properties style:font-size-complex="9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9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text-indent="0.4923in"/>
      <style:text-properties style:font-size-complex="9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9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923in"/>
      <style:text-properties style:font-size-complex="9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9pt"/>
    </style:style>
    <style:style style:name="TableRow910" style:family="table-row">
      <style:table-row-propertie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justify" fo:text-indent="0.4923in"/>
      <style:text-properties style:font-size-complex="9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style:font-size-complex="9pt"/>
    </style:style>
    <style:style style:name="P915" style:parent-style-name="Normal" style:family="paragraph">
      <style:paragraph-properties fo:text-align="center"/>
    </style:style>
    <style:style style:name="T916" style:parent-style-name="DefaultParagraphFont" style:family="text">
      <style:text-properties fo:color="#000000" style:font-size-complex="6pt"/>
    </style:style>
    <style:style style:name="P917" style:parent-style-name="Normal" style:family="paragraph">
      <style:paragraph-properties fo:break-before="page"/>
    </style:style>
    <style:style style:name="P918" style:parent-style-name="Normal" style:family="paragraph">
      <style:paragraph-properties fo:margin-left="3.543in">
        <style:tab-stops/>
      </style:paragraph-properties>
      <style:text-properties fo:color="#000000" style:font-size-complex="11pt"/>
    </style:style>
    <style:style style:name="P919" style:parent-style-name="Normal" style:family="paragraph">
      <style:paragraph-properties fo:text-indent="3.543in"/>
    </style:style>
    <style:style style:name="T920" style:parent-style-name="DefaultParagraphFont" style:family="text">
      <style:text-properties fo:color="#000000" style:font-size-complex="11pt"/>
    </style:style>
    <style:style style:name="P921" style:parent-style-name="Normal" style:family="paragraph">
      <style:paragraph-properties fo:text-indent="3.54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text-properties fo:color="#000000" style:font-size-complex="4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1pt"/>
    </style:style>
    <style:style style:name="P927" style:parent-style-name="Normal" style:family="paragraph">
      <style:paragraph-properties fo:text-align="justify" fo:text-indent="0.4923in"/>
      <style:text-properties fo:color="#000000" style:font-size-complex="4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0 M. VASARIO 29 D. ĮSAKYMO NR. 60 „DĖL DŽEMŲ IR PANAŠIŲ PRODUKTŲ TECHNINIO REGLAMENTO PATVIRTINIMO“ IR 2000 M. VASARIO 29 D. ĮSAKYMO NR. 61 „DĖL VAISIŲ SULČIŲ IR PANAŠIŲ PRODUKTŲ TECHNINIO REGLAMENTO PATVIRTINIMO“ PAKEITIMO</text:p>
      <text:p text:style-name="P14"/>
      <text:p text:style-name="P15">2003 m. spalio 24 d. Nr. 3D-455</text:p>
      <text:p text:style-name="P16">Vilnius</text:p>
      <text:p text:style-name="P17"/>
      <text:p text:style-name="P18"/>
      <text:p text:style-name="P19"><text:span text:style-name="T20">Įgyvendindamas Teisės derinimo priemonių 2003 m. planą (priemonės kodas 3.1.6-T46), patvirtintą Lietuvos Respublikos Vyriausybės 2003 m. kovo 5 d. nutarimu Nr. 292 (Žin., 2003, Nr.<text:s/></text:span><text:span text:style-name="T21">25-1019</text:span><text:span text:style-name="T22">):</text:span></text:p>
      <text:p text:style-name="P23"><text:span text:style-name="T24">1</text:span><text:span text:style-name="T25">.<text:s/></text:span><text:span text:style-name="T26">Pakeiči</text:span><text:span text:style-name="T27">u:</text:span></text:p>
      <text:p text:style-name="P28"><text:span text:style-name="T29">1.1</text:span><text:span text:style-name="T30">. Džemų ir panašių produktų techninį reglamentą, patvirtintą Lietuvos Respublikos žemės ūkio ministro 2000 m. vasario 29 d. įsakymu Nr. 60 „Dėl Džemų ir panašių produktų techninio reglamento patvirtinimo“ (Žin., 2000, Nr.<text:s/></text:span><text:span text:style-name="T31">20-517</text:span><text:span text:style-name="T32">; 2001, Nr.<text:s/></text:span><text:span text:style-name="T33">104-3728</text:span><text:span text:style-name="T34">), ir<text:s/></text:span><text:span text:style-name="T35">išdėstau</text:span><text:span text:style-name="T36"><text:s/>jį nauja redakcija (pridedama);</text:span></text:p>
      <text:p text:style-name="P37"><text:span text:style-name="T38">1.2</text:span><text:span text:style-name="T39">. Vaisių sulčių ir panašių produktų techninį reglamentą, patvirtintą Lietuvos Respublikos žemės ūkio ministro 2000 m. vasario 29 d. įsakymu Nr. 61 „Dėl Vaisių sulčių ir panašių produktų techninio reglamento patvirtinimo“ (Žin., 2000, Nr.<text:s/></text:span><text:span text:style-name="T40">20-518</text:span><text:span text:style-name="T41">), ir</text:span><text:span text:style-name="T42"><text:s/></text:span><text:span text:style-name="T43">išdėsta</text:span><text:span text:style-name="T44">u jį nauja redakcija (pridedama).</text:span></text:p>
      <text:p text:style-name="P45"><text:span text:style-name="T46">2</text:span><text:span text:style-name="T47">.<text:s/></text:span><text:span text:style-name="T48">Nustata</text:span><text:span text:style-name="T49">u, kad šis įsakymas įsigalioja 2004 m. gegužės 1 d.</text:span></text:p>
      <text:p text:style-name="P50"/>
      <text:p text:style-name="P51"/>
      <text:p text:style-name="P52"/>
      <text:p text:style-name="P53">Žemės ūkio Ministras<text:tab/>Jeronimas Kraujeli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s/></text:p>
          </table:table-cell>
          <table:table-cell table:style-name="TableCell61">
            <text:p text:style-name="P62">SUDERINTA</text:p>
          </table:table-cell>
        </table:table-row>
        <table:table-row table:style-name="TableRow63">
          <table:table-cell table:style-name="TableCell64">
            <text:p text:style-name="P65">Valstybinės maisto ir veterinarijos<text:s/></text:p>
          </table:table-cell>
          <table:table-cell table:style-name="TableCell66">
            <text:p text:style-name="P67">Respublikinio mitybos centro</text:p>
          </table:table-cell>
        </table:table-row>
        <table:table-row table:style-name="TableRow68">
          <table:table-cell table:style-name="TableCell69">
            <text:p text:style-name="P70">tarnybos 2003-06-11 raštas Nr. B6-(1.9)-1080<text:s/></text:p>
          </table:table-cell>
          <table:table-cell table:style-name="TableCell71">
            <text:p text:style-name="P72">2003-06-12 raštas Nr. 2-358</text:p>
          </table:table-cell>
        </table:table-row>
        <table:table-row table:style-name="TableRow73">
          <table:table-cell table:style-name="TableCell74">
            <text:p text:style-name="P75">ir 2003-06-30 raštas Nr. B6-(1.9)-1191</text:p>
          </table:table-cell>
          <table:table-cell table:style-name="TableCell76">
            <text:p text:style-name="P77">ir 2003-06-10 raštas Nr. 2-349</text:p>
          </table:table-cell>
        </table:table-row>
      </table:table>
      <text:p text:style-name="P78"/>
      <text:p text:style-name="P79"/>
      <text:soft-page-break/>
      <text:p text:style-name="P80"><text:span text:style-name="T81">PATVIRTINTA</text:span></text:p>
      <text:p text:style-name="P82">Lietuvos Respublikos žemės ūkio ministro<text:s/></text:p>
      <text:p text:style-name="P83"><text:span text:style-name="T84">2000 m. vasario 29 d. įsakymu Nr. 60</text:span></text:p>
      <text:p text:style-name="P85">(Lietuvos Respublikos žemės ūkio ministro<text:s/></text:p>
      <text:p text:style-name="P86">2003 m. spalio 24 d. įsakymo Nr. 3D-455<text:s/></text:p>
      <text:p text:style-name="P87"><text:span text:style-name="T88">redakcija)</text:span></text:p>
      <text:p text:style-name="P89"/>
      <text:p text:style-name="P90"><text:span text:style-name="T91">DŽEMŲ IR PANAŠIŲ PRODUKTŲ TECHNINIS REGLAMENTAS</text:span></text:p>
      <text:p text:style-name="P92"/>
      <text:p text:style-name="P93"><text:span text:style-name="T94">Džemų ir panašių produktų techninis reglamentas (toliau – Reglamentas) parengtas pagal Europos Tarybos 2001 m. gruodžio 20 d. direktyvą 2001/113/EC dėl vaisių džemų, želė ir marmeladų bei saldintos kaštonų tyrės, skirtos žmonių mitybai.</text:span></text:p>
      <text:p text:style-name="P95"/>
      <text:p text:style-name="P96"><text:span text:style-name="T97">I</text:span><text:span text:style-name="T98">.<text:s/></text:span><text:span text:style-name="T99">TAIKYMO SRITIS</text:span></text:p>
      <text:p text:style-name="P100"/>
      <text:p text:style-name="P101"><text:span text:style-name="T102">1</text:span><text:span text:style-name="T103">. Šis Reglamentas taikomas šiems į rinką tiekiamiems produktams:</text:span></text:p>
      <text:p text:style-name="P104"><text:span text:style-name="T105">1.1</text:span><text:span text:style-name="T106">. aukščiausiosios rūšies džemui;</text:span></text:p>
      <text:p text:style-name="P107"><text:span text:style-name="T108">1.2</text:span><text:span text:style-name="T109">. džemui;</text:span></text:p>
      <text:p text:style-name="P110"><text:span text:style-name="T111">1.3</text:span><text:span text:style-name="T112">. aukščiausiosios rūšies želė;</text:span></text:p>
      <text:p text:style-name="P113"><text:span text:style-name="T114">1.4</text:span><text:span text:style-name="T115">. želė;</text:span></text:p>
      <text:p text:style-name="P116"><text:span text:style-name="T117">1.5</text:span><text:span text:style-name="T118">. marmeladui;</text:span></text:p>
      <text:p text:style-name="P119"><text:span text:style-name="T120">1.6</text:span><text:span text:style-name="T121">. saldintai valgomųjų kaštonų tyrei.</text:span></text:p>
      <text:p text:style-name="P122"><text:span text:style-name="T123">2</text:span><text:span text:style-name="T124">. Šio Reglamento nuostatos netaikomos 1.1–1.6 punktuose nurodytiems produktams, naudojamiems gaminant smulkius kepinius, pyragaičius ir sausainius.</text:span></text:p>
      <text:p text:style-name="P125"/>
      <text:p text:style-name="P126"><text:span text:style-name="T127">II</text:span><text:span text:style-name="T128">.<text:s/></text:span><text:span text:style-name="T129">PRODUKTŲ APIBŪDINIMAI</text:span></text:p>
      <text:p text:style-name="P130"/>
      <text:p text:style-name="P131"><text:span text:style-name="T132">3</text:span><text:span text:style-name="T133">. Šiame Reglamente vartojami produktų apibūdinimai:</text:span></text:p>
      <text:p text:style-name="P134"><text:span text:style-name="T135">3.1</text:span><text:span text:style-name="T136">. Aukščiausiosios rūšies džemas – želė konsistencijos mišinys, pagamintas iš cukrų, vienos arba kelių rūšių vaisių nekoncentruoto minkštimo bei vandens. Aukščiausiosios rūšies erškėtuogių, besėklių aviečių, gervuogių, juodųjų serbentų, girtuoklių ir raudonųjų serbentų džemas gali būti pagamintas vien tik iš šių vaisių nekoncentruotos tyrės arba jos dalies. Aukščiausiosios rūšies citrusinių vaisių džemas gali būti pagamintas iš viso vaisiaus, supjaustyto juostelėmis ir/arba griežinėliais. Gaminant aukščiausiosios rūšies džemą iš obuolių, kriaušių, slyvų su neatsiskiriančiais kauliukais, arbūzų, melionų, vynuogių, moliūgų, agurkų ir pomidorų, negalima šių vaisių naudoti mišinyje su kitais vaisiais. Vaisių minkštimo kiekis 1000 g produkto pagaminti negali būti mažesnis kaip: 450 g visų rūšių vaisių, išskyrus 350 g raudonųjų serbentų, šermukšnių, šaltalankio uogų, juodųjų serbentų, erškėtuogių, cidonijų; 250 g imbiero; 230 g anakardžių; 80 g pasiflorų.</text:span></text:p>
      <text:p text:style-name="P137"><text:span text:style-name="T138">3.2</text:span><text:span text:style-name="T139">. Džemas – želė konsistencijos mišinys, pagamintas iš cukrų, vienos arba kelių rūšių vaisių minkštimo ir/arba tyrės bei vandens. Tačiau citrusinių vaisių džemas gali būti pagamintas iš viso vaisiaus, supjaustyto juostelėmis ir/arba griežinėliais. Vaisių minkštimo ir/ar tyrės kiekis 1000 g produkto pagaminti negali būti mažesnis kaip: 350 g visų rūšių vaisių, išskyrus 250 g raudonųjų serbentų, šermukšnių, šaltalankio uogų, juodųjų serbentų, erškėtuogių, cidonijų; 150 g imbiero; 160 g anakardžių; 60 g pasiflorų.</text:span></text:p>
      <text:p text:style-name="P140"><text:span text:style-name="T141">3.3</text:span><text:span text:style-name="T142">. Aukščiausiosios rūšies želė – mišinys, pagamintas iš cukrų ir vienos arba kelių rūšių vaisių sulčių ir/ar vandeninių ekstraktų. Vaisių sulčių ir/ar vandeninių ekstraktų kiekis 1000 g produkto pagaminti negali būti mažesnis kaip aukščiausiosios rūšies džemo, nurodyto šio Reglamento 3.1 punkte. Nurodyti kiekiai apskaičiuojami atėmus vandens, sunaudoto ruošiant vandeninius ekstraktus, kiekį. Gaminant aukščiausiosios rūšies želė iš obuolių, kriaušių, slyvų su neatsiskiriančiais kauliukais, arbūzų, melionų, vynuogių, moliūgų, agurkų ir pomidorų, šie vaisiai mišinyje su kitais vaisiais nenaudojami.</text:span></text:p>
      <text:p text:style-name="P143"><text:span text:style-name="T144">3.4</text:span><text:span text:style-name="T145">. Želė – mišinys, pagamintas iš cukrų ir vienos arba kelių rūšių vaisių sulčių ir/ar vandeninių ekstraktų. Vaisių sulčių ir/ar vandeninių ekstraktų kiekis 1000 g produkto pagaminti negali būti mažesnis kaip džemo, nurodyto šio Reglamento 3.2 punkte. Nurodyti kiekiai apskaičiuojami atėmus vandens, sunaudoto ruošiant vandeninius ekstraktus, kiekį.</text:span></text:p>
      <text:p text:style-name="P146"><text:span text:style-name="T147">3.5</text:span><text:span text:style-name="T148">. Marmeladas – želė konsistencijos mišinys, pagamintas iš vandens, cukrų ir vieno ar kelių citrusinių vaisių produktų: minkštimo, tyrės, sulčių, vandeninių ekstraktų ir žievelės. Citrusinių vaisių kiekis 1000 g produkto pagaminti negali būti mažesnis kaip 200 g, iš kurių ne mažiau kaip 75 g turi būti iš vidinio sluoksnio (endokarpio).</text:span></text:p>
      <text:p text:style-name="P149"><text:span text:style-name="T150">Pavadinimas „želė marmeladas“ gali būti vartojamas, jei produkte nėra netirpių medžiagų, išskyrus nedidelius smulkiai supjaustytos žievelės kiekius.</text:span></text:p>
      <text:p text:style-name="P151"><text:span text:style-name="T152">3.6</text:span><text:span text:style-name="T153">. Saldinta kaštonų tyrė – tam tikros konsistencijos mišinys, pagamintas iš vandens, cukrų ir kaštonų (</text:span><text:span text:style-name="T154">Castanea sativa</text:span><text:span text:style-name="T155">) tyrės. Kaštonų tyrės kiekis 1000 g produkto pagaminti negali būti mažesnis kaip 380 g.</text:span></text:p>
      <text:p text:style-name="P156"><text:span text:style-name="T157">4</text:span><text:span text:style-name="T158">. Tirpių sausųjų medžiagų kiekis produktuose, nurodytuose šio Reglamento 3.1–3.6 punktuose, turi būti ne mažesnis kaip 60 %, matuojant refraktometro pagalba, išskyrus tuos produktus, kuriuose cukrūs visiškai arba iš dalies yra pakeisti saldikliais.</text:span></text:p>
      <text:p text:style-name="P159"><text:span text:style-name="T160">5</text:span><text:span text:style-name="T161">. Gaminant šio Reglamento 3.1–3.6 punktuose nurodytus produktus, kurių energetinė vertė yra sumažinta, tirpių sausųjų medžiagų kiekis gali būti mažesnis kaip 60 %, matuojant refraktometru.</text:span></text:p>
      <text:p text:style-name="P162"><text:span text:style-name="T163">6</text:span><text:span text:style-name="T164">. Gaminant mišinius, minimalus vaisių kiekis, nurodytas šio Reglamento 3.1–3.6 punktuose, skirtingų rūšių vaisiams turi būti sumažintas proporcingai sunaudotai tų vaisių daliai.</text:span></text:p>
      <text:p text:style-name="P165"/>
      <text:p text:style-name="P166"><text:span text:style-name="T167">III</text:span><text:span text:style-name="T168">.<text:s/></text:span><text:span text:style-name="T169">ŽALIAVŲ APIBŪDINIMAI</text:span></text:p>
      <text:p text:style-name="P170"/>
      <text:p text:style-name="P171"><text:span text:style-name="T172">7</text:span><text:span text:style-name="T173">. Šiame Reglamente vartojami žaliavų apibūdinimai:</text:span></text:p>
      <text:p text:style-name="P174"><text:span text:style-name="T175">7.1</text:span><text:span text:style-name="T176">. Vaisiai – švieži, sveiki, be gedimo požymių, turintys visas pagrindines sudedamąsias dalis ir pakankamai prinokę, kad tiktų šio Reglamento 1.1–1.6 punktuose nurodytų produktų gamybai, prieš tai juos nuvalius, pašalinus defektines vietas, viršūnėles ir kotelius. Šiame Reglamente pomidorai, valgomųjų rabarbarų lapkočių, morkų, saldžiųjų bulvių, agurkų, moliūgų, melionų ir arbūzų valgomosios dalys yra laikomos vaisiais; imbieras reiškia šviežias, džiovintas arba konservuotas sirupe valgomąsias imbiero augalo šaknis.</text:span></text:p>
      <text:p text:style-name="P177"><text:span text:style-name="T178">7.2</text:span><text:span text:style-name="T179">. Vaisių minkštimas – valgomoji vaisiaus dalis su žievele, odele, sėklomis, kauliukais arba be jų, kuri gali būti supjaustyta arba susmulkinta, bet nesutrinta į tyrę.</text:span></text:p>
      <text:p text:style-name="P180"><text:span text:style-name="T181">7.3</text:span><text:span text:style-name="T182">. Vaisių tyrė – sutrinta į tyrę valgomoji vaisiaus dalis be žievelės, odelės, sėklų, kauliukų ir kitų atliekų.</text:span></text:p>
      <text:p text:style-name="P183"><text:span text:style-name="T184">7.4</text:span><text:span text:style-name="T185">. Vaisių vandeniniai ekstraktai – vaisių vandeniniai ekstraktai, kurie, neįskaitant gamybos metu patirtų nuostolių, turi visas vandenyje tirpias naudotų vaisių sudedamąsias dalis.</text:span></text:p>
      <text:p text:style-name="P186"><text:span text:style-name="T187">7.5</text:span><text:span text:style-name="T188">. Cukrūs – pusbaltis cukrus, cukrus arba baltas cukrus, labai baltas cukrus, cukraus tirpalas, invertuoto cukraus tirpalas, invertuoto cukraus sirupas, gliukozės sirupas, sausas gliukozės sirupas, dekstrozė ar bevandenė dekstrozė, dekstrozė ar dekstrozės monohidratas, fruktozė turi atitikti Cukraus, skirto žmonėms vartoti, techninio reglamento, patvirtinto žemės ūkio ministro 2000 m. gruodžio 22 d. įsakymu Nr. 368 (Žin., 2000, Nr.<text:s/></text:span><text:span text:style-name="T189">110-3541</text:span><text:span text:style-name="T190">), reikalavimus, fruktozės sirupas, cukrūs, ekstrahuoti iš vaisių, rudasis cukrus.</text:span></text:p>
      <text:p text:style-name="P191"/>
      <text:p text:style-name="P192"><text:span text:style-name="T193">IV</text:span><text:span text:style-name="T194">.<text:s/></text:span><text:span text:style-name="T195">ŽALIAVŲ APDOROJIMAS</text:span></text:p>
      <text:p text:style-name="P196"/>
      <text:p text:style-name="P197"><text:span text:style-name="T198">8</text:span><text:span text:style-name="T199">. Žaliavos, nurodytos šio Reglamento 7.1–7.4 punktuose, gali būti apdorojamos šiais būdais:</text:span></text:p>
      <text:p text:style-name="P200"><text:span text:style-name="T201">8.1</text:span><text:span text:style-name="T202">. kaitinant, atšaldant, užšaldant;</text:span></text:p>
      <text:p text:style-name="P203"><text:span text:style-name="T204">8.2</text:span><text:span text:style-name="T205">. džiovinant sublimacijos būdu;</text:span></text:p>
      <text:p text:style-name="P206"><text:span text:style-name="T207">8.3</text:span><text:span text:style-name="T208">. tirštinant iki techniškai įmanomos koncentracijos;</text:span></text:p>
      <text:p text:style-name="P209"><text:span text:style-name="T210">8.4</text:span><text:span text:style-name="T211">. pridedant sieros dioksido (E 220) ir jo druskų (E 221, E 222, E 223, E 224 ir E 227), išskyrus žaliavas, naudojamas aukščiausiosios rūšies produktų gamyboje. Maksimalus sieros dioksido kiekis šio Reglamento 3.2, 3.4–3.6 punktuose apibūdintuose produktuose negali viršyti Lietuvos higienos normoje<text:s/></text:span><text:span text:style-name="T212">HN 53:1998 Leidžiami vartoti maisto priedai</text:span><text:span text:style-name="T213"><text:s/>(Žin., 1999, Nr.<text:s/></text:span><text:span text:style-name="T214">3-76</text:span><text:span text:style-name="T215">) nurodytų normų.</text:span></text:p>
      <text:p text:style-name="P216"><text:span text:style-name="T217">9</text:span><text:span text:style-name="T218">. Abrikosai ir slyvos, naudojami džemų gamyboje, gali būti apdoroti ir kitais dehidratacijos būdais, išskyrus džiovinimą sublimacijos būdu.</text:span></text:p>
      <text:p text:style-name="P219"><text:span text:style-name="T220">10</text:span><text:span text:style-name="T221">. Citrusinių vaisių žievelė gali būti konservuota sūryme.</text:span></text:p>
      <text:p text:style-name="P222"/>
      <text:p text:style-name="P223"><text:span text:style-name="T224">V</text:span><text:span text:style-name="T225">.<text:s/></text:span><text:span text:style-name="T226">PAPILDOMOS SUDEDAMOSIOS DALYS</text:span></text:p>
      <text:p text:style-name="P227"/>
      <text:p text:style-name="P228"><text:span text:style-name="T229">11</text:span><text:span text:style-name="T230">. Šio Reglamento 3.1–3.6 punktuose apibūdintiems produktams gaminti gali būti naudojamos papildomos sudedamosios dalys:</text:span></text:p>
      <text:p text:style-name="P231"><text:span text:style-name="T232">11.1</text:span><text:span text:style-name="T233">. medus, atitinkantis Medaus techninio reglamento, patvirtinto žemės ūkio ministro 2003 m. rugpjūčio 12 d. įsakymu Nr. 3D-333 (Žin., 2003, Nr.<text:s/></text:span><text:span text:style-name="T234">81-3714</text:span><text:span text:style-name="T235">), reikalavimus, kuris visiškai arba iš dalies pakeičia cukraus rūšis;</text:span></text:p>
      <text:p text:style-name="P236"><text:span text:style-name="T237">11.2</text:span><text:span text:style-name="T238">. vaisių sultys (tiktai džemams);</text:span></text:p>
      <text:p text:style-name="P239"><text:span text:style-name="T240">11.3</text:span><text:span text:style-name="T241">. citrusinių vaisių sultys (tiktai kitų rūšių vaisių džemams, aukščiausiosios rūšies džemams, želė ir aukščiausiosios rūšies želė);</text:span></text:p>
      <text:p text:style-name="P242"><text:span text:style-name="T243">11.4</text:span><text:span text:style-name="T244">. raudonųjų vaisių sultys (tiktai džemams ir aukščiausiosios rūšies džemams iš erškėtuogių, braškių, aviečių, agrastų, raudonųjų serbentų, slyvų ir rabarbarų);</text:span></text:p>
      <text:p text:style-name="P245"><text:span text:style-name="T246">11.5</text:span><text:span text:style-name="T247">. raudonųjų burokėlių sultys (tiktai džemams ir želė iš braškių, aviečių, agrastų, raudonųjų serbentų ir slyvų);</text:span></text:p>
      <text:p text:style-name="P248"><text:span text:style-name="T249">11.6</text:span><text:span text:style-name="T250">. citrusinių vaisių eteriniai aliejai (tiktai marmeladams ir želė marmeladams);</text:span></text:p>
      <text:p text:style-name="P251"><text:span text:style-name="T252">11.7</text:span><text:span text:style-name="T253">. valgomieji aliejai ir riebalai (kaip antiputokšliai visiems produktams);</text:span></text:p>
      <text:p text:style-name="P254"><text:span text:style-name="T255">11.8</text:span><text:span text:style-name="T256">. skystas pektinas (visiems produktams);</text:span></text:p>
      <text:p text:style-name="P257"><text:span text:style-name="T258">11.9</text:span><text:span text:style-name="T259">. citrusinių vaisių žievelė (džemams, aukščiausiosios rūšies džemams, želė ir aukščiausiosios rūšies želė);</text:span></text:p>
      <text:p text:style-name="P260"><text:span text:style-name="T261">11.10</text:span><text:span text:style-name="T262">. kvapiosios pelargonijos (</text:span><text:span text:style-name="T263">Pelargonium odoratissimum</text:span><text:span text:style-name="T264">) lapai (džemams, aukščiausios rūšies džemams, želė ir aukščiausiosios rūšies želė, pagamintiems iš cidonijų);</text:span></text:p>
      <text:p text:style-name="P265"><text:span text:style-name="T266">11.11</text:span><text:span text:style-name="T267">. spiritai, vynai ir likeriniai vynai, riešutai, kvapieji augalai, prieskoniai, vanilė ir vanilės ekstraktai (visiems produktams);</text:span></text:p>
      <text:p text:style-name="P268"><text:span text:style-name="T269">11.12</text:span><text:span text:style-name="T270">. vanilinas (visiems produktams).</text:span></text:p>
      <text:p text:style-name="P271"/>
      <text:p text:style-name="P272"><text:span text:style-name="T273">VI</text:span><text:span text:style-name="T274">.<text:s/></text:span><text:span text:style-name="T275">SAUGOS REIKALAVIMAI</text:span></text:p>
      <text:p text:style-name="P276"/>
      <text:p text:style-name="P277"><text:span text:style-name="T278">12</text:span><text:span text:style-name="T279">. Šio Reglamento 1.1–1.6 punktuose nurodyti produktai turi būti gaminami, laikomi, gabenami ir parduodami laikantis reikalavimų, nurodytų Lietuvos higienos normoje<text:s/></text:span><text:span text:style-name="T280">HN 15:2003 Maisto higiena</text:span><text:span text:style-name="T281"><text:s/>(Žin., 2003, Nr.<text:s/></text:span><text:span text:style-name="T282">70-3205</text:span><text:span text:style-name="T283">).</text:span></text:p>
      <text:p text:style-name="P284"><text:span text:style-name="T285">13</text:span><text:span text:style-name="T286">. Mikrobinis užterštumas turi atitikti reikalavimus, nurodytus Lietuvos higienos normoje<text:s/></text:span><text:span text:style-name="T287">HN 26:1998 Maisto žaliavos ir produktai. Didžiausias leidžiamas mikrobinio užterštumo lygis</text:span><text:span text:style-name="T288"><text:s/>(Žin., 1998, Nr.<text:s/></text:span><text:span text:style-name="T289">99-2753</text:span><text:span text:style-name="T290">).</text:span></text:p>
      <text:p text:style-name="P291"><text:span text:style-name="T292">14</text:span><text:span text:style-name="T293">. Maisto priedai turi atitikti Lietuvos higienos normoje<text:s/></text:span><text:span text:style-name="T294">HN 53:1998 Leidžiami vartoti maisto priedai</text:span><text:span text:style-name="T295"><text:s/>nurodytas normas.</text:span></text:p>
      <text:p text:style-name="P296"><text:span text:style-name="T297">15</text:span><text:span text:style-name="T298">. Tara turi atitikti reikalavimus, nurodytus Lietuvos higienos normoje<text:s/></text:span><text:span text:style-name="T299">HN 16:2001 Medžiagos ir gaminiai, besiliečiantys su maistu</text:span><text:span text:style-name="T300"><text:s/>(Žin., 2002, Nr.<text:s/></text:span><text:span text:style-name="T301">28-1010</text:span><text:span text:style-name="T302">).</text:span></text:p>
      <text:p text:style-name="P303"><text:span text:style-name="T304">16</text:span><text:span text:style-name="T305">. Teršalų ir pesticidų likučiai neturi viršyti koncentracijų, nurodytų Lietuvos higienos normoje<text:s/></text:span><text:span text:style-name="T306">HN 54:2001 Maisto produktai. Didžiausios leidžiamos teršalų ir pesticidų likučių koncentracijos</text:span><text:span text:style-name="T307"><text:s/>(Žin., 2002, Nr.<text:s/></text:span><text:span text:style-name="T308">34-1269</text:span><text:span text:style-name="T309">).</text:span></text:p>
      <text:p text:style-name="P310"/>
      <text:p text:style-name="P311"><text:span text:style-name="T312">VII</text:span><text:span text:style-name="T313">.<text:s/></text:span><text:span text:style-name="T314">ŽENKLINIMAS</text:span></text:p>
      <text:p text:style-name="P315"/>
      <text:p text:style-name="P316"><text:span text:style-name="T317">17</text:span><text:span text:style-name="T318">. Ženklinant šiame Reglamente nurodytus produktus, turi<text:s/></text:span><text:span text:style-name="T319">būti vadovaujamasi Lietuvos higienos normos<text:s/></text:span><text:span text:style-name="T320">HN 119:2002 Maisto produktų ženklinimas</text:span><text:span text:style-name="T321"><text:s/>(Žin., 2003, Nr.<text:s/></text:span><text:span text:style-name="T322">13-530</text:span><text:span text:style-name="T323">) reikalavimais, kitų Lietuvos Respublikoje galiojančių teisės aktų nuostatomis bei šiais reikalavimais:</text:span></text:p>
      <text:p text:style-name="P324"><text:span text:style-name="T325">17.1</text:span><text:span text:style-name="T326">. produktų pavadinimai, nurodyti šio Reglamento 1.1–1.6 punktuose, privalo būti taikomi prekyboje tik šiame Reglamente nurodytiems produktams apibūdinti. Tačiau šio Reglamento 1.1–1.6 punktuose nurodytų produktų pavadinimai gali būti vartojami kaip papildomi prie kitų produktų, kurių negalima supainioti su 3.1–3.6 punktuose apibūdintais produktais, pavadinimo;</text:span></text:p>
      <text:p text:style-name="P327"><text:span text:style-name="T328">17.2</text:span><text:span text:style-name="T329">. produkto pavadinimas turi būti papildomas nuoroda į vieną ar kelias naudotų vaisių rūšis mažėjančia tvarka pagal panaudotos žaliavos masę. Tačiau, jei produktas pagamintas iš trijų ar daugiau vaisių rūšių, vaisių pavadinimus galima pakeisti žodžiais „kelių rūšių vaisiai“ ar panašia formuluote arba nurodyti panaudotų vaisių rūšių skaičių;</text:span></text:p>
      <text:p text:style-name="P330"><text:span text:style-name="T331">17.3</text:span><text:span text:style-name="T332">. sudedamųjų dalių sąraše turi būti nurodoma: „sieros dioksidas“, jei sieros dioksido (E 20) likutis produkte yra didesnis kaip 10 mg/kg;</text:span></text:p>
      <text:p text:style-name="P333"><text:span text:style-name="T334">17.4</text:span><text:span text:style-name="T335">. etiketėje turi būti:</text:span></text:p>
      <text:p text:style-name="P336"><text:span text:style-name="T337">17.4.1</text:span><text:span text:style-name="T338">. žodžiai „paruošta iš.…. g vaisių 100 g“, kur trūkstamas skaičius parodo vaisių minkštimo, tyrės, sulčių ar vandeninių ekstraktų kiekį 100 g gatavo produkto, atėmus vandens kiekį, jei buvo naudotas vandeniniams ekstraktams ruošti;</text:span></text:p>
      <text:p text:style-name="P339"><text:span text:style-name="T340">17.4.2</text:span><text:span text:style-name="T341">. žodžiai „bendras cukraus kiekis……. g 100 g“, kur trūkstamas skaičius yra bendras cukraus kiekis, nustatytas refraktrometru esant 20 °C temperatūrai gatavame produkte, su leidžiamu ± 3 refraktometro laipsnių nuokrypiu. Cukraus kiekio neprivaloma nurodyti, jei etiketėje nurodomas maistingumas ir yra mitybinis teiginys apie cukrų.</text:span></text:p>
      <text:p text:style-name="P342"><text:span text:style-name="T343">17.5</text:span><text:span text:style-name="T344">. Užrašai, nurodyti šio Reglamento 17.4.1 ir 17.4.2 punktuose, turi būti pateikiami aiškiomis raidėmis tame pačiame matymo lauke kaip ir produkto pavadinimas.</text:span></text:p>
      <text:p text:style-name="P345"><text:span text:style-name="T346">______________</text:span></text:p>
      <text:p text:style-name="P347"/>
      <text:soft-page-break/>
      <text:p text:style-name="P348"><text:span text:style-name="T349">PATVIRTINTA</text:span></text:p>
      <text:p text:style-name="P350">Lietuvos Respublikos žemės ūkio ministro<text:s/></text:p>
      <text:p text:style-name="P351">2000 m. vasario 29 d. įsakymu Nr. 61<text:s/></text:p>
      <text:p text:style-name="P352">(Lietuvos Respublikos žemės ūkio ministro<text:s/></text:p>
      <text:p text:style-name="P353">2003 m. spalio 24 d. įsakymo Nr. 3D-455<text:s/></text:p>
      <text:p text:style-name="P354"><text:span text:style-name="T355">redakcija)</text:span></text:p>
      <text:p text:style-name="P356"/>
      <text:p text:style-name="P357"><text:span text:style-name="T358">VAISIŲ SULČIŲ IR PANAŠIŲ PRODUKTŲ TECHNINIS REGLAMENTAS</text:span></text:p>
      <text:p text:style-name="P359"/>
      <text:p text:style-name="P360"><text:span text:style-name="T361">Vaisių sulčių ir panašių produktų techninis reglamentas (toliau – Reglamentas) parengtas pagal Europos Tarybos 2001 m. gruodžio 20 d. direktyvą 2001/112/EB dėl vaisių sulčių ir tam tikrų panašių produktų, skirtų žmonių mitybai.</text:span></text:p>
      <text:p text:style-name="P362"/>
      <text:p text:style-name="P363"><text:span text:style-name="T364">I</text:span><text:span text:style-name="T365">.<text:s/></text:span><text:span text:style-name="T366">TAIKYMO SRITIS</text:span></text:p>
      <text:p text:style-name="P367"/>
      <text:p text:style-name="P368"><text:span text:style-name="T369">1</text:span><text:span text:style-name="T370">. Šis Reglamentas taikomas šiems į rinką tiekiamiems produktams:</text:span></text:p>
      <text:p text:style-name="P371"><text:span text:style-name="T372">1.1</text:span><text:span text:style-name="T373">. vaisių sultims;</text:span></text:p>
      <text:p text:style-name="P374"><text:span text:style-name="T375">1.2</text:span><text:span text:style-name="T376">. koncentruotoms vaisių sultims;</text:span></text:p>
      <text:p text:style-name="P377"><text:span text:style-name="T378">1.3</text:span><text:span text:style-name="T379">. išgarintoms vaisių sultims (vaisių sulčių milteliams);</text:span></text:p>
      <text:p text:style-name="P380"><text:span text:style-name="T381">1.4</text:span><text:span text:style-name="T382">. vaisių nektarams.</text:span></text:p>
      <text:p text:style-name="P383"><text:span text:style-name="T384">II</text:span><text:span text:style-name="T385">.<text:s/></text:span><text:span text:style-name="T386">PRODUKTŲ APIBŪDINIMAI</text:span></text:p>
      <text:p text:style-name="P387"/>
      <text:p text:style-name="P388"><text:span text:style-name="T389">2</text:span><text:span text:style-name="T390">. Šiame Reglamente vartojami produktų apibūdinimai:</text:span></text:p>
      <text:p text:style-name="P391"><text:span text:style-name="T392">2.1</text:span><text:span text:style-name="T393">. Vaisių sultys – galintis fermentuotis, bet nesusifermentavęs produktas, gautas iš sveikų, prinokusių, šviežių arba atšaldytų, vienos ar daugiau sumaišytų rūšių vaisių, turintis spalvą, kvapą ir skonį, būdingą sultims tų vaisių, iš kurių jis pagamintas. Aromatas, minkštimas ir plėvelinės skiltelių pertvaros, atskirti iš vaisių, sulčių gamybos metu gali būti vėl sudėti atgal.</text:span></text:p>
      <text:p text:style-name="P394"><text:span text:style-name="T395">Citrusinių vaisių sultys privalo būti išspaustos iš vidinio vaisiaus sluoksnio (endokarpinės dalies), tačiau žaliųjų citrinų (citrinų rūšis) sultys, taikant tam tikrą technologiją, gali būti spaudžiamos iš viso vaisiaus.</text:span></text:p>
      <text:p text:style-name="P396"><text:span text:style-name="T397">Vaisių sultys iš koncentrato – produktas, gautas grąžinant į koncentruotas vaisių sultis vandenį, ekstrahuotą iš sulčių jas koncentruojant, ir aromatą, o prireikus – vaisių minkštimą ir plėvelines skiltelių pertvaras,</text:span><text:span text:style-name="T398"><text:s/></text:span><text:span text:style-name="T399">kurie buvo pašalinti iš sulčių, tačiau gamybos metu sudėti į jas arba į kitas tos pačios rūšies vaisių sultis.</text:span></text:p>
      <text:p text:style-name="P400"><text:span text:style-name="T401">Pridedamas vanduo turi būti atitinkamos cheminės, mikrobiologinės ir juslinės charakteristikos, kad garantuotų pagrindines sulčių savybes.</text:span></text:p>
      <text:p text:style-name="P402"><text:span text:style-name="T403">2.2</text:span><text:span text:style-name="T404">. Koncentruotos vaisių sultys – produktas, gautas iš vienos ar daugiau rūšių vaisių sulčių, iš kurių fiziniu būdu pašalintas tam tikras vandens kiekis. Jei produktas skirtas tiesiogiai vartoti, iš sulčių turi būti pašalinta mažiausiai 50 % vandens.</text:span></text:p>
      <text:p text:style-name="P405"><text:span text:style-name="T406">2.3</text:span><text:span text:style-name="T407">. Dehidratuotos vaisių sultys (vaisių sulčių milteliai) – produktas, gautas iš vienos ar daugiau rūšių vaisių sulčių, fiziniu būdu pašalinus beveik visą jose esantį vandenį.</text:span></text:p>
      <text:p text:style-name="P408"><text:span text:style-name="T409">2.4</text:span><text:span text:style-name="T410">. Vaisių nektaras – galintis fermentuotis, bet nesusifermentavęs produktas, gautas pridedant vandens ir cukrų ir/arba medaus į šio Reglamento 2.1, 2.2 ir 2.3 punktuose apibūdintus produktus, į vaisių tyrę arba tų produktų mišinį, tačiau tas produktas privalo atitikti šio Reglamento 1 priedo reikalavimus.</text:span></text:p>
      <text:p text:style-name="P411"><text:span text:style-name="T412">Leidžiama pridėti cukrų ir/ar medaus iki 20 % galutinio produkto masės. Jei vaisių nektarai gaminami be cukraus arba sumažintos energinės vertės, cukrūs gali būti pakeičiami visiškai arba iš dalies saldikliais pagal Lietuvos higienos normą<text:s/></text:span><text:span text:style-name="T413">HN 53:1998 Leidžiami vartoti maisto priedai</text:span><text:span text:style-name="T414"><text:s/>(Žin., 1999, Nr.<text:s/></text:span><text:span text:style-name="T415">3-76</text:span><text:span text:style-name="T416">).</text:span></text:p>
      <text:p text:style-name="P417"><text:span text:style-name="T418">Nektarų gamyboje gali būti naudojami vaisiai, išvardyti šio Reglamento 1 priedo II ir III dalyse, ir abrikosai – atskirai arba sumaišyti kartu, nepridedant cukraus, medaus ir/ar saldiklių.</text:span></text:p>
      <text:p text:style-name="P419"/>
      <text:p text:style-name="P420"><text:span text:style-name="T421">III</text:span><text:span text:style-name="T422">.<text:s/></text:span><text:span text:style-name="T423">ŽALIAVŲ APIBŪDINIMAI</text:span></text:p>
      <text:p text:style-name="P424"/>
      <text:p text:style-name="P425"><text:span text:style-name="T426">3</text:span><text:span text:style-name="T427">. Šiame Reglamente nurodytų žaliavų apibūdinimai:</text:span></text:p>
      <text:p text:style-name="P428"><text:span text:style-name="T429">3.1</text:span><text:span text:style-name="T430">. Vaisiai – visi vaisiai. Šiame Reglamente pomidorai nelaikomi vaisiais.</text:span></text:p>
      <text:p text:style-name="P431"><text:span text:style-name="T432">3.2</text:span><text:span text:style-name="T433">. Vaisių tyrė – galintis fermentuotis, bet nesusifermentavęs produktas, gaunamas pertrinant per sietą luptų arba neluptų vaisių valgomąją dalį, neatskiriant sulčių.</text:span></text:p>
      <text:p text:style-name="P434"><text:span text:style-name="T435">3.3</text:span><text:span text:style-name="T436">. Koncentruota vaisių tyrė – produktas, gautas iš vaisių tyrės fiziniu būdu pašalinus tam tikrą vandens kiekį.</text:span></text:p>
      <text:p text:style-name="P437"><text:span text:style-name="T438">3.4</text:span><text:span text:style-name="T439">. Cukrūs:</text:span></text:p>
      <text:p text:style-name="P440"><text:span text:style-name="T441">3.4.1</text:span><text:span text:style-name="T442">. skirti gaminti vaisių nektarus: pusbaltis cukrus, cukrus arba baltas cukrus, labai baltas cukrus, cukraus tirpalas, invertuotojo cukraus tirpalas, invertuotojo cukraus sirupas, gliukozės sirupas, sausas gliukozės sirupas, dekstrozė ar bevandenė dekstrozė, dekstrozė ar dekstrozės monohidratas, fruktozė, kurie turi atitikti Cukraus, skirto žmonėms vartoti, techninio reglamento, patvirtinto žemės ūkio ministro 2000 m. gruodžio 22 d. įsakymu Nr. 368 (Žin., 2000, Nr.<text:s/></text:span><text:span text:style-name="T443">110-3541</text:span><text:span text:style-name="T444">), reikalavimus, fruktozės sirupas, cukrūs, ekstrahuoti iš vaisių;</text:span></text:p>
      <text:p text:style-name="P445"><text:span text:style-name="T446">3.4.2</text:span><text:span text:style-name="T447">. skirti gaminti vaisių sultis iš koncentrato: cukrūs, apibūdinti šio Reglamento 3.4.1 punkte, išskyrus cukrus, ekstrahuotus iš vaisių;</text:span></text:p>
      <text:p text:style-name="P448"><text:span text:style-name="T449">3.4.3</text:span><text:span text:style-name="T450">. skirti gaminti vaisių sultis: cukrūs, apibūdinti šio Reglamento 3.4.2 punkte ir turintys mažiau nei 2 % vandens.</text:span></text:p>
      <text:p text:style-name="P451"><text:span text:style-name="T452">3.5</text:span><text:span text:style-name="T453">. Medus, atitinkantis Medaus techninio reglamento, patvirtinto žemės ūkio ministro 2003 m. rugpjūčio 12 d. įsakymu Nr. 3D-333 (Žin., 2003, Nr.<text:s/></text:span><text:span text:style-name="T454">81-3714</text:span><text:span text:style-name="T455">), reikalavimus.</text:span></text:p>
      <text:p text:style-name="P456"><text:span text:style-name="T457">3.6</text:span><text:span text:style-name="T458">. Vaisių minkštimas arba plėvelinės skiltelių pertvaros – produktai, gauti iš tos pačios rūšies vaisių valgomųjų dalių, neatskiriant sulčių. Citrusinių vaisių minkštimas yra plėvelinės skiltelių pertvaros su vaisiaus vidinio sluoksnio sulčių maišeliais.</text:span></text:p>
      <text:p text:style-name="P459"/>
      <text:p text:style-name="P460"><text:span text:style-name="T461">IV</text:span><text:span text:style-name="T462">.<text:s/></text:span><text:span text:style-name="T463">LEIDŽIAMOS SUDEDAMOSIOS DALYS</text:span></text:p>
      <text:p text:style-name="P464"/>
      <text:p text:style-name="P465"><text:span text:style-name="T466">4</text:span><text:span text:style-name="T467">. Į produktus, apibūdintus šio Reglamento 2.1–2.4 punktuose, leidžiama pridėti vitaminų ir mineralinių medžiagų.</text:span></text:p>
      <text:p text:style-name="P468"><text:span text:style-name="T469">5</text:span><text:span text:style-name="T470">. Aromatas, vaisių minkštimas ir plėvelinės skiltelių pertvaros, grąžinami į vaisių sultis, privalo būti atskirti iš tų pačių sulčių gamybos metu, tuo tarpu aromatas, vaisių minkštimas ir plėvelinės skiltelių pertvaros, grąžinami į vaisių sultis, pagamintas iš koncentrato, gali taip pat būti ir iš kitų tos pačios rūšies vaisių sulčių.</text:span></text:p>
      <text:p text:style-name="P471"><text:span text:style-name="T472">6</text:span><text:span text:style-name="T473">. Vyno rūgšties druskos gali būti grąžinamos tik į vynuogių sultis.</text:span></text:p>
      <text:p text:style-name="P474"><text:span text:style-name="T475">7</text:span><text:span text:style-name="T476">. Į produktus, nurodytus šio Reglamento 2.1–2.3 punktuose, išskyrus kriaušių arba vynuogių sultis, leidžiama pridėti cukraus, kurio kiekis, išreikštas sausąja medžiaga, būtų:</text:span></text:p>
      <text:p text:style-name="P477"><text:span text:style-name="T478">7.1</text:span><text:span text:style-name="T479">. rūgštumui sureguliuoti – ne daugiau kaip 15,0 g/l sulčių;</text:span></text:p>
      <text:p text:style-name="P480"><text:span text:style-name="T481">7.2</text:span><text:span text:style-name="T482">. pasaldinti – ne daugiau kaip 150 g/l sulčių, su sąlyga, kad bendrasis cukraus kiekis, pridėtas tiek rūgštumui reguliuoti, tiek saldinti, neviršytų 150 g/l sulčių.</text:span></text:p>
      <text:p text:style-name="P483"><text:span text:style-name="T484">8</text:span><text:span text:style-name="T485">. Produktų, nurodytų šio Reglamento 2.1–2.4 punktuose, rūgštumui sureguliuoti leidžiama pridėti citrinų sulčių ir/arba koncentruotų citrinų sulčių iki 3 g/l sulčių, išreiškiant jas bevandene citrinų rūgštimi.</text:span></text:p>
      <text:p text:style-name="P486"><text:span text:style-name="T487">9</text:span><text:span text:style-name="T488">. Į visus produktus leidžiama pridėti anglies dioksido.</text:span></text:p>
      <text:p text:style-name="P489"><text:span text:style-name="T490">10</text:span><text:span text:style-name="T491">. Draudžiama į tas pačias vaisių sultis dėti kartu cukrų ir koncentruotas arba nekoncentruotas citrinų sultis, arba pagal Lietuvos higienos normos<text:s/></text:span><text:span text:style-name="T492">HN 53:1998 Leidžiami vartoti maisto priedai</text:span><text:span text:style-name="T493"><text:s/>leidžiamų rūgštingumą reguliuojančių medžiagų.</text:span></text:p>
      <text:p text:style-name="P494"/>
      <text:p text:style-name="P495"><text:span text:style-name="T496">V</text:span><text:span text:style-name="T497">.<text:s/></text:span><text:span text:style-name="T498">LEIDŽIAMI APDOROJIMO BŪDAI IR MEDŽIAGOS</text:span></text:p>
      <text:p text:style-name="P499"/>
      <text:p text:style-name="P500"><text:span text:style-name="T501">11</text:span><text:span text:style-name="T502">. Pagal šį Reglamentą leidžiami apdorojimo būdai ir medžiagos:</text:span></text:p>
      <text:p text:style-name="P503"><text:span text:style-name="T504">11.1</text:span><text:span text:style-name="T505">. Mechaniniai ekstrahavimo procesai.</text:span></text:p>
      <text:p text:style-name="P506"><text:span text:style-name="T507">11.2</text:span><text:span text:style-name="T508">. Įprastiniai fiziniai procesai, tarp jų srautinis valgomosios vaisių, išskyrus vynuoges, dalies ekstrahavimas (difuzija), gaminant koncentruotas vaisių sultis, su sąlyga, kad tokiu būdu gautos koncentruotos vaisių sultys atitinka šio Reglamento 2.1 punkto reikalavimus.</text:span></text:p>
      <text:p text:style-name="P509"><text:span text:style-name="T510">11.3</text:span><text:span text:style-name="T511">. Vynuogių sultis, gautas iš sulfituotų vynuogių, leidžiama desulfituoti fizinėmis priemonėmis su sąlyga, kad bendras sieros dioksido kiekis galutiniame produkte neviršija 10 mg/l.</text:span></text:p>
      <text:p text:style-name="P512"><text:span text:style-name="T513">11.4</text:span><text:span text:style-name="T514">. Pektolitiniai, proteolitiniai, amilolitiniai fermentai, valgomoji želatina, taninai, bentonitas, silicio aerogelis, medžio anglis.</text:span></text:p>
      <text:p text:style-name="P515"><text:span text:style-name="T516">11.5</text:span><text:span text:style-name="T517">. Chemiškai inertiški filtravimo priedai ir nusodinimo agentai (pvz., perlitas, plautas diatomitas, celiuliozė, netirpusis poliamidas, polivinilpolipirolidinas, polistirolis), kurie atitinka Lietuvos higienos normos<text:s/></text:span><text:span text:style-name="T518">HN 16:2001 Medžiagos ir gaminiai, besiliečiantys su maistu</text:span><text:span text:style-name="T519"><text:s/>(Žin., 2002, Nr.<text:s/></text:span><text:span text:style-name="T520">28-1010</text:span><text:span text:style-name="T521">) nuostatas</text:span><text:span text:style-name="T522">.</text:span></text:p>
      <text:p text:style-name="P523"><text:span text:style-name="T524">11.6</text:span><text:span text:style-name="T525">. Chemiškai inertiški absorbcijos priedai, kurie atitinka Lietuvos higienos normos<text:s/></text:span><text:span text:style-name="T526">HN 16:2001 Medžiagos ir gaminiai, besiliečiantys su maistu</text:span><text:span text:style-name="T527"><text:s/>nuostatas</text:span><text:span text:style-name="T528"><text:s/></text:span><text:span text:style-name="T529">ir naudojami siekiant sumažinti limonoido ir naringino kiekį citrinų sultyse nepaveikiant limonoidinių glikozidų, rūgšties, cukrų (tarp jų oligosacharidų) arba mineralinių medžiagų kiekio.</text:span></text:p>
      <text:p text:style-name="P530"/>
      <text:p text:style-name="P531"><text:span text:style-name="T532">VI</text:span><text:span text:style-name="T533">.<text:s/></text:span><text:span text:style-name="T534">SAUGOS REIKALAVIMAI</text:span></text:p>
      <text:p text:style-name="P535"/>
      <text:p text:style-name="P536"><text:span text:style-name="T537">12</text:span><text:span text:style-name="T538">. Šio Reglamento 2.1–2.4 punktuose nurodyti produktai neturi kelti grėsmės žmonių sveikatai, mikrobinis užterštumas turi atitikti reikalavimus, nurodytus Lietuvos higienos normoje<text:s/></text:span><text:span text:style-name="T539">HN 26:1998 Maisto žaliavos ir produktai. Didžiausias leidžiamas mikrobinio užterštumo lygis</text:span><text:span text:style-name="T540"><text:s/>(Žin., 1998, Nr.<text:s/></text:span><text:span text:style-name="T541">99-2753</text:span><text:span text:style-name="T542">).</text:span></text:p>
      <text:p text:style-name="P543"><text:span text:style-name="T544">13</text:span><text:span text:style-name="T545">. Šio Reglamento 2–5 punktuose nurodyti produktai turi būti gaminami, laikomi, gabenami ir parduodami laikantis reikalavimų, nurodytų Lietuvos higienos normoje<text:s/></text:span><text:span text:style-name="T546">HN 15:2003 Maisto higiena</text:span><text:span text:style-name="T547"><text:s/>(Žin., 2003, Nr.<text:s/></text:span><text:span text:style-name="T548">70-3205</text:span><text:span text:style-name="T549">).</text:span></text:p>
      <text:p text:style-name="P550"><text:span text:style-name="T551">14</text:span><text:span text:style-name="T552">. Šiame Reglamente nurodytiems produktams gaminti naudojami maisto priedai turi atitikti Lietuvos higienos normos<text:s/></text:span><text:span text:style-name="T553">HN 53:1998 Leidžiami vartoti maisto priedai</text:span><text:span text:style-name="T554"><text:s/>reikalavimus.</text:span></text:p>
      <text:p text:style-name="P555"><text:span text:style-name="T556">15</text:span><text:span text:style-name="T557">. Tara turi atitikti reikalavimus, nurodytus Lietuvos higienos normoje<text:s/></text:span><text:span text:style-name="T558">HN 16:2001 Medžiagos ir gaminiai, besiliečiantys su maistu</text:span><text:span text:style-name="T559">.</text:span></text:p>
      <text:p text:style-name="P560"><text:span text:style-name="T561">16</text:span><text:span text:style-name="T562">. Teršalų ir pesticidų likučiai neturi viršyti koncentracijų, nurodytų Lietuvos higienos normoje<text:s/></text:span><text:span text:style-name="T563">HN 54:2001 Maisto produktai. Didžiausios leidžiamos teršalų ir pesticidų likučių koncentracijos</text:span><text:span text:style-name="T564"><text:s/>(Žin., 2002, Nr.<text:s/></text:span><text:span text:style-name="T565">34-1269</text:span><text:span text:style-name="T566">).</text:span></text:p>
      <text:p text:style-name="P567"/>
      <text:p text:style-name="P568"><text:span text:style-name="T569">VII</text:span><text:span text:style-name="T570">.<text:s/></text:span><text:span text:style-name="T571">ŽENKLINIMAS</text:span></text:p>
      <text:p text:style-name="P572"/>
      <text:p text:style-name="P573"><text:span text:style-name="T574">17</text:span><text:span text:style-name="T575">. Šio Reglamento 2.1–2.4 punktuose nurodyti produktai ženklinami vadovaujantis Lietuvos higienos normos<text:s/></text:span><text:span text:style-name="T576">HN 119:2002 Maisto produktų ženklinimas</text:span><text:span text:style-name="T577"><text:s/>(Žin., 2003, Nr.<text:s/></text:span><text:span text:style-name="T578">13–530</text:span><text:span text:style-name="T579">) reikalavimais kitų Lietuvos Respublikoje galiojančių teisės aktų nuostatomis bei šiais reikalavimais:</text:span></text:p>
      <text:p text:style-name="P580"><text:span text:style-name="T581">17.1</text:span><text:span text:style-name="T582">. Šio Reglamento 2.1–2.4 punktuose nurodytų produktų pavadinimai privalo būti taikomi prekyboje tik šiame Reglamente išvardytiems produktams. Kaip alternatyva šio Reglamento 2.1–2.4 punktuose nurodytiems produktų pavadinimams šio Reglamento 2 priede yra pateiktas ypatingų žyminių sąrašas. Šie žyminiai gali būti vartojami tik šio Reglamento 2 priede nurodyta kalba ir sąlygomis.</text:span></text:p>
      <text:p text:style-name="P583"><text:span text:style-name="T584">17.2</text:span><text:span text:style-name="T585">. Jei produktas pagamintas iš vienos rūšies vaisių, žodis „vaisių“ keičiamas tos vaisių rūšies pavadinimu.</text:span></text:p>
      <text:p text:style-name="P586"><text:span text:style-name="T587">17.3</text:span><text:span text:style-name="T588">. Produktams, pagamintiems iš dviejų ar daugiau rūšių vaisių, pavadinimai turi būti papildyti naudotų vaisių sąrašu mažėjančia tvarka pagal naudotų vaisių sulčių ar tyrių tūrį. Naudojant produktų rūgštumui sureguliuoti citrinų sultis, jų nereikia nurodyti pavadinime. Jeigu produktai pagaminti iš trijų ar daugiau rūšių vaisių, vaisių pavadinimus galima pakeisti žodžiais „kelių rūšių vaisiai“ ar panašia formuluote arba nurodyti naudotų vaisių rūšių skaičių.</text:span></text:p>
      <text:p text:style-name="P589"><text:span text:style-name="T590">17.4</text:span><text:span text:style-name="T591">. Vaisių sulčių, kurios buvo pasaldintos cukrumi, prekinis pavadinimas turi būti papildytas žodžiu „pasaldintos“ arba „pridėta cukraus“ ir po šių žodžių privalo būti nurodytas<text:s/></text:span><text:soft-page-break/><text:span text:style-name="T592">maksimalus pridedamo cukraus kiekis, apskaičiuotas sausosiomis medžiagomis ir išreikštas gramais viename litre.</text:span></text:p>
      <text:p text:style-name="P593"><text:span text:style-name="T594">17.5</text:span><text:span text:style-name="T595">. Vandens, naudojamo atskiesti koncentruotoms sultims iki jų pradinės būklės, nurodyti sudedamųjų dalių sąraše nebūtina.</text:span></text:p>
      <text:p text:style-name="P596"><text:span text:style-name="T597">17.6</text:span><text:span text:style-name="T598">. Būtina nurodyti, kad į vaisių sultis pridėta vaisių minkštimo ar plėvelinių skiltelių pertvarų, kaip nurodyta šio Reglamento 5 punkte.</text:span></text:p>
      <text:p text:style-name="P599"><text:span text:style-name="T600">17.7</text:span><text:span text:style-name="T601">. Vaisių sulčių mišiniams ir vaisių sultims iš koncentrato bei vaisių nektarui, kurie yra gaunami vien tiktai arba iš dalies iš vieno arba kelių koncentruotų produktų, etiketėje turi būti žodžiai „pagamintos iš koncentrato(-ų)“ arba „pagamintos iš dalies koncentrato (-ų)“. Ši informacija privalo būti įrašyta greta gaminio pavadinimo aiškiai įžiūrimomis raidėmis ir privalo ryškiai išsiskirti iš fono.</text:span></text:p>
      <text:p text:style-name="P602"><text:span text:style-name="T603">17.8</text:span><text:span text:style-name="T604">. Vaisių nektarų etiketėse privalo būti nurodytas mažiausias vaisių sulčių, vaisių tyrės ar jų mišinio kiekis: „Mažiausias vaisių kiekis…..%“. Šie žodžiai privalo būti tame pačiame matymo plote kaip ir produkto pavadinimas.</text:span></text:p>
      <text:p text:style-name="P605"><text:span text:style-name="T606">17.9</text:span><text:span text:style-name="T607">. Koncentruotų sulčių, nurodytų šio Reglamento 2.2 punkte ir skirtų ne galutiniam vartotojui, etiketėje turi būti informacija apie pridėtą cukrų ir jo kiekį arba citrinų sultis, arba rūgštingumą reguliuojančią medžiagą, kurią leidžia naudoti Lietuvos higienos norma<text:s/></text:span><text:span text:style-name="T608">HN 53:1998 Leidžiami vartoti maisto priedai</text:span><text:span text:style-name="T609">. Ši informacija pasirinktinai gali būti ant pakuotės arba etiketėje, arba lydimajame dokumente.</text:span></text:p>
      <text:p text:style-name="P610"><text:span text:style-name="T611">______________</text:span></text:p>
      <text:p text:style-name="P612"/>
      <text:soft-page-break/>
      <text:p text:style-name="P613">Vaisių sulčių ir panašių produktų techninio<text:s/></text:p>
      <text:p text:style-name="P614"><text:span text:style-name="T615">reglamento</text:span></text:p>
      <text:p text:style-name="P616"><text:span text:style-name="T617">1</text:span><text:span text:style-name="T618"><text:s/>priedas</text:span></text:p>
      <text:p text:style-name="P619"/>
      <text:p text:style-name="P620"><text:span text:style-name="T621">SPECIALIEJI REIKALAVIMAI VAISIŲ NEKTARAMS</text:span></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Vaisių nektarai, pagaminti iš:</text:p>
          </table:table-cell>
          <table:table-cell table:style-name="TableCell629">
            <text:p text:style-name="P630">Minimalus sulčių ir/ar tyrės kiekis % nuo gatavo produkto masės</text:p>
          </table:table-cell>
        </table:table-row>
        <table:table-row table:style-name="TableRow631">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 Vaisių, kurių natūralios sultys yra neskanios:</text:p>
          </table:table-cell>
          <table:table-cell table:style-name="TableCell639">
            <text:p text:style-name="P640"/>
          </table:table-cell>
        </table:table-row>
        <table:table-row table:style-name="TableRow641">
          <table:table-cell table:style-name="TableCell642">
            <text:p text:style-name="P643"><text:span text:style-name="T644">Valgomosios pasifloros (</text:span><text:span text:style-name="T645">Pasiflora edulis</text:span><text:span text:style-name="T646">)</text:span></text:p>
          </table:table-cell>
          <table:table-cell table:style-name="TableCell647">
            <text:p text:style-name="P648">25</text:p>
          </table:table-cell>
        </table:table-row>
        <table:table-row table:style-name="TableRow649">
          <table:table-cell table:style-name="TableCell650">
            <text:p text:style-name="P651"><text:span text:style-name="T652">Quito naranjillos (</text:span><text:span text:style-name="T653">Solanum quitoense</text:span><text:span text:style-name="T654">)</text:span></text:p>
          </table:table-cell>
          <table:table-cell table:style-name="TableCell655">
            <text:p text:style-name="P656">25</text:p>
          </table:table-cell>
        </table:table-row>
        <table:table-row table:style-name="TableRow657">
          <table:table-cell table:style-name="TableCell658">
            <text:p text:style-name="P659">Juodieji serbentai</text:p>
          </table:table-cell>
          <table:table-cell table:style-name="TableCell660">
            <text:p text:style-name="P661">25</text:p>
          </table:table-cell>
        </table:table-row>
        <table:table-row table:style-name="TableRow662">
          <table:table-cell table:style-name="TableCell663">
            <text:p text:style-name="P664">Baltieji serbentai</text:p>
          </table:table-cell>
          <table:table-cell table:style-name="TableCell665">
            <text:p text:style-name="P666">25</text:p>
          </table:table-cell>
        </table:table-row>
        <table:table-row table:style-name="TableRow667">
          <table:table-cell table:style-name="TableCell668">
            <text:p text:style-name="P669">Raudonieji serbentai</text:p>
          </table:table-cell>
          <table:table-cell table:style-name="TableCell670">
            <text:p text:style-name="P671">25</text:p>
          </table:table-cell>
        </table:table-row>
        <table:table-row table:style-name="TableRow672">
          <table:table-cell table:style-name="TableCell673">
            <text:p text:style-name="P674"><text:span text:style-name="T675">Agrastai (</text:span><text:span text:style-name="T676">Gooseberries</text:span><text:span text:style-name="T677">)</text:span></text:p>
          </table:table-cell>
          <table:table-cell table:style-name="TableCell678">
            <text:p text:style-name="P679">30</text:p>
          </table:table-cell>
        </table:table-row>
        <table:table-row table:style-name="TableRow680">
          <table:table-cell table:style-name="TableCell681">
            <text:p text:style-name="P682"><text:span text:style-name="T683">Šaltalankio uogos (</text:span><text:span text:style-name="T684">Hippophae</text:span><text:span text:style-name="T685">)</text:span></text:p>
          </table:table-cell>
          <table:table-cell table:style-name="TableCell686">
            <text:p text:style-name="P687">25</text:p>
          </table:table-cell>
        </table:table-row>
        <table:table-row table:style-name="TableRow688">
          <table:table-cell table:style-name="TableCell689">
            <text:p text:style-name="P690">Dygiosios slyvos</text:p>
          </table:table-cell>
          <table:table-cell table:style-name="TableCell691">
            <text:p text:style-name="P692">30</text:p>
          </table:table-cell>
        </table:table-row>
        <table:table-row table:style-name="TableRow693">
          <table:table-cell table:style-name="TableCell694">
            <text:p text:style-name="P695">Slyvos</text:p>
          </table:table-cell>
          <table:table-cell table:style-name="TableCell696">
            <text:p text:style-name="P697">30</text:p>
          </table:table-cell>
        </table:table-row>
        <table:table-row table:style-name="TableRow698">
          <table:table-cell table:style-name="TableCell699">
            <text:p text:style-name="P700"><text:span text:style-name="T701">Kvečai (</text:span><text:span text:style-name="T702">Quetsches</text:span><text:span text:style-name="T703">)</text:span></text:p>
          </table:table-cell>
          <table:table-cell table:style-name="TableCell704">
            <text:p text:style-name="P705">30</text:p>
          </table:table-cell>
        </table:table-row>
        <table:table-row table:style-name="TableRow706">
          <table:table-cell table:style-name="TableCell707">
            <text:p text:style-name="P708"><text:span text:style-name="T709">Šermukšnio uogos (</text:span><text:span text:style-name="T710">Rowanberries</text:span><text:span text:style-name="T711">)</text:span></text:p>
          </table:table-cell>
          <table:table-cell table:style-name="TableCell712">
            <text:p text:style-name="P713">30</text:p>
          </table:table-cell>
        </table:table-row>
        <table:table-row table:style-name="TableRow714">
          <table:table-cell table:style-name="TableCell715">
            <text:p text:style-name="P716"><text:span text:style-name="T717">Erškėtuogės (</text:span><text:span text:style-name="T718">Rosa sp. uogos</text:span><text:span text:style-name="T719">)</text:span></text:p>
          </table:table-cell>
          <table:table-cell table:style-name="TableCell720">
            <text:p text:style-name="P721">40</text:p>
          </table:table-cell>
        </table:table-row>
        <table:table-row table:style-name="TableRow722">
          <table:table-cell table:style-name="TableCell723">
            <text:p text:style-name="P724">Rūgščiosios vyšnios</text:p>
          </table:table-cell>
          <table:table-cell table:style-name="TableCell725">
            <text:p text:style-name="P726">35</text:p>
          </table:table-cell>
        </table:table-row>
        <table:table-row table:style-name="TableRow727">
          <table:table-cell table:style-name="TableCell728">
            <text:p text:style-name="P729">Kitos vyšnios</text:p>
          </table:table-cell>
          <table:table-cell table:style-name="TableCell730">
            <text:p text:style-name="P731">40</text:p>
          </table:table-cell>
        </table:table-row>
        <table:table-row table:style-name="TableRow732">
          <table:table-cell table:style-name="TableCell733">
            <text:p text:style-name="P734">Mėlynės</text:p>
          </table:table-cell>
          <table:table-cell table:style-name="TableCell735">
            <text:p text:style-name="P736">40</text:p>
          </table:table-cell>
        </table:table-row>
        <table:table-row table:style-name="TableRow737">
          <table:table-cell table:style-name="TableCell738">
            <text:p text:style-name="P739">Šeivamedžio uogos</text:p>
          </table:table-cell>
          <table:table-cell table:style-name="TableCell740">
            <text:p text:style-name="P741">50</text:p>
          </table:table-cell>
        </table:table-row>
        <table:table-row table:style-name="TableRow742">
          <table:table-cell table:style-name="TableCell743">
            <text:p text:style-name="P744">Avietės</text:p>
          </table:table-cell>
          <table:table-cell table:style-name="TableCell745">
            <text:p text:style-name="P746">40</text:p>
          </table:table-cell>
        </table:table-row>
        <table:table-row table:style-name="TableRow747">
          <table:table-cell table:style-name="TableCell748">
            <text:p text:style-name="P749">Abrikosai</text:p>
          </table:table-cell>
          <table:table-cell table:style-name="TableCell750">
            <text:p text:style-name="P751">40</text:p>
          </table:table-cell>
        </table:table-row>
        <table:table-row table:style-name="TableRow752">
          <table:table-cell table:style-name="TableCell753">
            <text:p text:style-name="P754">Braškės (žemuogės)</text:p>
          </table:table-cell>
          <table:table-cell table:style-name="TableCell755">
            <text:p text:style-name="P756">40</text:p>
          </table:table-cell>
        </table:table-row>
        <table:table-row table:style-name="TableRow757">
          <table:table-cell table:style-name="TableCell758">
            <text:p text:style-name="P759"><text:span text:style-name="T760">Gervuogės (</text:span><text:span text:style-name="T761">Mulberries</text:span><text:span text:style-name="T762">)</text:span></text:p>
          </table:table-cell>
          <table:table-cell table:style-name="TableCell763">
            <text:p text:style-name="P764">40</text:p>
          </table:table-cell>
        </table:table-row>
        <table:table-row table:style-name="TableRow765">
          <table:table-cell table:style-name="TableCell766">
            <text:p text:style-name="P767">Spanguolės</text:p>
          </table:table-cell>
          <table:table-cell table:style-name="TableCell768">
            <text:p text:style-name="P769">30</text:p>
          </table:table-cell>
        </table:table-row>
        <table:table-row table:style-name="TableRow770">
          <table:table-cell table:style-name="TableCell771">
            <text:p text:style-name="P772">Cidonijos</text:p>
          </table:table-cell>
          <table:table-cell table:style-name="TableCell773">
            <text:p text:style-name="P774">50</text:p>
          </table:table-cell>
        </table:table-row>
        <table:table-row table:style-name="TableRow775">
          <table:table-cell table:style-name="TableCell776">
            <text:p text:style-name="P777">Citrinos ir žaliosios citrinos</text:p>
          </table:table-cell>
          <table:table-cell table:style-name="TableCell778">
            <text:p text:style-name="P779">25</text:p>
          </table:table-cell>
        </table:table-row>
        <table:table-row table:style-name="TableRow780">
          <table:table-cell table:style-name="TableCell781">
            <text:p text:style-name="P782">Kiti šiai kategorijai priklausantys vaisiai</text:p>
          </table:table-cell>
          <table:table-cell table:style-name="TableCell783">
            <text:p text:style-name="P784">25</text:p>
          </table:table-cell>
        </table:table-row>
        <table:table-row table:style-name="TableRow785">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2. Mažai rūgščių, mėsingų ar labai aromatingų vaisių, kurių natūralios sultys yra neskanios:</text:p>
          </table:table-cell>
          <table:covered-table-cell/>
        </table:table-row>
        <table:table-row table:style-name="TableRow793">
          <table:table-cell table:style-name="TableCell794">
            <text:p text:style-name="P795">Mangai</text:p>
          </table:table-cell>
          <table:table-cell table:style-name="TableCell796">
            <text:p text:style-name="P797">25</text:p>
          </table:table-cell>
        </table:table-row>
        <table:table-row table:style-name="TableRow798">
          <table:table-cell table:style-name="TableCell799">
            <text:p text:style-name="P800">Bananai</text:p>
          </table:table-cell>
          <table:table-cell table:style-name="TableCell801">
            <text:p text:style-name="P802">25</text:p>
          </table:table-cell>
        </table:table-row>
        <table:table-row table:style-name="TableRow803">
          <table:table-cell table:style-name="TableCell804">
            <text:p text:style-name="P805">Gvajavos</text:p>
          </table:table-cell>
          <table:table-cell table:style-name="TableCell806">
            <text:p text:style-name="P807">25</text:p>
          </table:table-cell>
        </table:table-row>
        <table:table-row table:style-name="TableRow808">
          <table:table-cell table:style-name="TableCell809">
            <text:p text:style-name="P810"><text:span text:style-name="T811">Melionmedžio vaisiai (</text:span><text:span text:style-name="T812">Papayas</text:span><text:span text:style-name="T813">)</text:span></text:p>
          </table:table-cell>
          <table:table-cell table:style-name="TableCell814">
            <text:p text:style-name="P815">25</text:p>
          </table:table-cell>
        </table:table-row>
        <table:table-row table:style-name="TableRow816">
          <table:table-cell table:style-name="TableCell817">
            <text:p text:style-name="P818"><text:span text:style-name="T819">Ličiai (</text:span><text:span text:style-name="T820">Lychees</text:span><text:span text:style-name="T821">)</text:span></text:p>
          </table:table-cell>
          <table:table-cell table:style-name="TableCell822">
            <text:p text:style-name="P823">25</text:p>
          </table:table-cell>
        </table:table-row>
        <table:table-row table:style-name="TableRow824">
          <table:table-cell table:style-name="TableCell825">
            <text:p text:style-name="P826"><text:span text:style-name="T827">Azerolės (</text:span><text:span text:style-name="T828">Neapolitan medlars</text:span><text:span text:style-name="T829">)</text:span></text:p>
          </table:table-cell>
          <table:table-cell table:style-name="TableCell830">
            <text:p text:style-name="P831">25</text:p>
          </table:table-cell>
        </table:table-row>
        <table:table-row table:style-name="TableRow832">
          <table:table-cell table:style-name="TableCell833">
            <text:p text:style-name="P834"><text:span text:style-name="T835">Dygliuotosios anonos (</text:span><text:span text:style-name="T836">Annona muricata</text:span><text:span text:style-name="T837">)</text:span></text:p>
          </table:table-cell>
          <table:table-cell table:style-name="TableCell838">
            <text:p text:style-name="P839">25</text:p>
          </table:table-cell>
        </table:table-row>
        <table:table-row table:style-name="TableRow840">
          <table:table-cell table:style-name="TableCell841">
            <text:p text:style-name="P842"><text:span text:style-name="T843">Akytosios anonos (</text:span><text:span text:style-name="T844">Annona reticulata)</text:span></text:p>
          </table:table-cell>
          <table:table-cell table:style-name="TableCell845">
            <text:p text:style-name="P846">25</text:p>
          </table:table-cell>
        </table:table-row>
        <table:table-row table:style-name="TableRow847">
          <table:table-cell table:style-name="TableCell848">
            <text:p text:style-name="P849">Žvynuotosios anonos</text:p>
          </table:table-cell>
          <table:table-cell table:style-name="TableCell850">
            <text:p text:style-name="P851">25</text:p>
          </table:table-cell>
        </table:table-row>
        <table:table-row table:style-name="TableRow852">
          <table:table-cell table:style-name="TableCell853">
            <text:p text:style-name="P854">Granatai</text:p>
          </table:table-cell>
          <table:table-cell table:style-name="TableCell855">
            <text:p text:style-name="P856">25</text:p>
          </table:table-cell>
        </table:table-row>
        <table:table-row table:style-name="TableRow857">
          <table:table-cell table:style-name="TableCell858">
            <text:p text:style-name="P859"><text:span text:style-name="T860">Ispaniškosios slyvos (</text:span><text:span text:style-name="T861">Spondia purpurea</text:span><text:span text:style-name="T862">)</text:span></text:p>
          </table:table-cell>
          <table:table-cell table:style-name="TableCell863">
            <text:p text:style-name="P864">25</text:p>
          </table:table-cell>
        </table:table-row>
        <table:table-row table:style-name="TableRow865">
          <table:table-cell table:style-name="TableCell866">
            <text:p text:style-name="P867">Spondia tuberosa aroda</text:p>
          </table:table-cell>
          <table:table-cell table:style-name="TableCell868">
            <text:p text:style-name="P869">25</text:p>
          </table:table-cell>
        </table:table-row>
        <table:table-row table:style-name="TableRow870">
          <table:table-cell table:style-name="TableCell871">
            <text:p text:style-name="P872">Kiti šiai kategorijai priklausantys vaisiai</text:p>
          </table:table-cell>
          <table:table-cell table:style-name="TableCell873">
            <text:p text:style-name="P874">25</text:p>
          </table:table-cell>
        </table:table-row>
        <table:table-row table:style-name="TableRow875">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3. Vaisių, kurių natūralios sultys yra skanios:</text:p>
          </table:table-cell>
          <table:table-cell table:style-name="TableCell883">
            <text:p text:style-name="P884"/>
          </table:table-cell>
        </table:table-row>
        <table:table-row table:style-name="TableRow885">
          <table:table-cell table:style-name="TableCell886">
            <text:p text:style-name="P887">Obuoliai</text:p>
          </table:table-cell>
          <table:table-cell table:style-name="TableCell888">
            <text:p text:style-name="P889">50</text:p>
          </table:table-cell>
        </table:table-row>
        <table:table-row table:style-name="TableRow890">
          <table:table-cell table:style-name="TableCell891">
            <text:p text:style-name="P892">Kriaušės</text:p>
          </table:table-cell>
          <table:table-cell table:style-name="TableCell893">
            <text:p text:style-name="P894">50</text:p>
          </table:table-cell>
        </table:table-row>
        <table:table-row table:style-name="TableRow895">
          <table:table-cell table:style-name="TableCell896">
            <text:p text:style-name="P897">Persikai</text:p>
          </table:table-cell>
          <table:table-cell table:style-name="TableCell898">
            <text:p text:style-name="P899">50</text:p>
          </table:table-cell>
        </table:table-row>
        <table:table-row table:style-name="TableRow900">
          <table:table-cell table:style-name="TableCell901">
            <text:p text:style-name="P902">Citrusiniai vaisiai, išskyrus citrinas ir žaliąsias citrinas</text:p>
          </table:table-cell>
          <table:table-cell table:style-name="TableCell903">
            <text:p text:style-name="P904">50</text:p>
          </table:table-cell>
        </table:table-row>
        <table:table-row table:style-name="TableRow905">
          <table:table-cell table:style-name="TableCell906">
            <text:p text:style-name="P907">Ananasai</text:p>
          </table:table-cell>
          <table:table-cell table:style-name="TableCell908">
            <text:p text:style-name="P909">50</text:p>
          </table:table-cell>
        </table:table-row>
        <table:table-row table:style-name="TableRow910">
          <table:table-cell table:style-name="TableCell911">
            <text:p text:style-name="P912">Kiti šiai kategorijai priklausantys vaisiai</text:p>
          </table:table-cell>
          <table:table-cell table:style-name="TableCell913">
            <text:p text:style-name="P914">50</text:p>
          </table:table-cell>
        </table:table-row>
      </table:table>
      <text:p text:style-name="P915"><text:span text:style-name="T916">______________</text:span></text:p>
      <text:p text:style-name="P917"/>
      <text:soft-page-break/>
      <text:p text:style-name="P918">Vaisių sulčių ir panašių produktų techninio<text:s/></text:p>
      <text:p text:style-name="P919"><text:span text:style-name="T920">reglamento</text:span></text:p>
      <text:p text:style-name="P921"><text:span text:style-name="T922">2</text:span><text:span text:style-name="T923"><text:s/>priedas</text:span></text:p>
      <text:p text:style-name="P924"/>
      <text:p text:style-name="P925"><text:span text:style-name="T926">YPATINGI ŠIO REGLAMENTO II SKYRIUJE IŠVARDYTŲ PRODUKTŲ ŽYMINIAI</text:span></text:p>
      <text:p text:style-name="P927"/>
      <text:p text:style-name="P928"><text:span text:style-name="T929">(a) „Vruchtendrank“ – vaisių nektarams;</text:span></text:p>
      <text:p text:style-name="P930"><text:span text:style-name="T931">(b) „Süßmost“, kuris gali būti naudojamas tiktai kartu su produkto pavadinimais „Fruchtsaft“ arba „Fruchtnektar“:</text:span></text:p>
      <text:p text:style-name="P932"><text:span text:style-name="T933">- vaisių nektarui, gautam vien tiktai iš vaisių sulčių, koncentruotų vaisių sulčių arba šių produktų mišinio, kai tie produktai, būdami natūralios būklės, yra neskanūs dėl savo didelio natūralaus rūgštingumo;</text:span></text:p>
      <text:p text:style-name="P934"><text:span text:style-name="T935">- vaisių sultims, gautoms iš kriaušių, prireikus pridėjus obuolių, tačiau nepridėjus cukraus;</text:span></text:p>
      <text:p text:style-name="P936"><text:span text:style-name="T937">(c) „succo e polpa“ arba „sumo e polpa“ – vaisių nektarams, gautiems išimtinai iš vaisių tyrės ir/arba koncentruotos vaisių tyrės;</text:span></text:p>
      <text:p text:style-name="P938"><text:span text:style-name="T939">(d) „aeblemost“ – obuolių sultims, į kurias nepridėta cukraus;</text:span></text:p>
      <text:p text:style-name="P940"><text:span text:style-name="T941">(e) – „sur … saft“ kartu su naudotų vaisių pavadinimu (danų kalba) – sultims, į kurias nepridėta cukraus ir kurios yra pagamintos iš juodųjų serbentų, vyšnių, raudonųjų serbentų, baltųjų serbentų, aviečių, braškių ar šeivamedžio uogų,</text:span></text:p>
      <text:p text:style-name="P942"><text:span text:style-name="T943">– „sød … saft“ arba „sødet … saft“ kartu su naudotų vaisių pavadinimu (danų kalba) – sultims, kurios yra pagamintos iš šių vaisių ir į kurias yra pridėta 200 g cukraus vienam litrui;</text:span></text:p>
      <text:p text:style-name="P944"><text:span text:style-name="T945">(f) „äpplemust“ – obuolių sultims, į kurias nepridėta cukraus;</text:span></text:p>
      <text:p text:style-name="P946"><text:span text:style-name="T947">(g) „mosto“ – vynuogių sulčių sinonimas.</text:span></text:p>
      <text:p text:style-name="P948"><text:span text:style-name="T9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2:38:00Z</meta:creation-date>
    <dc:date>2017-08-09T12:38:00Z</dc:date>
    <meta:template xlink:href="Normal.dotm" xlink:type="simple"/>
    <meta:editing-cycles>2</meta:editing-cycles>
    <meta:editing-duration>PT0S</meta:editing-duration>
    <meta:document-statistic meta:page-count="12" meta:paragraph-count="475" meta:word-count="3551" meta:character-count="27583" meta:row-count="1225" meta:non-whitespace-character-count="24507"/>
  </office:meta>
</office:document-meta>
</file>