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3312in" style:use-optimal-column-width="false"/>
    </style:style>
    <style:style style:name="TableColumn32" style:family="table-column">
      <style:table-column-properties style:column-width="0.3562in" style:use-optimal-column-width="false"/>
    </style:style>
    <style:style style:name="TableColumn33" style:family="table-column">
      <style:table-column-properties style:column-width="4.0062in" style:use-optimal-column-width="false"/>
    </style:style>
    <style:style style:name="Table30" style:family="table">
      <style:table-properties style:width="6.6937in" fo:margin-left="0in" table:align="left"/>
    </style:style>
    <style:style style:name="TableRow34" style:family="table-row">
      <style:table-row-properties style:min-row-height="0.5729in"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75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7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7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7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75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75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75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75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75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75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indent="0.4923in"/>
      <style:text-properties fo:color="#000000"/>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break-before="page" fo:text-indent="3.543in"/>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VYRIAUSYBINIŲ ORGANIZACIJŲ REIKALŲ KOMISIJOS SUDARYMO IR JOS NUOSTATŲ PATVIRTINIMO</text:p>
      <text:p text:style-name="P15"/>
      <text:p text:style-name="P16">2004 m. lapkričio 29 d. Nr. 1520</text:p>
      <text:p text:style-name="P17">Vilnius</text:p>
      <text:p text:style-name="P18"/>
      <text:p text:style-name="P19"><text:span text:style-name="T20">Vadovaudamasi Lietuvos Respublikos Vyr</text:span><text:span text:style-name="T21">iausybės įstatymo (Žin., 1994, Nr.<text:s/></text:span><text:a xlink:href="https://www.e-tar.lt/portal/lt/legalAct/TAR.96A68BFC9E82" office:target-frame-name="_blank" xlink:show="new"><text:span text:style-name="T22">43-772</text:span></text:a><text:span text:style-name="T23">; 1998, Nr. 41(1)-1131; 2000, Nr. 92-2843; 2002, Nr. 41-1527) 22 straipsnio 15 punktu, Lietuvos Respublikos Vyriausybė<text:s/></text:span><text:span text:style-name="T24">nutari</text:span><text:span text:style-name="T25">a:</text:span></text:p>
      <text:p text:style-name="P26"><text:span text:style-name="T27">1</text:span><text:span text:style-name="T28">. S</text:span><text:span text:style-name="T29">udaryti šią Nevyriausybinių organizacijų reikalų komisiją:</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omas Milevičius</text:p>
          </table:table-cell>
          <table:table-cell table:style-name="TableCell37">
            <text:p text:style-name="P38">–</text:p>
          </table:table-cell>
          <table:table-cell table:style-name="TableCell39">
            <text:p text:style-name="P40">Lietuvos Respublikos Vyriausybės kanceliarijos Informacijos ir</text:p>
            <text:p text:style-name="P41">komunikacijos departamento Visuomenės informavimo ir Europos Sąjungos informacijos skyriaus patarėjas (komisijos pirmininkas);</text:p>
          </table:table-cell>
        </table:table-row>
        <table:table-row table:style-name="TableRow42">
          <table:table-cell table:style-name="TableCell43">
            <text:p text:style-name="P44">Vaidotas Ilgius</text:p>
          </table:table-cell>
          <table:table-cell table:style-name="TableCell45">
            <text:p text:style-name="P46">–</text:p>
          </table:table-cell>
          <table:table-cell table:style-name="TableCell47">
            <text:p text:style-name="P48">labdaros ir paramos fondo Nevyriausybinių organizacijų informacijos ir paramos centro direktorius (komisijos pirmininko pavaduotojas);</text:p>
          </table:table-cell>
        </table:table-row>
        <table:table-row table:style-name="TableRow49">
          <table:table-cell table:style-name="TableCell50">
            <text:p text:style-name="P51">Gasperas Aleksa</text:p>
          </table:table-cell>
          <table:table-cell table:style-name="TableCell52">
            <text:p text:style-name="P53">–</text:p>
          </table:table-cell>
          <table:table-cell table:style-name="TableCell54">
            <text:p text:style-name="P55">asociacijos Lietuvos žmonių su negalia sąjungos viceprezidentas;</text:p>
          </table:table-cell>
        </table:table-row>
        <table:table-row table:style-name="TableRow56">
          <table:table-cell table:style-name="TableCell57">
            <text:p text:style-name="P58">Zina<text:s/>Baltrėnienė</text:p>
          </table:table-cell>
          <table:table-cell table:style-name="TableCell59">
            <text:p text:style-name="P60">–</text:p>
          </table:table-cell>
          <table:table-cell table:style-name="TableCell61">
            <text:p text:style-name="P62">viešosios įstaigos Jaunimo karjeros centro direktorė;</text:p>
          </table:table-cell>
        </table:table-row>
        <table:table-row table:style-name="TableRow63">
          <table:table-cell table:style-name="TableCell64">
            <text:p text:style-name="P65">Daiva Buivydaitė</text:p>
          </table:table-cell>
          <table:table-cell table:style-name="TableCell66">
            <text:p text:style-name="P67">–</text:p>
          </table:table-cell>
          <table:table-cell table:style-name="TableCell68">
            <text:p text:style-name="P69">Socialinės apsaugos ir darbo ministerijos Socialinio darbo ir socialinių paslaugų skyriaus vedėja;</text:p>
          </table:table-cell>
        </table:table-row>
        <table:table-row table:style-name="TableRow70">
          <table:table-cell table:style-name="TableCell71">
            <text:p text:style-name="P72">Birutė Jatautaitė</text:p>
          </table:table-cell>
          <table:table-cell table:style-name="TableCell73">
            <text:p text:style-name="P74">–</text:p>
          </table:table-cell>
          <table:table-cell table:style-name="TableCell75">
            <text:p text:style-name="P76">labdaros ir paramos fondo Atviros Lietuvos fondo<text:s/>administruojamos Baltijos-Amerikos partnerystės programos direktorė;</text:p>
          </table:table-cell>
        </table:table-row>
        <table:table-row table:style-name="TableRow77">
          <table:table-cell table:style-name="TableCell78">
            <text:p text:style-name="P79">Jurga Kasputienė</text:p>
          </table:table-cell>
          <table:table-cell table:style-name="TableCell80">
            <text:p text:style-name="P81">–</text:p>
          </table:table-cell>
          <table:table-cell table:style-name="TableCell82">
            <text:p text:style-name="P83">Užsienio reikalų ministerijos Daugiašalių santykių departamento Žmogaus teisių ir nevyriausybinių organizacijų skyriaus pirmoji sekretorė;</text:p>
          </table:table-cell>
        </table:table-row>
        <table:table-row table:style-name="TableRow84">
          <table:table-cell table:style-name="TableCell85">
            <text:p text:style-name="P86">Juozas Meldžiukas</text:p>
          </table:table-cell>
          <table:table-cell table:style-name="TableCell87">
            <text:p text:style-name="P88">–</text:p>
          </table:table-cell>
          <table:table-cell table:style-name="TableCell89">
            <text:p text:style-name="P90">Valstybinės jaunimo reikalų tarybos sekretorius;</text:p>
          </table:table-cell>
        </table:table-row>
        <table:table-row table:style-name="TableRow91">
          <table:table-cell table:style-name="TableCell92">
            <text:p text:style-name="P93">Vanda Mickevičienė</text:p>
          </table:table-cell>
          <table:table-cell table:style-name="TableCell94">
            <text:p text:style-name="P95">–</text:p>
          </table:table-cell>
          <table:table-cell table:style-name="TableCell96">
            <text:p text:style-name="P97">Teisingumo ministerijos Registrų departamento vyriausioji specialistė;</text:p>
          </table:table-cell>
        </table:table-row>
        <table:table-row table:style-name="TableRow98">
          <table:table-cell table:style-name="TableCell99">
            <text:p text:style-name="P100">Miroslavas Monkevičius</text:p>
          </table:table-cell>
          <table:table-cell table:style-name="TableCell101">
            <text:p text:style-name="P102">–</text:p>
          </table:table-cell>
          <table:table-cell table:style-name="TableCell103">
            <text:p text:style-name="P104">asociacijos Lietuvos jaunimo organizacijų tarybos prezidentas;</text:p>
          </table:table-cell>
        </table:table-row>
        <table:table-row table:style-name="TableRow105">
          <table:table-cell table:style-name="TableCell106">
            <text:p text:style-name="P107">Jurgita Pečiurienė</text:p>
          </table:table-cell>
          <table:table-cell table:style-name="TableCell108">
            <text:p text:style-name="P109">–</text:p>
          </table:table-cell>
          <table:table-cell table:style-name="TableCell110">
            <text:p text:style-name="P111">asociacijos Moterų informacijos centro direktorė;</text:p>
          </table:table-cell>
        </table:table-row>
        <table:table-row table:style-name="TableRow112">
          <table:table-cell table:style-name="TableCell113">
            <text:p text:style-name="P114">Eglė Radėnienė</text:p>
          </table:table-cell>
          <table:table-cell table:style-name="TableCell115">
            <text:p text:style-name="P116">–</text:p>
          </table:table-cell>
          <table:table-cell table:style-name="TableCell117">
            <text:p text:style-name="P118">Finansų ministerijos Biudžeto departamento Švietimo, kultūros ir socialinių sektorių skyriaus vedėjo pavaduotoja;</text:p>
          </table:table-cell>
        </table:table-row>
        <table:table-row table:style-name="TableRow119">
          <table:table-cell table:style-name="TableCell120">
            <text:p text:style-name="P121">Paulius Skardžius</text:p>
          </table:table-cell>
          <table:table-cell table:style-name="TableCell122">
            <text:p text:style-name="P123">–</text:p>
          </table:table-cell>
          <table:table-cell table:style-name="TableCell124">
            <text:p text:style-name="P125">Vidaus reikalų ministerijos Viešojo administravimo<text:s/>departamento direktorius;</text:p>
          </table:table-cell>
        </table:table-row>
        <table:table-row table:style-name="TableRow126">
          <table:table-cell table:style-name="TableCell127">
            <text:p text:style-name="P128">Nerijus Šėža</text:p>
          </table:table-cell>
          <table:table-cell table:style-name="TableCell129">
            <text:p text:style-name="P130">–</text:p>
          </table:table-cell>
          <table:table-cell table:style-name="TableCell131">
            <text:p text:style-name="Normal"><text:span text:style-name="T132">viešosios įstaigos Kauno nevyriausybinių organizacijų paramos centro direktorius.</text:span></text:p>
          </table:table-cell>
        </table:table-row>
      </table:table>
      <text:p text:style-name="P133"><text:span text:style-name="T134">2</text:span><text:span text:style-name="T135">. Patvirtinti Nevyriausybinių organizacijų reikalų komisijos nuostatus (pridedama).</text:span></text:p>
      <text:p text:style-name="P136"><text:span text:style-name="T137">3</text:span><text:span text:style-name="T138">. Pripažinti netekusiais galios:</text:span></text:p>
      <text:p text:style-name="P139"><text:span text:style-name="T140">3.1</text:span><text:span text:style-name="T141">. Lietuvos Respublikos Vyriausybės 1998 m. gegužės 25 d. nutarimą Nr. 634 „Dėl nuolatinės visuomeninių organizacijų komisijos sudarymo“ (Žin., 1998, Nr.<text:s/></text:span><text:a xlink:href="https://www.e-tar.lt/portal/lt/legalAct/TAR.DBDC6F07F191" office:target-frame-name="_blank" xlink:show="new"><text:span text:style-name="T142">50-1359</text:span></text:a><text:span text:style-name="T143">);</text:span></text:p>
      <text:p text:style-name="P144"><text:span text:style-name="T145">3.2</text:span><text:span text:style-name="T146">. Lietuvos Respublikos Vyriausybės 1998 m. gruodžio 22 d. nutarimą Nr. 1488 „Dėl Lietuvos Respublikos Vyriausybės 1998 m. gegužės 25 d. nutarimo Nr. 634 „Dėl nuolatinės visuomeninių organizacijų komisijos sudarymo“ dalinio pakeitimo“ (Žin., 1998, Nr.<text:s/></text:span><text:a xlink:href="https://www.e-tar.lt/portal/lt/legalAct/TAR.321C5AFCA573" office:target-frame-name="_blank" xlink:show="new"><text:span text:style-name="T147">113-3163</text:span></text:a><text:span text:style-name="T148">).</text:span></text:p>
      <text:p text:style-name="P149"/>
      <text:p text:style-name="P150"/>
      <text:p text:style-name="P151"><text:span text:style-name="T152">L. E. MINISTRO PIRMININKO PAREIGAS</text:span><text:span text:style-name="T153"><text:tab/>ALGIRDAS BRAZAUSKAS</text:span></text:p>
      <text:p text:style-name="P154"/>
      <text:p text:style-name="P155">L. E. VIDAUS REIKALŲ MINISTRO PAREIGAS<text:tab/>VIRGILIJUS BULOVAS</text:p>
      <text:p text:style-name="P156"><text:span text:style-name="T157">______________</text:span></text:p>
      <text:soft-page-break/>
      <text:p text:style-name="P158"><text:span text:style-name="T159">PATVIRTINTA</text:span></text:p>
      <text:p text:style-name="P160">Lietuvos<text:s/>Respublikos Vyriausybės</text:p>
      <text:p text:style-name="P161">2004 m. lapkričio 29 d. nutarimu</text:p>
      <text:p text:style-name="P162">Nr. 1520</text:p>
      <text:p text:style-name="P163"/>
      <text:p text:style-name="P164"><text:span text:style-name="T165">NEVYRIAUSYBINIŲ ORGANIZACIJŲ REIKALŲ KOMISIJOS NUOSTATAI</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Nevyriausybinių organizacijų reikalų komisijos nuostatai (toliau vadinama – šie Nuostatai) regl</text:span><text:span text:style-name="T175">amentuoja Nevyriausybinių organizacijų reikalų komisijos (toliau vadinama – Komisija) uždavinius, funkcijas, teises, Komisijos sudarymą ir darbo organizavimą.</text:span></text:p>
      <text:p text:style-name="P176"><text:span text:style-name="T177">Nevyriausybinės organizacijos šiuose Nuostatuose suprantamos kaip asociacijos, labdaros ir paramo</text:span><text:span text:style-name="T178">s fondai ir viešosios įstaigos, kurių steigėjai, dalininkai ar nariai nėra tik valstybės ar savivaldybių institucijos ar įstaigos.</text:span></text:p>
      <text:p text:style-name="P179"><text:span text:style-name="T180">2</text:span><text:span text:style-name="T181">. Komisijos veiklos tikslas – teikti Lietuvos Respublikos Vyriausybei pasiūlymus dėl nevyriausybinių organizacijų plėtro</text:span><text:span text:style-name="T182">s skatinimo ir nevyriausybinių organizacijų plėtros valstybės politikos formavimo, skatinti valstybės institucijų, įstaigų ir nevyriausybinių organizacijų bendradarbiavimą.</text:span></text:p>
      <text:p text:style-name="P183"><text:span text:style-name="T184">3</text:span><text:span text:style-name="T185">. Komisija savo veikloje vadovaujasi Lietuvos Respublikos Konstitucija, Lietuv</text:span><text:span text:style-name="T186">os Respublikos įstatymais, Lietuvos Respublikos tarptautinėmis sutartimis, Respublikos Prezidento dekretais, Lietuvos Respublikos Vyriausybės nutarimais, kitais teisės aktais, taip pat šiais Nuostatais.</text:span></text:p>
      <text:p text:style-name="P187"><text:span text:style-name="T188">4</text:span><text:span text:style-name="T189">. Komisijos nariams už darbą Komisijoje nemokama</text:span><text:span text:style-name="T190">.</text:span></text:p>
      <text:p text:style-name="P191"><text:span text:style-name="T192">5</text:span><text:span text:style-name="T193">. Komisija atskaitinga Lietuvos Respublikos Vyriausybei ir ne rečiau kaip kartą per metus turi pateikti jai savo veiklos ataskaitą.</text:span></text:p>
      <text:p text:style-name="P194"/>
      <text:p text:style-name="P195"><text:span text:style-name="T196">II</text:span><text:span text:style-name="T197">.<text:s/></text:span><text:span text:style-name="T198">KOMISIJOS UŽDAVINIAI IR FUNKCIJOS</text:span></text:p>
      <text:p text:style-name="P199"/>
      <text:p text:style-name="P200"><text:span text:style-name="T201">6</text:span><text:span text:style-name="T202">. Svarbiausiasis Komisijos uždavinys – skatinti nevyriausybinių or</text:span><text:span text:style-name="T203">ganizacijų plėtrą ir dalyvauti formuojant šių organizacijų plėtros valstybės politiką.</text:span></text:p>
      <text:p text:style-name="P204"><text:span text:style-name="T205">7</text:span><text:span text:style-name="T206">. Komisija atlieka šias funkcijas:</text:span></text:p>
      <text:p text:style-name="P207"><text:span text:style-name="T208">7.1</text:span><text:span text:style-name="T209">. teikia Lietuvos Respublikos Vyriausybei pasiūlymus dėl nevyriausybinių organizacijų veiklos reglamentavimo,<text:s/></text:span><text:span text:style-name="T210">nevyriausybinių organizacijų plėtros valstybės politikos formavimo ir nevyriausybinių organizacijų viešųjų paslaugų teikimo tobulinimo;</text:span></text:p>
      <text:p text:style-name="P211"><text:span text:style-name="T212">7.2</text:span><text:span text:style-name="T213">. teikia Lietuvos Respublikos Vyriausybei pasiūlymus dėl teisės aktų, susijusių su nevyriausybinių organizacijų v</text:span><text:span text:style-name="T214">eikla, projektų.</text:span></text:p>
      <text:p text:style-name="P215"/>
      <text:p text:style-name="P216"><text:span text:style-name="T217">III</text:span><text:span text:style-name="T218">.<text:s/></text:span><text:span text:style-name="T219">KOMISIJOS TEISĖS</text:span></text:p>
      <text:p text:style-name="P220"/>
      <text:p text:style-name="P221"><text:span text:style-name="T222">8</text:span><text:span text:style-name="T223">. Vykdydama jai pavestus uždavinius ir funkcijas, Komisija turi teisę:</text:span></text:p>
      <text:p text:style-name="P224"><text:span text:style-name="T225">8.1</text:span><text:span text:style-name="T226">. gauti iš valstybės ir savivaldybių institucijų ir įstaigų informaciją klausimais, susijusiais su Komisijos kompetencija;</text:span></text:p>
      <text:p text:style-name="P227"><text:span text:style-name="T228">8.2</text:span><text:span text:style-name="T229">. kviestis į Komisijos posėdžius valstybės, savivaldybių institucijų ir įstaigų, kitų įstaigų, organizacijų atstovus;</text:span></text:p>
      <text:p text:style-name="P230"><text:span text:style-name="T231">8.3</text:span><text:span text:style-name="T232">. sudaryti darbo grupes arba kviestis specialistus ir nepriklausomus ekspertus klausimams, susijusiems su jos uždavinių ir fun</text:span><text:span text:style-name="T233">kcijų vykdymu, spręsti.</text:span></text:p>
      <text:p text:style-name="P234"/>
      <text:p text:style-name="P235"><text:span text:style-name="T236">IV</text:span><text:span text:style-name="T237">.<text:s/></text:span><text:span text:style-name="T238">KOMISIJOS SUDĖTIS</text:span></text:p>
      <text:p text:style-name="P239"/>
      <text:p text:style-name="P240"><text:span text:style-name="T241">9</text:span><text:span text:style-name="T242">. Komisiją sudaro 14 narių: 7 Lietuvos Respublikos valstybės institucijų (Lietuvos Respublikos Vyriausybės kanceliarijos, Finansų ministerijos, Socialinės apsaugos ir darbo<text:s/></text:span><text:soft-page-break/><text:span text:style-name="T243">ministerijos, Teisingu</text:span><text:span text:style-name="T244">mo ministerijos, Užsienio reikalų ministerijos, Vidaus reikalų ministerijos, Valstybinės jaunimo reikalų tarybos) ir 7 nevyriausybinių organizacijų atstovai.</text:span></text:p>
      <text:p text:style-name="P245"/>
      <text:p text:style-name="P246"><text:span text:style-name="T247">V</text:span><text:span text:style-name="T248">.<text:s/></text:span><text:span text:style-name="T249">KOMISIJOS DARBO ORGANIZAVIMAS</text:span></text:p>
      <text:p text:style-name="P250"/>
      <text:p text:style-name="P251"><text:span text:style-name="T252">10</text:span><text:span text:style-name="T253">. Komisijai vadovauja pirmininkas, jo nesant – Komi</text:span><text:span text:style-name="T254">sijos pirmininko pavaduotojas.</text:span></text:p>
      <text:p text:style-name="P255"><text:span text:style-name="T256">11</text:span><text:span text:style-name="T257">. Komisijos pirmininkas:</text:span></text:p>
      <text:p text:style-name="P258"><text:span text:style-name="T259">11.1</text:span><text:span text:style-name="T260">. planuoja ir organizuoja Komisijos darbą;</text:span></text:p>
      <text:p text:style-name="P261"><text:span text:style-name="T262">11.2</text:span><text:span text:style-name="T263">. šaukia Komisijos posėdžius ir jiems pirmininkauja, sudaro Komisijos posėdžių darbotvarkę;</text:span></text:p>
      <text:p text:style-name="P264"><text:span text:style-name="T265">11.3</text:span><text:span text:style-name="T266">. pasirašo Komisijos posėdžių protoko</text:span><text:span text:style-name="T267">lus, kitus dokumentus, susijusius su Komisijos veikla;</text:span></text:p>
      <text:p text:style-name="P268"><text:span text:style-name="T269">11.4</text:span><text:span text:style-name="T270">. atstovauja Komisijai valstybės ir savivaldybių institucijose, įstaigose ir organizacijose ar įgalioja jai atstovauti kitus Komisijos narius;</text:span></text:p>
      <text:p text:style-name="P271"><text:span text:style-name="T272">11.5</text:span><text:span text:style-name="T273">. teisės aktų nustatyta tvarka dalyvauja<text:s/></text:span><text:span text:style-name="T274">Lietuvos Respublikos Vyriausybės, ministerijų ir Vyriausybės įstaigų posėdžiuose ir pasitarimuose, kuriuose svarstomi su nevyriausybinėmis organizacijomis susiję klausimai;</text:span></text:p>
      <text:p text:style-name="P275"><text:span text:style-name="T276">11.6</text:span><text:span text:style-name="T277">. skiria iš Komisijos narių Komisijos sekretorių.</text:span></text:p>
      <text:p text:style-name="P278"><text:span text:style-name="T279">12</text:span><text:span text:style-name="T280">. Komisijos veikl</text:span><text:span text:style-name="T281">os forma yra posėdžiai.</text:span></text:p>
      <text:p text:style-name="P282"><text:span text:style-name="T283">13</text:span><text:span text:style-name="T284">. Komisijos posėdžiai teisėti, kai juose dalyvauja ne mažiau kaip 1/2 Komisijos narių.</text:span></text:p>
      <text:p text:style-name="P285"><text:span text:style-name="T286">14</text:span><text:span text:style-name="T287">. Eiliniai Komisijos posėdžiai šaukiami ne rečiau kaip kas 2 mėnesius. Neeiliniai Komisijos posėdžiai šaukiami Komisijos pirmininko a</text:span><text:span text:style-name="T288">rba 1/3 Komisijos narių iniciatyva.</text:span></text:p>
      <text:p text:style-name="P289"><text:span text:style-name="T290">15</text:span><text:span text:style-name="T291">. Komisijos posėdžiai atviri. Posėdyje savo nuomonę turi teisę pareikšti Komisijos nariai ir kiti posėdžio dalyviai.</text:span></text:p>
      <text:p text:style-name="P292"><text:span text:style-name="T293">16</text:span><text:span text:style-name="T294">. Komisija priima sprendimus atviru balsavimu bendru sutarimu. Kai bendro sutarimo nepasiek</text:span><text:span text:style-name="T295">iama, sprendimai priimami posėdyje dalyvaujančių Komisijos narių balsų dauguma. Pasiskirsčius balsams po lygiai, sprendžiamojo balso teisę turi posėdžio pirmininkas. Jeigu Komisijos narys nesutinka su sprendimu ir balsuoja prieš, jo atskira nuomonė jo praš</text:span><text:span text:style-name="T296">ymu įrašoma protokole.</text:span></text:p>
      <text:p text:style-name="P297"><text:span text:style-name="T298">17</text:span><text:span text:style-name="T299">. Komisijos sprendimai įforminami Komisijos posėdžio protokolais. Komisijos sprendimai Lietuvos Respublikos Vyriausybei yra rekomenduojamojo pobūdžio.</text:span></text:p>
      <text:p text:style-name="P300"><text:span text:style-name="T301">18</text:span><text:span text:style-name="T302">. Komisijos posėdžio protokolus rašo Komisijos sekretorius. Komisijos<text:s/></text:span><text:span text:style-name="T303">pirmininko ir sekretoriaus pasirašyti protokolai išsiunčiami Komisijos nariams ir kitiems posėdžio dalyviams.</text:span></text:p>
      <text:p text:style-name="P304"><text:span text:style-name="T305">19</text:span><text:span text:style-name="T306">. Komisija dirba pagal jos patvirtintą Komisijos darbo reglamentą.</text:span></text:p>
      <text:p text:style-name="P307"><text:span text:style-name="T308">20</text:span><text:span text:style-name="T309">. Komisiją techniškai aptarnauja Lietuvos Respublikos Vyriausybės k</text:span><text:span text:style-name="T310">anceliarija. Komisija turi savo interneto tinklalapį ir elektroninį paštą, kuriuos prižiūri ir atnaujina Lietuvos Respublikos Vyriausybės kanceliarija.</text:span></text:p>
      <text:p text:style-name="P3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28:00Z</meta:creation-date>
    <dc:date>2015-10-01T02:28:00Z</dc:date>
    <meta:template xlink:href="Normal" xlink:type="simple"/>
    <meta:editing-cycles>2</meta:editing-cycles>
    <meta:editing-duration>PT0S</meta:editing-duration>
    <meta:document-statistic meta:page-count="4" meta:paragraph-count="102" meta:word-count="950" meta:character-count="8188" meta:row-count="293" meta:non-whitespace-character-count="7340"/>
  </office:meta>
</office:document-meta>
</file>