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text-properties style:language-asian="lt" style:country-asian="LT"/>
    </style:style>
    <style:style style:name="P35" style:parent-style-name="Normal" style:family="paragraph">
      <style:paragraph-properties>
        <style:tab-stops>
          <style:tab-stop style:type="right" style:position="6.2993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break-before="page" fo:margin-left="3.5in" fo:text-indent="0.043in">
        <style:tab-stops/>
      </style:paragraph-properties>
    </style:style>
    <style:style style:name="T39" style:parent-style-name="DefaultParagraphFont" style:family="text">
      <style:text-properties style:language-asian="lt" style:country-asian="LT"/>
    </style:style>
    <style:style style:name="P40" style:parent-style-name="Normal" style:family="paragraph">
      <style:paragraph-properties fo:text-indent="3.543in"/>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paragraph-properties fo:text-align="center"/>
      <style:text-properties style:font-weight-complex="bold"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paragraph-properties fo:text-align="justify" fo:text-indent="0.3937in"/>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P91" style:parent-style-name="Normal" style:family="paragraph">
      <style:paragraph-properties fo:text-align="justify" fo:text-indent="0.3937in"/>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P103" style:parent-style-name="Normal" style:family="paragraph">
      <style:paragraph-properties fo:text-align="justify" fo:text-indent="0.3937in"/>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fo:font-weight="bold" style:font-weight-asian="bold" style:font-weight-complex="bold" style:language-asian="lt" style:country-asian="LT"/>
    </style:style>
    <style:style style:name="P169" style:parent-style-name="Normal" style:family="paragraph">
      <style:paragraph-properties fo:text-align="justify" fo:text-indent="0.3937in"/>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font-style="italic" style:font-style-asian="italic" style:font-style-complex="italic"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P180" style:parent-style-name="Normal" style:family="paragraph">
      <style:paragraph-properties fo:keep-with-next="always" fo:text-align="justify" fo:text-indent="0.3937in"/>
      <style:text-properties style:language-asian="lt" style:country-asian="LT"/>
    </style:style>
    <style:style style:name="P181" style:parent-style-name="Normal" style:family="paragraph">
      <style:paragraph-properties fo:keep-with-next="alway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P206" style:parent-style-name="Normal" style:family="paragraph">
      <style:paragraph-properties fo:text-align="justify" fo:text-indent="0.3937in"/>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fo:font-weight="bold" style:font-weight-asian="bold" style:font-weight-complex="bold" style:language-asian="lt" style:country-asian="LT"/>
    </style:style>
    <style:style style:name="T241" style:parent-style-name="DefaultParagraphFont" style:family="text">
      <style:text-properties fo:font-weight="bold" style:font-weight-asian="bold" style:font-weight-complex="bold" style:language-asian="lt" style:country-asian="LT"/>
    </style:style>
    <style:style style:name="P242" style:parent-style-name="Normal" style:family="paragraph">
      <style:paragraph-properties fo:text-align="justify" fo:text-indent="0.3937in"/>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font-style="italic" style:font-style-asian="italic" style:font-style-complex="italic"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font-style="italic" style:font-style-asian="italic" style:font-style-complex="italic"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language-asian="lt" style:country-asian="LT"/>
    </style:style>
    <style:style style:name="T269" style:parent-style-name="DefaultParagraphFont" style:family="text">
      <style:text-properties fo:font-weight="bold" style:font-weight-asian="bold" style:font-weight-complex="bold" style:language-asian="lt" style:country-asian="LT"/>
    </style:style>
    <style:style style:name="T270" style:parent-style-name="DefaultParagraphFont" style:family="text">
      <style:text-properties fo:font-weight="bold" style:font-weight-asian="bold" style:font-weight-complex="bold" style:language-asian="lt" style:country-asian="LT"/>
    </style:style>
    <style:style style:name="P271" style:parent-style-name="Normal" style:family="paragraph">
      <style:paragraph-properties fo:text-align="justify" fo:text-indent="0.3937in"/>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language-asian="lt" style:country-asian="LT"/>
    </style:style>
    <style:style style:name="T311" style:parent-style-name="DefaultParagraphFont" style:family="text">
      <style:text-properties fo:font-weight="bold" style:font-weight-asian="bold" style:font-weight-complex="bold" style:language-asian="lt" style:country-asian="LT"/>
    </style:style>
    <style:style style:name="T312" style:parent-style-name="DefaultParagraphFont" style:family="text">
      <style:text-properties fo:font-weight="bold" style:font-weight-asian="bold" style:font-weight-complex="bold" style:language-asian="lt" style:country-asian="LT"/>
    </style:style>
    <style:style style:name="P313" style:parent-style-name="Normal" style:family="paragraph">
      <style:paragraph-properties fo:text-align="justify" fo:text-indent="0.3937in"/>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style:language-asian="lt" style:country-asian="LT"/>
    </style:style>
  </office:automatic-styles>
  <office:body>
    <office:text text:use-soft-page-breaks="true">
      <text:p text:style-name="P1"><text:span text:style-name="T2"/><text:span text:style-name="T3">LIETUVOS STANDARTIZACIJOS DEPARTAMENTO<text:s/></text:span></text:p>
      <text:p text:style-name="P4">PRIE LIETUVOS RESPUBLIKOS APLINKOS MINISTERIJOS DIREKTORIAUS</text:p>
      <text:p text:style-name="P5">ĮSAKYMAS</text:p>
      <text:p text:style-name="P6"/>
      <text:p text:style-name="P7">DĖL STANDARTIZACIJOS DARBŲ ORGANIZAVIMO IR VYKDYMO TVARKOS APRAŠO</text:p>
      <text:p text:style-name="P8"/>
      <text:p text:style-name="P9">2009 m. balandžio 10 d. Nr. V-32</text:p>
      <text:p text:style-name="P10">Vilnius</text:p>
      <text:p text:style-name="P11"/>
      <text:p text:style-name="P12"><text:span text:style-name="T13">Įgyvendinant Lietuvos Respublikos standartizacijos įstatymą (Žin., 2000, Nr.<text:s/></text:span><text:a xlink:href="https://www.e-tar.lt/portal/lt/legalAct/TAR.2F1D65EFB0C9" office:target-frame-name="_blank" xlink:show="new"><text:span text:style-name="T14">35-972</text:span></text:a><text:span text:style-name="T15">; 2007, Nr. 39-1435) bei Lietuvos Respublikos Vyriausybės 2008 m. birželio 5 d. nutarimą Nr. 559 (Žin., 2008, Nr.<text:s/></text:span><text:a xlink:href="https://www.e-tar.lt/portal/lt/legalAct/TAR.34DC6C62B221" office:target-frame-name="_blank" xlink:show="new"><text:span text:style-name="T16">69-2632</text:span></text:a><text:span text:style-name="T17">) ir atsižvelgiant į tai, kad Lietuvos nacionalinė standartizacijos institucija – Lietuvos standartizacijos departamentas prie Lietuvos Respublikos aplinkos ministerijos yra Europos standartizacijos institucijų CEN, CENELEC, ETSI bei Tarptautinės standartizacijos organizacijos ISO narys ir vykdo su naryste susijusius įsipareigojimus, taikomus standartizacijos darbų organizavimui,</text:span></text:p>
      <text:p text:style-name="P18"><text:span text:style-name="T19">1</text:span><text:span text:style-name="T20">.<text:s/></text:span><text:span text:style-name="T21">Tvirtinu</text:span><text:span text:style-name="T22"><text:s/>Standartizacijos darbų organizavimo ir vykdymo tvarkos aprašą (pridedama).</text:span></text:p>
      <text:p text:style-name="P23"><text:span text:style-name="T24">2</text:span><text:span text:style-name="T25">.<text:s/></text:span><text:span text:style-name="T26">Pripažįstu</text:span><text:span text:style-name="T27"><text:s/>netekusiais galios Lietuvos standartizacijos departamento prie Lietuvos Respublikos aplinkos ministerijos direktoriaus 1996 m. kovo 7 d. įsakymą Nr. 47 „Dėl Lietuvos standartų leidimo, platinimo ir informavimo apie juos taisyklių“, 1997 m. gruodžio 30 d. įsakymą Nr. 355 „Dėl standartizacijos darbų organizavimo tvarkos“ ir juo patvirtintą „Standartizacijos darbų organizavimo tvarką“, 1999 m. vasario 22 d. įsakymą Nr.13 „Dėl Lietuvos standartų rengimo tvarkos patikslinimo“, 2000 m. vasario 2 d. įsakymą Nr. 14 „Dėl 2000 m. gruodžio 22 d. Lietuvos Respublikos Vyriausybės nutarimo Nr. 1482 vykdymo“, 2005 m. birželio 30 d. įsakymą Nr. V-42 „Dėl dalyvavimo Europos ir tarptautinių standartizacijos organizacijų renginiuose“.</text:span></text:p>
      <text:p text:style-name="P28"><text:span text:style-name="T29">3</text:span><text:span text:style-name="T30">.<text:s/></text:span><text:span text:style-name="T31">Pavedu</text:span><text:span text:style-name="T32"><text:s/>įsakymo vykdymo kontrolę direktoriaus pavaduotojui A. Krupovnickui.</text:span></text:p>
      <text:p text:style-name="P33"/>
      <text:p text:style-name="P34"/>
      <text:p text:style-name="P35"><text:span text:style-name="T36">DIREKTORIUS</text:span><text:span text:style-name="T37"><text:tab/>BRUNONAS ŠIČKUS</text:span></text:p>
      <text:soft-page-break/>
      <text:p text:style-name="P38"><text:span text:style-name="T39">PATVIRTINTA</text:span></text:p>
      <text:p text:style-name="P40">Lietuvos standartizacijos departamento<text:s/></text:p>
      <text:p text:style-name="P41">prie Lietuvos Respublikos aplinkos<text:s/></text:p>
      <text:p text:style-name="P42">ministerijos direktoriaus<text:s/></text:p>
      <text:p text:style-name="P43">2009 m. balandžio 10 d.<text:s/></text:p>
      <text:p text:style-name="P44">įsakymu Nr. V-32</text:p>
      <text:p text:style-name="P45"/>
      <text:p text:style-name="P46"><text:span text:style-name="T47">STANDARTIZACIJOS DARBŲ ORGANIZAVIMO IR VYKDY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Standartizacijos darbų organizavimo ir vykdymo tvarkos aprašas (toliau vadinama – šis aprašas) nustato standartizacijos darbų vykdytojus, standartizacijos darbų organizavimo, vykdymo ir informacijos teikimo tvarką bei standartizacijos darbų vykdytojų atsakomybę.</text:span></text:p>
      <text:p text:style-name="P57"><text:span text:style-name="T58">2</text:span><text:span text:style-name="T59">. Šis aprašas parengtas įgyvendinant 2000 m. balandžio 11 d. Lietuvos Respublikos standartizacijos įstatymo Nr. VIII 1618 (Žin., 2000, Nr.<text:s/></text:span><text:a xlink:href="https://www.e-tar.lt/portal/lt/legalAct/TAR.2F1D65EFB0C9" office:target-frame-name="_blank" xlink:show="new"><text:span text:style-name="T60">35-972</text:span></text:a><text:span text:style-name="T61">; 2007, Nr. 39-1435) (toliau – Standartizacijos įstatymas) nuostatas, susijusias su Lietuvos standartų ir kitų leidinių rengimu bei Lietuvos standartizacijos departamento prie Lietuvos Respublikos aplinkos ministerijos – nacionalinės standartizacijos institucijos (toliau vadinama – Lietuvos standartizacijos departamentas) – darbuotojų ir suinteresuotų šalių dalyvavimu Europos ir tarptautinių standartizacijos organizacijų veikloje.</text:span></text:p>
      <text:p text:style-name="P62"><text:span text:style-name="T63">3</text:span><text:span text:style-name="T64">. Šis aprašas užtikrina, kad būtų pasiekti Lietuvos standartizacijos departamento vykdomų programų tikslai bei vykdomas nustatyta tvarka patvirtintas Lietuvos standartizacijos departamento metinis veiklos planas ir standartų programos.</text:span></text:p>
      <text:p text:style-name="P65"><text:span text:style-name="T66">4</text:span><text:span text:style-name="T67">. Šiame apraše vartojamos sąvokos suprantamos taip, kaip jos apibrėžtos Standartizacijos įstatyme ir Lietuvos standarte LST EN 45020.</text:span></text:p>
      <text:p text:style-name="P68"/>
      <text:p text:style-name="P69"><text:span text:style-name="T70">II</text:span><text:span text:style-name="T71">.<text:s/></text:span><text:span text:style-name="T72">STANDARTIZACIJOS DARBŲ VYKDYTOJAI</text:span></text:p>
      <text:p text:style-name="P73"/>
      <text:p text:style-name="P74"><text:span text:style-name="T75">5</text:span><text:span text:style-name="T76">. Standartizacijos darbus vykdo Lietuvos standartizacijos departamentas, Lietuvos standartizacijos departamento sudaryti technikos komitetai (toliau vadinama – LST TK) ir laikinosios darbo grupės (toliau vadinama – LDG).</text:span></text:p>
      <text:p text:style-name="P77"><text:span text:style-name="T78">6</text:span><text:span text:style-name="T79">. Lietuvos standartizacijos departamentas planuoja ir koordinuoja visų veiklos sričių standartizacijos darbus, metodiškai vadovauja LST TK ir LDG, tobulina ir plėtoja standartizaciją Lietuvos Respublikoje, organizuoja šios srities teisės aktų rengimą, dalyvauja tarptautinių ir Europos standartizacijos organizacijų veikloje, rengia, priima ir platina visuomenei skirtus Lietuvos standartus ir kitus leidinius bei kaupia viešą standartų, jų rinkinių, katalogų ir kitų leidinių fondą.</text:span></text:p>
      <text:p text:style-name="P80"><text:span text:style-name="T81">7</text:span><text:span text:style-name="T82">. LST TK rengia ir sutarimu priima Lietuvos standartų ir kitų leidinių projektus, dalyvauja techniniame tarptautinių ir Europos standartizacijos organizacijų darbe rengiant standartų ir kitų leidinių projektus bei teikiant pastabas dėl parengtų projektų viešosios apklausos ir balsavimo procedūrų metu. Lietuvos standartizacijos departamentas sudaro sąlygas visoms suinteresuotoms šalims dalyvauti LST TK veikloje, nustato LST TK sudarymo tvarką bei tvirtina jų nuostatus ir veiklos planus, metodiškai vadovauja LST TK ir deleguoja jų atstovus dalyvauti tarptautinių ir Europos standartizacijos organizacijų techniniame darbe bei atstovauti nacionalinės ekonomikos interesams.</text:span></text:p>
      <text:p text:style-name="P83"><text:span text:style-name="T84">8</text:span><text:span text:style-name="T85">. LDG, sudarytos Lietuvos standartizacijos departamento direktoriaus (toliau – direktorius) įsakymais, rengia ir sutarimu priima Lietuvos standartų ir kitų leidinių projektus, jeigu nėra kurios nors srities LST TK.</text:span></text:p>
      <text:p text:style-name="P86"/>
      <text:p text:style-name="P87"><text:span text:style-name="T88">III</text:span><text:span text:style-name="T89">.<text:s/></text:span><text:span text:style-name="T90">STANDARTIZACIJOS DARBŲ ORGANIZAVIMAS</text:span></text:p>
      <text:p text:style-name="P91"/>
      <text:p text:style-name="P92"><text:span text:style-name="T93">9</text:span><text:span text:style-name="T94">. Standartizacijos darbai organizuojami vadovaujantis Lietuvos Respublikos standartizacijos ir kitais įstatymais, Vyriausybės nutarimais ir kitais teisės aktais.</text:span></text:p>
      <text:p text:style-name="P95"><text:span text:style-name="T96">10</text:span><text:span text:style-name="T97">. Standartizacijos darbai vykdomi pagal patvirtintą standartų programą vadovaujantis metiniu veiklos planu, Lietuvos standartizacijos departamento darbo reglamentu, direktoriaus patvirtintais padalinių nuostatais, valstybės tarnautojų ir darbuotojų pareigybių aprašymais bei kitais Lietuvos standartizacijos departamento dokumentais (nuostatais, tvarka, taisyklėmis, aprašu ir kt.), LST 0 serijos Lietuvos standartais (toliau – LST 0 serijos standartai) ir šiuo aprašu.</text:span></text:p>
      <text:p text:style-name="P98"/>
      <text:p text:style-name="P99"><text:span text:style-name="T100">IV</text:span><text:span text:style-name="T101">.<text:s/></text:span><text:span text:style-name="T102">LIETUVOS STANDARTŲ IR KITŲ LEIDINIŲ RENGIMAS</text:span></text:p>
      <text:p text:style-name="P103"/>
      <text:p text:style-name="P104"><text:span text:style-name="T105">11</text:span><text:span text:style-name="T106">. Lietuvos standartų ir kitų leidinių rengimo ir Europos bei tarptautinių standartų ir kitų leidinių perėmimo procedūras, taip pat Lietuvos Respublikoje rengiamų standartų ir kitų leidinių tipus reglamentuoja:</text:span></text:p>
      <text:p text:style-name="P107"><text:span text:style-name="T108">11.1</text:span><text:span text:style-name="T109">. Originaliųjų Lietuvos standartų rengimo tvarkos aprašas, patvirtintas 2008 m. birželio 5 d. Vyriausybės nutarimu Nr. 559 (Žin., 2008, Nr.<text:s/></text:span><text:a xlink:href="https://www.e-tar.lt/portal/lt/legalAct/TAR.34DC6C62B221" office:target-frame-name="_blank" xlink:show="new"><text:span text:style-name="T110">69-2632</text:span></text:a><text:span text:style-name="T111">);</text:span></text:p>
      <text:p text:style-name="P112"><text:span text:style-name="T113">11.2</text:span><text:span text:style-name="T114">. Keitimosi informacija apie standartus, techninius reglamentus ir atitikties įvertinimo procedūras taisyklės, patvirtintos Lietuvos Respublikos Vyriausybės 2004 m. balandžio 26 d. nutarimu Nr. 472 (Žin., 1999, Nr.<text:s/></text:span><text:a xlink:href="https://www.e-tar.lt/portal/lt/legalAct/TAR.EDD5FD371B32" office:target-frame-name="_blank" xlink:show="new"><text:span text:style-name="T115">45-1446</text:span></text:a><text:span text:style-name="T116">; 2004, Nr. 63-2264);</text:span></text:p>
      <text:p text:style-name="P117"><text:span text:style-name="T118">11.3</text:span><text:span text:style-name="T119">. 2001 m. sausio 19 d. direktoriaus įsakymas Nr. 6 „Dėl geros standartų rengimo, priėmimo ir taikymo praktikos nuostatų priėmimo“ (Žin., 2001, Nr.<text:s/></text:span><text:a xlink:href="https://www.e-tar.lt/portal/lt/legalAct/TAR.6E8ECFBBF01E" office:target-frame-name="_blank" xlink:show="new"><text:span text:style-name="T120">12-385</text:span></text:a><text:span text:style-name="T121">);</text:span></text:p>
      <text:p text:style-name="P122"><text:span text:style-name="T123">11.4</text:span><text:span text:style-name="T124">. LST 0 serijos standartų nuostatos.</text:span></text:p>
      <text:p text:style-name="P125"><text:span text:style-name="T126">12</text:span><text:span text:style-name="T127">. Lietuvos standartizacijos departamento valstybės tarnautojų vykdomas LST TK sekretorių funkcijas apibrėžia LST TK tipiniai nuostatai, patvirtinti 2007 m. spalio 29 d. direktoriaus įsakymu Nr. V-95 ir 2007 m. gruodžio 29 d. direktoriaus įsakymu Nr. V-108, kuriuo patvirtintas LST TK laikinojo sekretoriaus arba sekretoriaus užduočių aprašas.</text:span></text:p>
      <text:p text:style-name="P128"><text:span text:style-name="T129">13</text:span><text:span text:style-name="T130">. LST TK savo darbe vadovaujasi direktoriaus patvirtintais LST TK veiklos planais ir nuostatais.</text:span></text:p>
      <text:p text:style-name="P131"><text:span text:style-name="T132">14</text:span><text:span text:style-name="T133">. Lietuvos standartų ir kitų leidinių projektai rengiami pagal standartų programą, kuri, vadovaujantis 11.3 ir 11.4 punktuose nurodytais teisės aktais, sudaroma ne rečiau kaip du kartus per metus (iki sausio 15 d. ir iki liepos 15 d.) ir tvirtinama direktoriaus. Standartų programą sudaro kelios dalys, kuriose pateikiama informacija apie:</text:span></text:p>
      <text:p text:style-name="P134"><text:span text:style-name="T135">14.1</text:span><text:span text:style-name="T136">. rengiamus originaliųjų Lietuvos standartų ir kitų leidinių projektus;</text:span></text:p>
      <text:p text:style-name="P137"><text:span text:style-name="T138">14.2</text:span><text:span text:style-name="T139">. tam tikro darbo statuso suteikimą tam tikriems Europos bei tarptautinių standartizacijos organizacijų darbams, kurie yra šių organizacijų darbų programose (ne vertimo būdu perimami Europos bei tarptautiniai standartai ir kiti leidiniai);</text:span></text:p>
      <text:p text:style-name="P140"><text:span text:style-name="T141">14.3</text:span><text:span text:style-name="T142">. rengiamus Lietuvos standartų ir kitų leidinių projektus, kurie yra vertimo būdu perimami Europos bei tarptautiniai standartai ir kiti leidiniai;</text:span></text:p>
      <text:p text:style-name="P143"><text:span text:style-name="T144">14.4</text:span><text:span text:style-name="T145">. Lietuvos standartus ir kitus leidinius, išleistus per 6 mėn. nuo ankstesnės patvirtintos standartų programos.</text:span></text:p>
      <text:p text:style-name="P146"><text:span text:style-name="T147">15</text:span><text:span text:style-name="T148">. Sudarant standartų programą pirmenybė teikiama darniųjų ir kitų Europos bei tarptautinių standartų perėmimui.</text:span></text:p>
      <text:p text:style-name="P149"><text:span text:style-name="T150">16</text:span><text:span text:style-name="T151">. Siūlymus dėl standartų programos nustatytos formos lentelėje, pateiktoje Lietuvos standartizacijos departamento interneto tinklalapyje, gali teikti bet kuris suinteresuotas subjektas, nurodytas Standartizacijos įstatymo 4 straipsnio 1 punkte.</text:span></text:p>
      <text:p text:style-name="P152"><text:span text:style-name="T153">17</text:span><text:span text:style-name="T154">. LST TK siūlymai rengti Lietuvos standartų ir kitų leidinių projektus Lietuvos standartizacijos departamentui pateikiami kasmet iki lapkričio 1 d. ir iki gegužės 1 d.</text:span></text:p>
      <text:p text:style-name="P155"><text:span text:style-name="T156">18</text:span><text:span text:style-name="T157">. Tais atvejais, kai Europos ar tarptautinėse standartizacijos organizacijose vykdomi standartizacijos darbai standartizacijos objektams, kuriems Lietuvos suinteresuoti subjektai siūlo rengti tos pačios taikymo srities tam pačiam objektui skirtus originaliuosius Lietuvos standartus, siūlymas rengti originaliųjų Lietuvos standartų projektus atmetamas; kai originalūs<text:s/></text:span><text:soft-page-break/><text:span text:style-name="T158">Lietuvos standartai jau pradėti rengti, jų rengimas, vadovaujantis 11.3 punkte nurodytu teisės aktu, yra sustabdomas.</text:span></text:p>
      <text:p text:style-name="P159"><text:span text:style-name="T160">19</text:span><text:span text:style-name="T161">. Lietuvos standartai ir kiti leidiniai yra autorių teisių objektas. Lietuvos standartų ir kitų leidinių rengėjai autorių turtines teises perduoda Lietuvos standartizacijos departamentui, pasirašydami Autorių teisių perdavimo dokumente, patvirtintame 2003 m. gruodžio 30 d. direktoriaus įsakymu Nr. V-112 „Dėl trafaretų patvirtinimo“ (Žin., 2004, Nr.<text:s/></text:span><text:a xlink:href="https://www.e-tar.lt/portal/lt/legalAct/TAR.9F1620DDB897" office:target-frame-name="_blank" xlink:show="new"><text:span text:style-name="T162">14-453</text:span></text:a><text:span text:style-name="T163">).</text:span></text:p>
      <text:p text:style-name="P164"/>
      <text:p text:style-name="P165"><text:span text:style-name="T166">V</text:span><text:span text:style-name="T167">.<text:s/></text:span><text:span text:style-name="T168">STANDARTŲ IR KITŲ LEIDINIŲ TAIKYMAS</text:span></text:p>
      <text:p text:style-name="P169"/>
      <text:p text:style-name="P170"><text:span text:style-name="T171">20</text:span><text:span text:style-name="T172">. Tarptautinių, regioninių ir užsienio valstybių standartizacijos ir standartizacinių organizacijų ir institucijų standartų bei kitų leidinių taikymas vykdomas vadovaujantis Lietuvos standartu LST 0-4<text:s/></text:span><text:span text:style-name="T173">Standartizacija. 4 dalis. Tarptautinių, regioninių ir užsienio valstybių standartizacijos ir standartizacinių organizacijų ir institucijų standartų bei kitų leidinių taikymas</text:span><text:span text:style-name="T174">.</text:span></text:p>
      <text:p text:style-name="P175"/>
      <text:p text:style-name="P176"><text:span text:style-name="T177">VI</text:span><text:span text:style-name="T178">.<text:s/></text:span><text:span text:style-name="T179">LIETUVOS STANDARTŲ IR KITŲ LEIDINIŲ LEIDIMAS IR PLATINIMAS</text:span></text:p>
      <text:p text:style-name="P180"/>
      <text:p text:style-name="P181"><text:span text:style-name="T182">21</text:span><text:span text:style-name="T183">. Lietuvos standartizacijos departamentas turi išimtinę teisę leisti ir platinti Lietuvos standartus ir kitus leidinius Standartizacijos įstatymo nustatyta tvarka. Visi Lietuvos standartizacijos departamento leidžiami standartai ir kiti leidiniai žymimi autorių teisių apsaugos ženklu.</text:span></text:p>
      <text:p text:style-name="P184"><text:span text:style-name="T185">22</text:span><text:span text:style-name="T186">. Lietuvos standartizacijos departamentas, laikydamasis autorių teisių apsaugos reikalavimų, turi išimtinę teisę platinti tarptautinių, regioninių bei užsienio valstybių standartizacijos organizacijų, su kuriomis pasirašytos sutartys, standartus ir kitus leidinius.</text:span></text:p>
      <text:p text:style-name="P187"><text:span text:style-name="T188">23</text:span><text:span text:style-name="T189">. Lietuvos standartizacijos departamento platinami Lietuvos standartai ir kiti leidiniai, išspausdinti popieriuje, žymimi raudonu spaudu. Lietuvos standartai ir kiti leidiniai, įsigyti po 1995 m. sausio 1 d. ir neturintys raudono spaudo arba turintys kitos spalvos spaudą, laikomi įsigytais neteisėtai.</text:span></text:p>
      <text:p text:style-name="P190"><text:span text:style-name="T191">24</text:span><text:span text:style-name="T192">. Elektroninės standartų ir kitų leidinių versijos pagal sutartis su vartotojais platinamos atitinkamai paženklintos.</text:span></text:p>
      <text:p text:style-name="P193"><text:span text:style-name="T194">25</text:span><text:span text:style-name="T195">. Susipažinti su Lietuvos standartais ir kitais leidiniais bei jų projektais galima Lietuvos standartizacijos departamente. Gauti informaciją apie Lietuvos standartus ir kitus leidinius galima Lietuvos standartizacijos departamente, jo interneto tinklalapyje ir Lietuvos technikos bibliotekoje bei jos filialuose. Įsigyti Lietuvos standartus ir kitus leidinius bei jų projektus galima Lietuvos standartizacijos departamente.</text:span></text:p>
      <text:p text:style-name="P196"><text:span text:style-name="T197">26</text:span><text:span text:style-name="T198">. Platinamų standartų ir kitų leidinių kainos nustatomos vadovaujantis 1994 m. vasario 3 d. Vyriausybės nutarimo Nr. 77 „Dėl kainodaros reguliavimo“ (Žin., 1994, Nr.<text:s/></text:span><text:a xlink:href="https://www.e-tar.lt/portal/lt/legalAct/TAR.28CAFB9B52D7" office:target-frame-name="_blank" xlink:show="new"><text:span text:style-name="T199">11-178</text:span></text:a><text:span text:style-name="T200">) 5.3 punktu ir Lietuvos Respublikos aplinkos ministro 2007 m. lapkričio 27 d. įsakymu Nr. D1-632 „Dėl Lietuvos standartų platinimo kainų skaičiavimo metodikos patvirtinimo“ (Žin., 2007, Nr. 125 5127).</text:span></text:p>
      <text:p text:style-name="P201"/>
      <text:p text:style-name="P202"><text:span text:style-name="T203">VII</text:span><text:span text:style-name="T204">.<text:s/></text:span><text:span text:style-name="T205">DALYVAVIMAS EUROPOS IR TARPTAUTINIŲ STANDARTIZACIJOS ORGANIZACIJŲ VEIKLOJE</text:span></text:p>
      <text:p text:style-name="P206"/>
      <text:p text:style-name="P207"><text:span text:style-name="T208">27</text:span><text:span text:style-name="T209">. Lietuvos standartizacijos departamentas, būdamas Europos ir tarptautinių standartizacijos organizacijų nariu ir vykdydamas narystės įsipareigojimus, privalo kartu su kitomis šių organizacijų narėmis dalyvauti rengiant Europos bei tarptautinius standartus ir kitus leidinius.</text:span></text:p>
      <text:p text:style-name="P210"><text:span text:style-name="T211">28</text:span><text:span text:style-name="T212">. Dalyvavimas Europos ir tarptautinių standartizacijos organizacijų veikloje vykdomas vadovaujantis LST 0 serijos standartais.</text:span></text:p>
      <text:p text:style-name="P213"><text:span text:style-name="T214">29</text:span><text:span text:style-name="T215">. Rengiant Lietuvos standartų ar kitų leidinių projektus turi būti teikiama pirmenybė Europos ir tarptautiniu lygmenimis vykdomai standartizacijos veiklai. Tai užtikrinama:</text:span></text:p>
      <text:p text:style-name="P216"><text:span text:style-name="T217">29.1</text:span><text:span text:style-name="T218">. nepriimant sprendimų rengti originaliųjų Lietuvos standartų ar kitų leidinių projektus, jei tos pačios taikymo srities tam pačiam objektui galioja arba yra rengiamas Europos ar tarptautinis standartas arba kitas leidinys;</text:span></text:p>
      <text:p text:style-name="P219"><text:span text:style-name="T220">29.2</text:span><text:span text:style-name="T221">. sustabdant originaliojo Lietuvos standarto projekto rengimą, kai Europos ar tarptautiniu lygmenimis pradėtas rengti standarto projektas, kuriam rengiamas originalus Lietuvos standarto projektas gali prieštarauti;</text:span></text:p>
      <text:p text:style-name="P222"><text:span text:style-name="T223">29.3</text:span><text:span text:style-name="T224">. teikiant pasiūlymus dėl Lietuvai svarbių naujų standartizacijos temų vykdymo Europos ar tarptautiniu lygmenimis.</text:span></text:p>
      <text:p text:style-name="P225"><text:span text:style-name="T226">30</text:span><text:span text:style-name="T227">. Lietuvos standartizacijos departamentas, kai yra LST TK motyvuotas pasiūlymas, gali prašyti nuokrypų nuo Europos standarto projekto dėl galiojančių Lietuvos teisės aktų, kurių nuostatos skiriasi nuo Europos standarto projekto nuostatų, kai informacija apie Lietuvos teisės aktų, galinčių sudaryti technines prekybos kliūtis, projektų rengimą 11.3 punkte nurodyto teisės akto nustatyta tvarka buvo pateikta Europos Komisijai ir ES valstybėms, ir šie Lietuvos teisės aktai buvo priimti, atsižvelgus į gautas pastabas (jei jų buvo gauta).</text:span></text:p>
      <text:p text:style-name="P228"><text:span text:style-name="T229">31</text:span><text:span text:style-name="T230">. Lietuvos standartizacijos departamentas, kai yra atitinkamo LST TK susirinkimo protokolas, deleguoja LST TK atstovą ( us) dalyvauti tarptautinių ir Europos standartizacijos organizacijų techniniame darbe bei atstovauti nacionalinės ekonomikos interesams. Jeigu Europos ar tarptautiniu lygmenimis numatomi svarstyti aktualūs Lietuvos ekonomikai klausimai ir atitinkamo LST TK atstovas negali dalyvauti, į renginį gali būti deleguojamas Lietuvos standartizacijos departamento atstovas.</text:span></text:p>
      <text:p text:style-name="P231"><text:span text:style-name="T232">32</text:span><text:span text:style-name="T233">. Lietuvos standartizacijos departamento atstovas yra išleidžiamas į Europos ar tarptautiniu lygmeniu vykstantį TK posėdį tik esant atitinkamo LST TK susirinkimo protokolui su išdėstyta LST TK pozicija svarstomais klausimais. Grįžęs iš komandiruotės Lietuvos standartizacijos departamento atstovas atsiskaito nustatyta tvarka tiesioginiam vadovui ir LST TK.</text:span></text:p>
      <text:p text:style-name="P234"><text:span text:style-name="T235">33</text:span><text:span text:style-name="T236">. Lietuvos standartizacijos departamento atstovai dalyvauja Europos ir tarptautinių standartizacijos organizacijų (Generalinės asamblėjos, Valdymo ir techninės tarybos ir kt.) veikloje pagal kompetenciją ir esant pagrįstam Lietuvos standartizacijos departamento poreikiui.</text:span></text:p>
      <text:p text:style-name="P237"/>
      <text:p text:style-name="P238"><text:span text:style-name="T239">VIII</text:span><text:span text:style-name="T240">.<text:s/></text:span><text:span text:style-name="T241">STANDARTIZACIJOS TARYBOS, KOMISIJŲ IR KOMITETŲ VEIKLA</text:span></text:p>
      <text:p text:style-name="P242"/>
      <text:p text:style-name="P243"><text:span text:style-name="T244">34</text:span><text:span text:style-name="T245">. Standartizacijos taryba svarsto strateginius standartizacijos klausimus ir veikia vadovaudamasi Standartizacijos tarybos darbo reglamentu, patvirtintu Lietuvos Respublikos aplinkos ministro 2008 m. balandžio 21 d. įsakymu Nr. D1-219 „Dėl Standartizacijos tarybos personalinės sudėties ir darbo reglamento patvirtinimo“ (Žin., 2008, Nr.<text:s/></text:span><text:a xlink:href="https://www.e-tar.lt/portal/lt/legalAct/TAR.01C91AF1715E" office:target-frame-name="_blank" xlink:show="new"><text:span text:style-name="T246">48-1805</text:span></text:a><text:span text:style-name="T247">).</text:span></text:p>
      <text:p text:style-name="P248"><text:span text:style-name="T249">35</text:span><text:span text:style-name="T250">. Technikos komisija teikia siūlymus dėl LST TK sudarymo, veiklos sustabdymo ar likvidavimo, vertina standartų programos projektą ir siūlo jį tvirtinti, nagrinėja pasiūlymus dėl naujų standartizacijos darbų įrašymo į standartų programą, stebi standartų programos vykdymą ir veikia pagal šios komisijos darbo reglamentą, patvirtintą 2007 m. liepos 12 d. direktoriaus įsakymu Nr. V-70 „Dėl technikos komisijos ir jos darbo reglamento patvirtinimo“.</text:span></text:p>
      <text:p text:style-name="P251"><text:span text:style-name="T252">36</text:span><text:span text:style-name="T253">. Terminologijos komisija atlieka teikiamų lietuviškų terminų ir jų apibrėžčių kalbinį bei terminologinį vertinimą, siūlo terminų darybos ir lietuvių kalbos taisyklingumo reikalavimus atitinkančius lietuviškus terminus ir teikia pastabas dėl jų apibrėžčių, vadovaudamasi<text:s/></text:span><text:span text:style-name="T254">Terminologijos komisijos nuostatais ir Lietuvos standartų projektų terminų ekspertizės taisyklėmis</text:span><text:span text:style-name="T255">, patvirtintais direktoriaus 2009 m. vasario 21 d. įsakymu Nr. V-18 „Dėl Lietuvos standartizacijos departamento Terminologijos komisijos sudarymo ir terminologijos komisijos nuostatų bei Lietuvos standartų projektų terminų ekspertizės taisyklių patvirtinimo“.</text:span></text:p>
      <text:p text:style-name="P256"><text:span text:style-name="T257">37</text:span><text:span text:style-name="T258">. Vartotojų komisijos veiklą reglamentuoja<text:s/></text:span><text:span text:style-name="T259">Vartotojų komisijos sudarymo tvarkos aprašas ir Vartotojų komisijos nuostatai</text:span><text:span text:style-name="T260">, patvirtinti 2008 m. balandžio 23 d. Lietuvos Respublikos aplinkos ministro įsakymu Nr. D1-223 „Dėl Vartotojų komisijos sudarymo tvarkos aprašo, Vartotojų komisijos nuostatų ir Vartotojų dalyvavimo standartizacijoje finansavimo tvarkos aprašo patvirtinimo“ (Žin., 2008, Nr.<text:s/></text:span><text:a xlink:href="https://www.e-tar.lt/portal/lt/legalAct/TAR.F56A08F8A10C" office:target-frame-name="_blank" xlink:show="new"><text:span text:style-name="T261">53-1986</text:span></text:a><text:span text:style-name="T262">).</text:span></text:p>
      <text:p text:style-name="P263"><text:span text:style-name="T264">38</text:span><text:span text:style-name="T265">. Sektorių komitetai koordinuoja atitinkamo sektoriaus LST TK darbą, formuoja sektoriaus strategiją ir veikia pagal darbo reglamentą, patvirtintą 2007 m. gruodžio 29 d. direktoriaus įsakymu Nr. V-107 „Dėl Lietuvos standartizacijos departamento sektoriaus komiteto sudarymo tvarkos aprašo ir darbo reglamento patvirtinimo“.</text:span></text:p>
      <text:p text:style-name="P266"/>
      <text:p text:style-name="P267"><text:span text:style-name="T268">IX</text:span><text:span text:style-name="T269">.<text:s/></text:span><text:span text:style-name="T270">INFORMACIJOS APIE STANDARTUS IR KITUS LEIDINIUS TEIKIMAS</text:span></text:p>
      <text:p text:style-name="P271"/>
      <text:p text:style-name="P272"><text:span text:style-name="T273">39</text:span><text:span text:style-name="T274">. Lietuvos standartizacijos departamentas savo interneto tinklalapyje bei periodiniame leidinyje skelbia informaciją apie:</text:span></text:p>
      <text:p text:style-name="P275"><text:span text:style-name="T276">39.1</text:span><text:span text:style-name="T277">. standartų programą;</text:span></text:p>
      <text:p text:style-name="P278"><text:span text:style-name="T279">39.2</text:span><text:span text:style-name="T280">. teikiamus viešajai apklausai Lietuvos standartų ir kitų leidinių projektus;</text:span></text:p>
      <text:p text:style-name="P281"><text:span text:style-name="T282">39.3</text:span><text:span text:style-name="T283">. siūlomus skelbti neteksiančiais galios originaliuosius ir užsienio valstybių nacionalinių standartų bei kitų leidinių pagrindu parengtus Lietuvos standartus;</text:span></text:p>
      <text:p text:style-name="P284"><text:span text:style-name="T285">39.4</text:span><text:span text:style-name="T286">. neteksiančius galios Lietuvos standartus ir kitus leidinius;</text:span></text:p>
      <text:p text:style-name="P287"><text:span text:style-name="T288">39.5</text:span><text:span text:style-name="T289">. netekusius galios Lietuvos standartus ir kitus leidinius;</text:span></text:p>
      <text:p text:style-name="P290"><text:span text:style-name="T291">39.6</text:span><text:span text:style-name="T292">. išleistus Lietuvos standartus ir kitus leidinius;</text:span></text:p>
      <text:p text:style-name="P293"><text:span text:style-name="T294">39.7</text:span><text:span text:style-name="T295">. darniuosius Lietuvos standartus.</text:span></text:p>
      <text:p text:style-name="P296"><text:span text:style-name="T297">40</text:span><text:span text:style-name="T298">. Standartų programos elektroninė versija yra pateikiama Lietuvos standartizacijos departamento interneto tinklalapyje.</text:span></text:p>
      <text:p text:style-name="P299"><text:span text:style-name="T300">41</text:span><text:span text:style-name="T301">. Juridiniai ar fiziniai asmenys dėl teikiamų visuomenės viešajai apklausai Lietuvos standartų ir kitų leidinių projektų, numatomų skelbti neteksiančiais galios Lietuvos standartų ir kitų leidinių, gali pateikti Lietuvos standartizacijos departamentui pastabas, kurios priimamos tik iki nurodytos datos.</text:span></text:p>
      <text:p text:style-name="P302"><text:span text:style-name="T303">42</text:span><text:span text:style-name="T304">. Visa informacija apie išleistus ir paskelbtus netekusiais galios Lietuvos standartus ir kitus leidinius pateikiama Lietuvos standartų kataloge.</text:span></text:p>
      <text:p text:style-name="P305"><text:span text:style-name="T306">43</text:span><text:span text:style-name="T307">. Informacija apie darniuosius Lietuvos standartus skelbiama „Valstybės žiniose“ ir interneto tinklalapyje 2007 m. gegužės 25 d. direktoriaus įsakymu Nr. V-54 „Dėl darniųjų Lietuvos standartų sąrašų rengimo ir skelbimo tvarkos“ nustatyta tvarka.</text:span></text:p>
      <text:p text:style-name="P308"/>
      <text:p text:style-name="P309"><text:span text:style-name="T310">X</text:span><text:span text:style-name="T311">.<text:s/></text:span><text:span text:style-name="T312">ATSAKOMYBĖ</text:span></text:p>
      <text:p text:style-name="P313"/>
      <text:p text:style-name="P314"><text:span text:style-name="T315">44</text:span><text:span text:style-name="T316">. Lietuvos standartizacijos departamentas atsako už standartizacijos darbų organizavimą ir jų vykdymą nacionaliniu lygmeniu, dalyvavimą Europos ir tarptautinių standartizacijos organizacijų veikloje bei Lietuvos standartų ir kitų leidinių fondo formavimą.</text:span></text:p>
      <text:p text:style-name="P317"><text:span text:style-name="T318">45</text:span><text:span text:style-name="T319">. LST TK ir LDG atsako už Lietuvos standartų ir kitų leidinių projektų rengimą, nagrinėjimą ir priėmimą sutarimu, dėl viešajai apklausai pateiktų Lietuvos standartų ir kitų leidinių projektų gautų pastabų įvertinimą, nuomonės suformavimą ir pateikimą, originaliųjų Lietuvos standartų dalykinį (techninį) turinį bei lietuviškųjų versijų atitiktį oficialiosioms Europos bei tarptautinių standartų ir kitų leidinių versijoms, vertimo būdu perimant juos kaip Lietuvos standartus ir kitus leidinius.</text:span></text:p>
      <text:p text:style-name="P320"><text:span text:style-name="T321">46</text:span><text:span text:style-name="T322">. Būdamas Europos ir tarptautinių standartizacijos organizacijų nariu, Lietuvos standartizacijos departamentas dalijasi atsakomybe su šiomis organizacijomis jų nustatyta tvarka, jeigu yra perimami Europos standartai ir kiti leidiniai arba be pakeitimų perimami tarptautiniai standartai ir kiti leidiniai.</text:span></text:p>
      <text:p text:style-name="P323"><text:span text:style-name="T32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NDARTIZACIJOS DEPARTAMENTO</dc:title>
    <meta:initial-creator>Sandra</meta:initial-creator>
    <dc:creator>Adlib User</dc:creator>
    <meta:creation-date>2016-06-29T06:32:00Z</meta:creation-date>
    <dc:date>2016-06-29T06:32:00Z</dc:date>
    <meta:template xlink:href="Normal" xlink:type="simple"/>
    <meta:editing-cycles>2</meta:editing-cycles>
    <meta:editing-duration>PT0S</meta:editing-duration>
    <meta:document-statistic meta:page-count="6" meta:paragraph-count="181" meta:word-count="2347" meta:character-count="20152" meta:row-count="428" meta:non-whitespace-character-count="17986"/>
  </office:meta>
</office:document-meta>
</file>