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3006in"/>
    </style:style>
    <style:style style:name="TableColumn27" style:family="table-column">
      <style:table-column-properties style:column-width="5.393in"/>
    </style:style>
    <style:style style:name="Table25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027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RUGPJŪČIO 4 D. NUTARIMO NR. 773 „DĖL MAUDYKLŲ VANDENS KOKYBĖS STEBĖSENOS 2006–2008 METŲ PROGRAMOS PATVIRTINIMO“ PAKEITIMO</text:p>
      <text:p text:style-name="P11"/>
      <text:p text:style-name="P12">2006 m. gruodžio 22 d. Nr. 132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Maudyklų vandens kokybės stebėsenos 2006–2008 metų programą, patvirtintą Lietuvos Respublikos Vyriausybės 2006 m. rugpjūčio 4 d. nutarimu Nr. 773 „Dėl Maudyklų vande</text:span><text:span text:style-name="T22">ns kokybės stebėsenos 2006–2008 metų programos patvirtinimo“ (Žin., 2006, Nr.<text:s/></text:span><text:a xlink:href="https://www.e-tar.lt/portal/lt/legalAct/TAR.ED07EBAE16CC" office:target-frame-name="_blank" xlink:show="new"><text:span text:style-name="T23">88-3459</text:span></text:a><text:span text:style-name="T24">), ir išdėstyti 2 priedo lentelės devintąją pastraipą taip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Utenos</text:span></text:p>
          </table:table-cell>
          <table:table-cell table:style-name="TableCell32">
            <text:p text:style-name="P33">ežerai: Tauragnų, Alaušo (Utenos r.), Zaraso, Sartų, Zarasaičio (Zarasų r.), Lūšių, Gavio (Ignalinos r.), Visagino (Visaginas), Rubikių (Anykščių r.), Bebrusų, Pastovio (Molėtų r.); upė: Šventosios (Anykščiai); tvenkinys: Utenos (Utenos r.).“</text:p>
          </table:table-cell>
        </table:table-row>
      </table:table>
      <text:p text:style-name="P34"/>
      <text:p text:style-name="P35"/>
      <text:p text:style-name="P36">MINISTRAS PIRMININKAS<text:tab/>GEDIMINAS KIRKILAS</text:p>
      <text:p text:style-name="P37"/>
      <text:p text:style-name="P38">SVEIKATOS APSAUGOS MINISTRAS<text:tab/>RIMVYDAS TURČINSK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37:00Z</meta:creation-date>
    <dc:date>2015-08-03T20:37:00Z</dc:date>
    <meta:template xlink:href="Normal" xlink:type="simple"/>
    <meta:editing-cycles>2</meta:editing-cycles>
    <meta:editing-duration>PT0S</meta:editing-duration>
    <meta:document-statistic meta:page-count="1" meta:paragraph-count="15" meta:word-count="143" meta:character-count="1056" meta:row-count="42" meta:non-whitespace-character-count="928"/>
  </office:meta>
</office:document-meta>
</file>