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SUTEIKIMO SOCIALINĖS APSAUGOS IR DARBO MINISTERIJAI</text:p>
      <text:p text:style-name="P15"/>
      <text:p text:style-name="P16">2002 m. vasario 7 d. Nr. 191</text:p>
      <text:p text:style-name="P17">Vilnius</text:p>
      <text:p text:style-name="P18"/>
      <text:p text:style-name="P19"><text:span text:style-name="T20">Vadovaudamasi Lietuvos Respublikos įstatymo „Dėl pabėgėlio statu</text:span><text:span text:style-name="T21">so“ (Žin., 1995, Nr.<text:s/></text:span><text:a xlink:href="https://www.e-tar.lt/portal/lt/legalAct/TAR.C6BD96A0CAF5" office:target-frame-name="_blank" xlink:show="new"><text:span text:style-name="T22">63-1578</text:span></text:a><text:span text:style-name="T23">; 2000, Nr. 56-1651; 2002, Nr.<text:s/></text:span><text:a xlink:href="https://www.e-tar.lt/portal/lt/legalAct/TAR.ED9638F35BD3" office:target-frame-name="_blank" xlink:show="new"><text:span text:style-name="T24">13-466</text:span></text:a><text:span text:style-name="T25">) 13 straipsnio 6 dalimi ir siekd</text:span><text:span text:style-name="T26">ama laiku užtikrinti pabėgėlių socialinę integraciją bei natūralizaciją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Socialinės apsaugos ir darbo ministerija yra įgaliota institucija, kuri steigia, reorganizuoja ar likviduoja Pabėgėlių p</text:span><text:span text:style-name="T32">riėmimo centrą.</text:span></text:p>
      <text:p text:style-name="P33"><text:span text:style-name="T34">2</text:span><text:span text:style-name="T35">. Pavesti Socialinės apsaugos ir darbo ministerijai iki 2002 m. balandžio 1 d. parengti ir patvirtinti Pabėgėlių priėmimo centro nuostatus.</text:span></text:p>
      <text:p text:style-name="P36"><text:span text:style-name="T37">3</text:span><text:span text:style-name="T38">. Pripažinti netekusiu galios nuo 2002 m. balandžio 1 d. Lietuvos Respublikos Vyriausybės<text:s/></text:span><text:span text:style-name="T39">1996 m. kovo 27 d. nutarimo Nr. 391 „Dėl Pabėgėlių priėmimo centro nuostatų patvirtinimo“ (Žin., 1996, Nr.<text:s/></text:span><text:a xlink:href="https://www.e-tar.lt/portal/lt/legalAct/TAR.CCEFAAD55F5E" office:target-frame-name="_blank" xlink:show="new"><text:span text:style-name="T40">30-750</text:span></text:a><text:span text:style-name="T41">) 1 punktą.</text:span></text:p>
      <text:p text:style-name="P42"/>
      <text:p text:style-name="Normal"/>
      <text:p text:style-name="P43">MINISTRAS PIRMININKAS<text:tab/>ALGIRDAS BRAZAUSKAS</text:p>
      <text:p text:style-name="P44"/>
      <text:p text:style-name="P45">SOCIALINĖS APSAUGOS IR DARBO MINISTRĖ<text:tab/>VILIJA BLINKEVIČIŪTĖ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6T08:06:00Z</meta:creation-date>
    <dc:date>2024-09-16T08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