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LIETUVOS RESPUBLIKOS VYRIAUSYBĖS</text:p>
      <text:p text:style-name="P10">N U T A R I M A S</text:p>
      <text:p text:style-name="P11"/>
      <text:p text:style-name="P12">DĖL LIETUVOS RESPUBLIKOS VYRIAUSYBĖS 2010 M. VASARIO 24 D. NUTARIMO NR. 176 „DĖL KULTŪROS RĖMIMO FONDO TARYBOS SUDĖTIES“ PAKEITIMO</text:p>
      <text:p text:style-name="Normal"/>
      <text:p text:style-name="P13">2011 m. rugpjūčio 17 d. Nr. 910</text:p>
      <text:p text:style-name="P14">Vilnius</text:p>
      <text:p text:style-name="P15"/>
      <text:p text:style-name="P16">Lietuvos Respublikos Vyriausybė n u t a r i a :</text:p>
      <text:p text:style-name="P17">Pakeisti Lietuvos Respublikos Vyriausybės 2010 m. vasario 24 d. nutarimą Nr. 176 „Dėl Kultūros rėmimo fondo tarybos sudėties“ (Žin., 2010, Nr.<text:s/><text:a xlink:href="https://www.e-tar.lt/portal/lt/legalAct/TAR.1166B3E46B96" office:target-frame-name="_blank" xlink:show="new"><text:span text:style-name="T18">24-1131</text:span></text:a>, Nr.<text:s/><text:a xlink:href="https://www.e-tar.lt/portal/lt/legalAct/TAR.0E54B6751402" office:target-frame-name="_blank" xlink:show="new"><text:span text:style-name="T19">133-6787</text:span></text:a>) ir patikslinti Zigmo Kalesinsko pareigas – vietoj žodžių „Kauno rajono savivaldybės mero patarėjas kolegijai“ įrašyti žodžius „viešosios įstaigos „Raudondvario dvaras“ direktoriaus pavaduotojas – menų inkubatoriaus vedėjas“.</text:p>
      <text:p text:style-name="P20"/>
      <text:p text:style-name="P21"/>
      <text:p text:style-name="P22"/>
      <text:p text:style-name="P23">MINISTRAS PIRMININKAS<text:tab/>ANDRIUS KUBILIUS</text:p>
      <text:p text:style-name="P24"/>
      <text:p text:style-name="P25"/>
      <text:p text:style-name="P26"/>
      <text:p text:style-name="P27">KULTŪROS MINISTRAS<text:tab/>ARŪNAS GELŪNA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9:56:00Z</meta:creation-date>
    <dc:date>2023-03-17T09:56:00Z</dc:date>
    <meta:print-date>2011-08-18T08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5" meta:character-count="906" meta:row-count="67" meta:non-whitespace-character-count="810"/>
  </office:meta>
</office:document-meta>
</file>