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27 D. NUTARIMO NR. 1400 „DĖL ĮMONIŲ IR ORGANIZACIJŲ NEKILNOJAMOJO TURTO MOKESČIO“ PAPILDYMO</text:p>
      <text:p text:style-name="P14"/>
      <text:p text:style-name="P15">1997 m. gruodžio 12 d. Nr. 139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6 m. lapkričio 27 d. nutarimu Nr. 1400 „Dėl įmonių ir organizacijų nekilnojamojo turto mokesčio“ (Žin., 1996, Nr.<text:s/></text:span><text:a xlink:href="https://www.e-tar.lt/portal/lt/legalAct/TAR.0A509947A359" office:target-frame-name="_blank" xlink:show="new"><text:span text:style-name="T24">116-2726</text:span></text:a><text:span text:style-name="T25">; 1997, Nr.<text:s/></text:span><text:a xlink:href="https://www.e-tar.lt/portal/lt/legalAct/TAR.05618CAF78AA" office:target-frame-name="_blank" xlink:show="new"><text:span text:style-name="T26">57-1310</text:span></text:a><text:span text:style-name="T27">) patvirtinto neapmokestinamo aplinkos bei priešgaisrinei apsaugai naudojamo nekilnojamojo turto ir bendros paskirties objektų, kuriems privaloma teisinė registracija, sąrašo skyrių „Aplinkos apsaugai naudojamas nekilnojamasis turtas“ šiuo 17 punktu:</text:span></text:p>
      <text:p text:style-name="P28"><text:span text:style-name="T29">„</text:span><text:span text:style-name="T30">17</text:span><text:span text:style-name="T31">. Pastatai, kiti statiniai bei įrenginiai, kurie naudojami užteršto grunto valymo technologiniams procesams vykdyti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FINANSŲ MINISTRAS<text:tab/>ALGIRDAS ŠEME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47:00Z</meta:creation-date>
    <dc:date>2023-03-22T13:47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9" meta:character-count="1091" meta:row-count="24" meta:non-whitespace-character-count="969"/>
  </office:meta>
</office:document-meta>
</file>