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MOKSLO DARBŲ REZULTATŲ APŽVALGŲ KONKURSO NUOSTATŲ PATVIRTINIMO</text:p>
      <text:p text:style-name="P15"/>
      <text:p text:style-name="P16">2005 m. sausio 31 d. Nr. ISAK-130</text:p>
      <text:p text:style-name="P17">Vilnius</text:p>
      <text:p text:style-name="P18"/>
      <text:p text:style-name="P19"/>
      <text:p text:style-name="P20"><text:span text:style-name="T21">Įgyvendindamas Valstybinės kalbos politikos 2004–2008 metų gairių įgyvendinimo priemonių plano, patvirtinto Lietuvos Respublikos Vyriausybės 2004 m. kovo 3 d. nutarimu Nr. 240 „Dėl valstybinės kalbos politikos 2004–2008 metų gairių įgyvendinimo priemonių plano patvirtinimo“ (Žin., 2004, Nr.<text:s/></text:span><text:a xlink:href="https://www.e-tar.lt/portal/lt/legalAct/TAR.AE1793B4790C" office:target-frame-name="_blank" xlink:show="new"><text:span text:style-name="T22">35-1140</text:span></text:a><text:span text:style-name="T23">), 5.2 priemonę ir siekdamas užtikrinti mokslinės lietuvių kalbos terminijos plėtojimą:</text:span></text:p>
      <text:p text:style-name="P24"><text:span text:style-name="T25">1</text:span><text:span text:style-name="T26">.<text:s/></text:span><text:span text:style-name="T27">Tvirtinu</text:span><text:span text:style-name="T28"><text:s/>Mokslo darbų rezultatų apžvalgų konkurso nuostatus (pridedama).</text:span></text:p>
      <text:p text:style-name="P29"><text:span text:style-name="T30">2</text:span><text:span text:style-name="T31">. Nustatau, kad 2005 metais organizuojant mokslo darbų rezultatų apžvalgų konkursą šiuo įsakymu patvirtintų Mokslo darbų apžvalgų konkurso nuostatų:</text:span></text:p>
      <text:p text:style-name="P32"><text:span text:style-name="T33">2.1</text:span><text:span text:style-name="T34">. 4.4 punkto nuostata dėl mokslo darbų rezultatų apžvalgos paskelbimo praėjusiais kalendoriniais metais mokslo ir studijų institucijos tinklalapyje yra netaikoma;</text:span></text:p>
      <text:p text:style-name="P35"><text:span text:style-name="T36">2.2</text:span><text:span text:style-name="T37">. 5 punkte nurodytas terminas pratęsiamas iki rugsėjo 1 dienos;</text:span></text:p>
      <text:p text:style-name="P38"><text:span text:style-name="T39">2.3</text:span><text:span text:style-name="T40">. 18 punkte nurodytas terminas pratęsiamas iki spalio 20 dienos;</text:span></text:p>
      <text:p text:style-name="P41"><text:span text:style-name="T42">2.4</text:span><text:span text:style-name="T43">. 20 punkte nurodytas terminas pratęsiamas iki lapkričio 1 dienos.</text:span></text:p>
      <text:p text:style-name="P44"/>
      <text:p text:style-name="P45"/>
      <text:p text:style-name="P46"/>
      <text:p text:style-name="P47"><text:span text:style-name="T48">Švietimo ir mokslo ministras</text:span><text:span text:style-name="T49"><text:tab/>Remigijus Motuzas</text:span></text:p>
      <text:soft-page-break/>
      <text:p text:style-name="P50"><text:span text:style-name="T51">PATVIRTINTA</text:span></text:p>
      <text:p text:style-name="P52">Lietuvos Respublikos švietimo ir mokslo<text:s/></text:p>
      <text:p text:style-name="P53">ministro<text:s/></text:p>
      <text:p text:style-name="P54">2005 m. sausio 31 d. įsakymu Nr. ISAK-130</text:p>
      <text:p text:style-name="P55"/>
      <text:p text:style-name="P56"><text:span text:style-name="T57">MOKSLO DARBŲ REZULTATŲ APŽVALGŲ KONKURS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nustato mokslininkų parengtų mokslinių tyrimų ir eksperimentinės plėtros (MTEP) darbų (toliau – mokslo darbų) rezultatų apžvalgų (toliau vadinama – apžvalgos) valstybine kalba konkursų organizavimo, apžvalgų atrankos bei apžvalgų autorių premijavimo tvarką.</text:span></text:p>
      <text:p text:style-name="P67"><text:span text:style-name="T68">2</text:span><text:span text:style-name="T69">. Apžvalgų atrankos konkursus (toliau vadinama – konkursas), siekdama nustatyti geriausių apžvalgų autorius, kiekvienais metais organizuoja Švietimo ir mokslo ministerija.</text:span></text:p>
      <text:p text:style-name="P70"><text:span text:style-name="T71">3</text:span><text:span text:style-name="T72">. Konkursu siekiama šių tikslų:</text:span></text:p>
      <text:p text:style-name="P73"><text:span text:style-name="T74">3.1</text:span><text:span text:style-name="T75">. sudaryti palankias sąlygas vertingiausių ir naujausių šalyje ir užsienyje pasiektų MTEP rezultatų sklaidai mokslo visuomenėje;</text:span></text:p>
      <text:p text:style-name="P76"><text:span text:style-name="T77">3.2</text:span><text:span text:style-name="T78">. plėtoti mokslinę lietuvių kalbą;</text:span></text:p>
      <text:p text:style-name="P79"><text:span text:style-name="T80">3.3</text:span><text:span text:style-name="T81">. skatinti kurti bei vartoti mokslinę lietuvių kalbos terminiją;</text:span></text:p>
      <text:p text:style-name="P82"><text:span text:style-name="T83">3.4</text:span><text:span text:style-name="T84">. skleisti visuomenėje mokslo rezultatų svarbą, pristatyti jų poveikį valstybės raidai ir siekti, kad visuomenė suprastų ir vertintų mokslinę veiklą bei jos rezultatus.</text:span></text:p>
      <text:p text:style-name="P85"><text:span text:style-name="T86">4</text:span><text:span text:style-name="T87">. Konkurso objektas – mokslo darbų apžvalga, atitinkanti šiuos reikalavimus:</text:span></text:p>
      <text:p text:style-name="P88"><text:span text:style-name="T89">4.1</text:span><text:span text:style-name="T90">. apžvalga turi būti parengta taisyklinga lietuvių kalba;</text:span></text:p>
      <text:p text:style-name="P91"><text:span text:style-name="T92">4.2</text:span><text:span text:style-name="T93">. apžvalga turi apibendrinti naujausius ir vertingiausius pasirinktos mokslo krypties, šakos ar tematikos pastarųjų kelerių metų MTEP rezultatus, pasiektus pasaulyje, bei šiame pasauliniame kontekste parodyti tos pačios mokslo krypties, šakos ar tematikos MTEP rezultatų, pasiektų Lietuvoje, vietą;</text:span></text:p>
      <text:p text:style-name="P94"><text:span text:style-name="T95">4.3</text:span><text:span text:style-name="T96">. apžvalga turi būti orientuota į šias tikslines apžvalgų skaitytojų grupes:</text:span></text:p>
      <text:p text:style-name="P97"><text:span text:style-name="T98">4.3.1</text:span><text:span text:style-name="T99">. studentus, studijuojančius apžvelgiamos mokslo krypties, šakos ar tematikos dalykus,</text:span></text:p>
      <text:p text:style-name="P100"><text:span text:style-name="T101">4.3.2</text:span><text:span text:style-name="T102">. apžvelgiamų ir kitų mokslo sričių, krypčių ar šakų tyrėjus,</text:span></text:p>
      <text:p text:style-name="P103"><text:span text:style-name="T104">4.3.3</text:span><text:span text:style-name="T105">. visuomenės atstovus, besidominčius mokslo raida ir jo rezultatų poveikiu visuomenės gyvenimui;</text:span></text:p>
      <text:p text:style-name="P106"><text:span text:style-name="T107">4.4</text:span><text:span text:style-name="T108">. apžvalga praėjusiais kalendoriniais metais turi būti skelbta mokslo ir studijų institucijos (toliau – institucija) tinklalapyje ir recenzuota bent vieno šios institucijos paskirto recenzento;</text:span></text:p>
      <text:p text:style-name="P109"><text:span text:style-name="T110">4.5</text:span><text:span text:style-name="T111">. apžvalgos apimtis, be literatūros sąrašo, turėtų būti ne mažesnė kaip vienas spaudos lankas ir ne didesnė kaip trys spaudos lankai.</text:span></text:p>
      <text:p text:style-name="P112"/>
      <text:p text:style-name="P113"><text:span text:style-name="T114">II</text:span><text:span text:style-name="T115">.<text:s/></text:span><text:span text:style-name="T116">Paraiškų konkursui pateikimas</text:span></text:p>
      <text:p text:style-name="P117"/>
      <text:p text:style-name="P118"><text:span text:style-name="T119">5</text:span><text:span text:style-name="T120">. Institucijos savo nustatyta tvarka kasmet atrenka geriausias savo mokslininkų parengtas apžvalgas ir iki kovo 1 dienos pateikia Švietimo ir mokslo ministerijai paraiškas konkursui.</text:span></text:p>
      <text:p text:style-name="P121"><text:span text:style-name="T122">6</text:span><text:span text:style-name="T123">. Kasmet kiekviena institucija konkursui gali teikti ne daugiau kaip dvi kiekvienos mokslo krypties apžvalgas.</text:span></text:p>
      <text:p text:style-name="P124"><text:span text:style-name="T125">7</text:span><text:span text:style-name="T126">. Konkursui gali būti pateiktos vieno arba kelių (bet ne daugiau kaip trijų) autorių parengtos apžvalgos.</text:span></text:p>
      <text:p text:style-name="P127"><text:span text:style-name="T128">8</text:span><text:span text:style-name="T129">. Institucijos paraiškoje konkursui turi pateikti:</text:span></text:p>
      <text:p text:style-name="P130"><text:span text:style-name="T131">8.1</text:span><text:span text:style-name="T132">. bendrą visų atrinktų konkursui apžvalgų teikimą, nurodant jame institucijos tinklalapio, kuriame yra paskelbtos šios apžvalgos, adresą;</text:span></text:p>
      <text:p text:style-name="P133"><text:span text:style-name="T134">8.2</text:span><text:span text:style-name="T135">. kiekvienos konkursui teikiamos apžvalgos tekstą, išspausdintą popieriuje ir įrašytą kompiuterinėje laikmenoje;</text:span></text:p>
      <text:p text:style-name="P136"><text:span text:style-name="T137">8.3</text:span><text:span text:style-name="T138">. kiekvienos apžvalgos recenzijos kopiją;</text:span></text:p>
      <text:p text:style-name="P139"><text:span text:style-name="T140">8.4</text:span><text:span text:style-name="T141">. kitų atsiliepimų apie apžvalgas (jeigu jų yra) kopijas.</text:span></text:p>
      <text:p text:style-name="P142"><text:span text:style-name="T143">9</text:span><text:span text:style-name="T144">. Jeigu konkursui pristatoma apžvalga, parengta kelių autorių, prie paraiškos turi būti pridėta visų apžvalgos autorių pasirašyta pažyma apie kiekvieno autoriaus indėlį.</text:span></text:p>
      <text:p text:style-name="P145"/>
      <text:p text:style-name="P146"><text:span text:style-name="T147">III</text:span><text:span text:style-name="T148">.<text:s/></text:span><text:span text:style-name="T149">KONKURSO KOMISIJA</text:span></text:p>
      <text:p text:style-name="P150"/>
      <text:p text:style-name="P151"><text:span text:style-name="T152">10</text:span><text:span text:style-name="T153">. Mokslo darbų apžvalgų konkurso komisijos (toliau vadinama – komisija) sudėtį trejiems metams tvirtina švietimo ir mokslo ministras.</text:span></text:p>
      <text:p text:style-name="P154"><text:span text:style-name="T155">11</text:span><text:span text:style-name="T156">. Į komisijos sudėtį įtraukiami Švietimo ir mokslo ministerijos, Lietuvos mokslų akademijos, Lietuvos mokslo tarybos, Studijų kokybės vertinimo centro, Valstybinės lietuvių kalbos komisijos bei mokslo ir studijų institucijų atstovai. Komisiją sudaro ne mažiau kaip 11 asmenų.</text:span></text:p>
      <text:p text:style-name="P157"><text:span text:style-name="T158">12</text:span><text:span text:style-name="T159">. Komisijos darbui vadovauja švietimo ir mokslo ministro paskirtas komisijos pirmininkas.</text:span></text:p>
      <text:p text:style-name="P160"><text:span text:style-name="T161">13</text:span><text:span text:style-name="T162">. Komisija:</text:span></text:p>
      <text:p text:style-name="P163"><text:span text:style-name="T164">13.1</text:span><text:span text:style-name="T165">. vertina pateiktas konkursui apžvalgas;</text:span></text:p>
      <text:p text:style-name="P166"><text:span text:style-name="T167">13.2</text:span><text:span text:style-name="T168">. parengia siūlymus dėl geriausių apžvalgų autorių skatinimo premijomis ir teikia šiuos siūlymus švietimo ir mokslo ministrui.</text:span></text:p>
      <text:p text:style-name="P169"><text:span text:style-name="T170">14</text:span><text:span text:style-name="T171">. Komisijos sprendimai priimami paprasta dalyvaujančių posėdyje komisijos narių balsų dauguma, dalyvaujant ne mažiau kaip 2/3 komisijos narių. Balsams pasiskirsčius po lygiai, galutinį sprendimą priima komisijos pirmininkas.</text:span></text:p>
      <text:p text:style-name="P172"><text:span text:style-name="T173">15</text:span><text:span text:style-name="T174">. Komisijos nariai, kurių apžvalgos pateiktos konkursui, nuo šių apžvalgų svarstymo komisijoje turi nusišalinti.</text:span></text:p>
      <text:p text:style-name="P175"/>
      <text:p text:style-name="P176"><text:span text:style-name="T177">IV</text:span><text:span text:style-name="T178">.<text:s/></text:span><text:span text:style-name="T179">APŽVALGŲ ATRANKOS TVARKA IR KRITERIJAI</text:span></text:p>
      <text:p text:style-name="P180"/>
      <text:p text:style-name="P181"><text:span text:style-name="T182">16</text:span><text:span text:style-name="T183">. Išnagrinėjusi pateiktas konkursui paraiškas, komisija atrenka vertinti apžvalgas, atitinkančias šių nuostatų 4.1, 4.4, 4.5 ir 5–9 punktų reikalavimus.</text:span></text:p>
      <text:p text:style-name="P184"><text:span text:style-name="T185">17</text:span><text:span text:style-name="T186">. Komisija turi teisę paprašyti papildomos informacijos apie apžvalgą.</text:span></text:p>
      <text:p text:style-name="P187"><text:span text:style-name="T188">18</text:span><text:span text:style-name="T189">. Atrinktas apžvalgas komisija iki gegužės 1 dienos įvertina, atsižvelgdama į šiuos apžvalgų vertinimo kriterijus:</text:span></text:p>
      <text:p text:style-name="P190"><text:span text:style-name="T191">18.1</text:span><text:span text:style-name="T192">. apžvalgos turinį (aprašomų mokslo darbų aktualumą bei originalumą, apžvalgos turinio bei pasirinktos temos tinkamumą šiuose nuostatuose nurodytoms tikslinėms skaitytojų grupėms, pasirinktos temos baigtumą, tinkamą aprašomų mokslo darbų, atliktų Lietuvoje, vietos pasaulinio mokslo kontekste parodymą);</text:span></text:p>
      <text:p text:style-name="P193"><text:span text:style-name="T194">18.2</text:span><text:span text:style-name="T195">. apžvalgos kokybę (apžvalgos struktūros pagrįstumą, dėstymo logikos aiškumą ir įtaigumą, dėstymo originalumą ir vaizdumą, taisyklingą mokslinių terminų vartojimą, kalbos taisyklingumą ir stiliaus sklandumą bei patrauklumą, pagrindinių apžvalgoje pateikiamų rezultatų ir išvadų prieinamumą tikslinėms skaitytojų grupėms).</text:span></text:p>
      <text:p text:style-name="P196"><text:span text:style-name="T197">19</text:span><text:span text:style-name="T198">. Apžvalgoms vertinti komisija gali pasitelkti ekspertus.</text:span></text:p>
      <text:p text:style-name="P199"/>
      <text:p text:style-name="P200"><text:span text:style-name="T201">V</text:span><text:span text:style-name="T202">.<text:s/></text:span><text:span text:style-name="T203">KONKURSO LAIMĖTOJŲ SKATINIMAS</text:span></text:p>
      <text:p text:style-name="P204"/>
      <text:p text:style-name="P205"><text:span text:style-name="T206">20</text:span><text:span text:style-name="T207">. Konkurso komisija, apibendrinusi ekspertų išvadas ir komisijos narių nuomones, priima sprendimą ir iki gegužės 15 dienos pateikia švietimo ir mokslo ministrui siūlymus dėl geriausiai įvertintų apžvalgų ir jų autorių premijavimo: premijuojamų autorių skaičiaus ir siūlomų jiems skirti premijų dydžio.</text:span></text:p>
      <text:p text:style-name="P208"><text:span text:style-name="T209">21</text:span><text:span text:style-name="T210">. Už geriausiai įvertintas apžvalgas skiriamos šios premijos:</text:span></text:p>
      <text:p text:style-name="P211"><text:span text:style-name="T212">21.1</text:span><text:span text:style-name="T213">. iki šešių pirmųjų premijų – po 4000 Lt;</text:span></text:p>
      <text:p text:style-name="P214"><text:span text:style-name="T215">21.2</text:span><text:span text:style-name="T216">. iki dvylikos antrųjų premijų – po 2500 Lt;</text:span></text:p>
      <text:p text:style-name="P217"><text:span text:style-name="T218">21.3</text:span><text:span text:style-name="T219">. iki penkiolikos trečiųjų premijų – po 1500 Lt.</text:span></text:p>
      <text:p text:style-name="P220"/>
      <text:p text:style-name="P221"><text:span text:style-name="T222">VI</text:span><text:span text:style-name="T223">.<text:s/></text:span><text:span text:style-name="T224">BAIGIAMOSIOS NUOSTATOS</text:span></text:p>
      <text:p text:style-name="P225"/>
      <text:p text:style-name="P226"><text:span text:style-name="T227">22</text:span><text:span text:style-name="T228">. Lėšas apžvalgų rengimui skatinti (konkurso organizavimo išlaidoms, konkurso ir ekspertų komisijų darbui apmokėti bei apžvalgų autoriams premijuoti) Švietimo ir mokslo ministerija numato iš einamųjų metų valstybės biudžeto asignavimų, skirtų mokslo ir studijų sistemos bendriesiems poreikiams tenkinti.</text:span></text:p>
      <text:p text:style-name="P229"><text:span text:style-name="T230">23</text:span><text:span text:style-name="T231">. Konkurso komisijos narių ir ekspertų darbui atlyginti gali būti skiriama iki 6% apžvalgų rengimui skatinti skirtų lėšų.</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2T07:46:00Z</meta:creation-date>
    <dc:date>2016-08-22T07:46:00Z</dc:date>
    <meta:template xlink:href="Normal" xlink:type="simple"/>
    <meta:editing-cycles>2</meta:editing-cycles>
    <meta:editing-duration>PT0S</meta:editing-duration>
    <meta:document-statistic meta:page-count="4" meta:paragraph-count="103" meta:word-count="1056" meta:character-count="7834" meta:row-count="362" meta:non-whitespace-character-count="6881"/>
  </office:meta>
</office:document-meta>
</file>