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RUGPJŪČIO 11 D. NUTARIMO NR. 1020 „DĖL LIETUVOS RESPUBLIKOS KULTŪROS MINISTERIJOS NUOSTATŲ PATVIRTINIMO“ PAKEITIMO</text:p>
      <text:p text:style-name="P14"/>
      <text:p text:style-name="P15">2005 m. kovo 31 d. Nr. 35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kultūros ministerijos nuostatus, patvirtintus Lietuvos Respublikos Vyriausybės 1998 m. rugpjūčio 11 d. nutarimu Nr. 1020 „Dėl Lietuvos Respublikos kultūros ministerijos nuostatų patvirtinimo“ (Žin., 1998, Nr. 72- 2105; 2002, Nr. 60-2467):</text:span></text:p>
      <text:p text:style-name="P25"><text:span text:style-name="T26">1.1</text:span><text:span text:style-name="T27">. Išdėstyti 3 punktą taip:</text:span></text:p>
      <text:p text:style-name="P28"><text:span text:style-name="T29">„</text:span><text:span text:style-name="T30">3</text:span><text:span text:style-name="T31">. Kultūros ministerija yra viešasis juridinis asmuo, turintis sąskaitą banke ir antspaudą su Lietuvos valstybės herbu ir savo pavadinimu. Kultūros ministerijos buveinė: J. Basanavičiaus g. 5, LT-01118 Vilnius, Lietuvos Respublika.“.</text:span></text:p>
      <text:p text:style-name="P32"><text:span text:style-name="T33">1.2</text:span><text:span text:style-name="T34">. Išdėstyti 5.2 punktą taip:</text:span></text:p>
      <text:p text:style-name="P35"><text:span text:style-name="T36">„</text:span><text:span text:style-name="T37">5.2</text:span><text:span text:style-name="T38">. remiantis Lietuvos kultūros ir meno tarybos, asociacijos Kultūros savivaldos kolegijos, kultūros ir meno sričių ekspertų komisijų pasiūlymais, bendradarbiaujant su kitomis valstybės valdymo ir savivaldybių institucijomis ir perimant naudingą pasaulio valstybių kultūros organizavimo patirtį, įgyvendinti ir koordinuoti valstybės kultūros politiką profesionaliojo ir tradicinio meno, teatro, muzikos, dailės, kino, muziejų, bibliotekų, leidybos, kultūros vertybių apsaugos srityse, taip pat valstybės politiką autorių teisių ir gretutinių teisių apsaugos ir visuomenės informavimo srityse.“.</text:span></text:p>
      <text:p text:style-name="P39"><text:span text:style-name="T40">1.3</text:span><text:span text:style-name="T41">. Išdėstyti 6.3 punktą taip:</text:span></text:p>
      <text:p text:style-name="P42"><text:span text:style-name="T43">„</text:span><text:span text:style-name="T44">6.3</text:span><text:span text:style-name="T45">. nustatytąja tvarka steigia, reorganizuoja ir likviduoja teatrus, koncertines įstaigas, muziejus, bibliotekas, kultūros centrus, dailės, kino ir kitas kultūros įstaigas;“.</text:span></text:p>
      <text:p text:style-name="P46"><text:span text:style-name="T47">1.4</text:span><text:span text:style-name="T48">. Išdėstyti 6.6 punktą taip:</text:span></text:p>
      <text:p text:style-name="P49"><text:span text:style-name="T50">„</text:span><text:span text:style-name="T51">6.6</text:span><text:span text:style-name="T52">. kontroliuoja kilnojamųjų kultūros vertybių apskaitą ir apsaugą muziejuose ir bibliotekose, vadovaudamasi Lietuvos Respublikos kilnojamųjų kultūros vertybių apsaugos įstatymu, rūpinasi lietuviškuoju kultūros paveldu užsienyje;“.</text:span></text:p>
      <text:p text:style-name="P53"><text:span text:style-name="T54">1.5</text:span><text:span text:style-name="T55">. Pripažinti netekusiu galios 6.20 punktą.</text:span></text:p>
      <text:p text:style-name="P56"><text:span text:style-name="T57">1.6</text:span><text:span text:style-name="T58">. Papildyti naujais 6.24 ir 6.25 punktais (ankstesnįjį 6.24 punktą laikant 6.26 punktu):</text:span></text:p>
      <text:p text:style-name="P59"><text:span text:style-name="T60">„</text:span><text:span text:style-name="T61">6.24</text:span><text:span text:style-name="T62">. dalyvauja formuojant ir įgyvendinant nekilnojamojo kultūros paveldo apsaugos nacionalinę politiką, atsižvelgdama į Valstybinės kultūros paveldo komisijos teikiamus paveldosauginės patirties ir tendencijų vertinimus, analizes ir pasiūlymus;</text:span></text:p>
      <text:p text:style-name="P63"><text:span text:style-name="T64">6.25</text:span><text:span text:style-name="T65">. vadovaudamasi Lietuvos Respublikos nekilnojamojo kultūros paveldo apsaugos įstatymu, organizuoja nekilnojamojo kultūros paveldo apsaugos valstybinį administravimą, koordinuoja nekilnojamojo kultūros paveldo apsaugą;“.</text:span></text:p>
      <text:p text:style-name="P66"><text:span text:style-name="T67">1.7</text:span><text:span text:style-name="T68">. Papildyti šiuo 7.5 punktu:</text:span></text:p>
      <text:p text:style-name="P69"><text:span text:style-name="T70">„</text:span><text:span text:style-name="T71">7.5</text:span><text:span text:style-name="T72">. gauti paramą Lietuvos Respublikos labdaros ir paramos įstatymo (Žin., 1993, Nr.<text:s/></text:span><text:a xlink:href="https://www.e-tar.lt/portal/lt/legalAct/TAR.C0FF21832A85" office:target-frame-name="_blank" xlink:show="new"><text:span text:style-name="T73">21-506</text:span></text:a><text:span text:style-name="T74">; 2000, Nr.<text:s/></text:span><text:a xlink:href="https://www.e-tar.lt/portal/lt/legalAct/TAR.900ADEA42E8E" office:target-frame-name="_blank" xlink:show="new"><text:span text:style-name="T75">61-1818</text:span></text:a><text:span text:style-name="T76">) nustatyta tvarka.“.</text:span></text:p>
      <text:p text:style-name="P77"><text:span text:style-name="T78">1.8</text:span><text:span text:style-name="T79">. Išdėstyti 11.6 punktą taip:</text:span></text:p>
      <text:p text:style-name="P80"><text:span text:style-name="T81">„</text:span><text:span text:style-name="T82">11.6</text:span><text:span text:style-name="T83">. teikia Lietuvos Respublikos Vyriausybei ministerijos metines veiklos ataskaitas, kaip vykdoma Lietuvos Respublikos Vyriausybės programa, jos įgyvendinimo priemonės, ministerijos strateginiai veiklos planai, ir Ministro Pirmininko reikalavimu atsiskaito už savo veiklą;“.</text:span></text:p>
      <text:p text:style-name="P84"><text:span text:style-name="T85">2</text:span><text:span text:style-name="T86">. Šio nutarimo 1.6 punktas įsigalioja nuo 2005 m. balandžio 20 dienos.</text:span></text:p>
      <text:p text:style-name="P87"/>
      <text:p text:style-name="P88"/>
      <text:p text:style-name="P89"/>
      <text:p text:style-name="P90">MINISTRAS PIRMININKAS<text:tab/>ALGIRDAS BRAZAUSKAS</text:p>
      <text:p text:style-name="P91"/>
      <text:p text:style-name="P92"/>
      <text:p text:style-name="P93"/>
      <text:p text:style-name="P94">KULTŪROS MINISTRAS<text:tab/>VLADIMIRAS PRUDNIKOVA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8T13:10:00Z</meta:creation-date>
    <dc:date>2021-11-08T13:10:00Z</dc:date>
    <meta:template xlink:href="Normal.dotm" xlink:type="simple"/>
    <meta:editing-cycles>2</meta:editing-cycles>
    <meta:editing-duration>PT0S</meta:editing-duration>
    <meta:document-statistic meta:page-count="2" meta:paragraph-count="10" meta:word-count="437" meta:character-count="3431" meta:row-count="44" meta:non-whitespace-character-count="3004"/>
  </office:meta>
</office:document-meta>
</file>