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PALIO 3 D. ĮSAKYMO NR. 399 „DĖL INTEGRUOTOS ADMINISTRAVIMO IR KONTROLĖS SISTEMOS ĮGYVENDINIMO“ PAKEITIMO</text:p>
      <text:p text:style-name="P12"/>
      <text:p text:style-name="P13">2003 m. birželio 6 d. Nr. 3D-232</text:p>
      <text:p text:style-name="P14">Vilnius</text:p>
      <text:p text:style-name="P15"/>
      <text:p text:style-name="P16"><text:span text:style-name="T17">Siekdamas užtikrinti Lietuvos žemės ūkio Integruotos administravimo ir kontrolės sistemos įgyvendinimą,</text:span></text:p>
      <text:p text:style-name="P18"><text:span text:style-name="T19">pakeičiu</text:span><text:span text:style-name="T20"><text:s/>Lietuvos žemės ūkio Integruotos administravimo ir kontrolės sistemos įgyvendinimo tvarką, patvirtintą Lietuvos Respublikos žemės ūkio ministro 2002 m. spalio 3 d. įsakymu Nr. 399 „Dėl Integruotos administravimo ir kontrolės sistemos įgyvendinimo“ (Žin., 2002, Nr.<text:s/></text:span><text:a xlink:href="https://www.e-tar.lt/portal/lt/legalAct/TAR.197E5B7092D0" office:target-frame-name="_blank" xlink:show="new"><text:span text:style-name="T21">98-4375</text:span></text:a><text:span text:style-name="T22">) ir<text:s/></text:span><text:span text:style-name="T23">papildau</text:span><text:span text:style-name="T24"><text:s/>šiuo 4.5.5 punktu:</text:span></text:p>
      <text:p text:style-name="P25"><text:span text:style-name="T26">„</text:span><text:span text:style-name="T27">4.5.5</text:span><text:span text:style-name="T28">. vykdo NMA nustatytas paramos priemonių administravimo ir kontrolės procedūras“.</text:span></text:p>
      <text:p text:style-name="P29"/>
      <text:p text:style-name="P30"/>
      <text:p text:style-name="P31">ŽEMĖS ŪKIO MINISTRAS<text:tab/>JERONIMAS KRAUJELIS</text:p>
      <text:p text:style-name="P32"/>
      <text:p text:style-name="P33"><text:span text:style-name="T34">SUDERINTA</text:span></text:p>
      <text:p text:style-name="P35"><text:span text:style-name="T36">Valstybinės maisto ir veterinarijos tarnybos 2003 m. gegužės 22 d. raštu Nr. B6-(1.8)-92.5</text:span></text:p>
      <text:p text:style-name="P37"/>
      <text:p text:style-name="P38"><text:span text:style-name="T39">SUDERINTA</text:span></text:p>
      <text:p text:style-name="P40"><text:span text:style-name="T41">Lietuvos savivaldybių asociacijos 2003 m. gegužės 21 d. raštu Nr. (4)-SD-329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1:51:00Z</meta:creation-date>
    <dc:date>2017-01-17T11:5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1065" meta:row-count="39" meta:non-whitespace-character-count="948"/>
  </office:meta>
</office:document-meta>
</file>