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office:automatic-styles>
  <office:body>
    <office:text text:use-soft-page-breaks="true">
      <text:p text:style-name="P1"><text:span text:style-name="T4"/><text:span text:style-name="T5">MUITINĖS DEPARTAMENTO PRIE LIETUVOS RESPUBLIKOS FINANSŲ MINISTERIJOS DIREKTORIAUS</text:span></text:p>
      <text:p text:style-name="P6">Į S A K Y M A S</text:p>
      <text:p text:style-name="P7"/>
      <text:p text:style-name="P8">DĖL MUITINĖS DEPARTAMENTO PRIE LIETUVOS RESPUBLIKOS FINANSŲ MINISTERIJOS DIREKTORIAUS 2004 m. BALANDŽIO 13 d. ĮSAKYMO NR. 1B-330 „DĖL BENDROJO ADMINISTRACINIO DOKUMENTO 47 LANGELIO „MOKESČIŲ APSKAIČIAVIMAS“ PILDYMO TAM TIKRAIS ATVEJAIS TAISYKLIŲ PATVIRTINIMO“ PAKEITIMO</text:p>
      <text:p text:style-name="P9"/>
      <text:p text:style-name="P10">2012 m. spalio 26 d. Nr. 1B-821</text:p>
      <text:p text:style-name="P11">Vilnius</text:p>
      <text:p text:style-name="P12"/>
      <text:p text:style-name="P13"><text:span text:style-name="T14">1</text:span><text:span text:style-name="T15">. P a k e i č i u Bendrojo administracinio dokumento 47 langelio „Mokesčių apskaičiavimas“ pildymo tam tikrais atvejais taisykles, patvirtintas Muitinės departamento prie Lietuvos Respublikos finansų ministerijos direktoriaus 2004 m. balandžio 13 d. įsakymu Nr. 1B-330 „Dėl Bendrojo administracinio dokumento 47 langelio „Mokesčių apskaičiavimas“ pildymo tam tikrais atvejais taisyklių patvirtinimo“ (Žin., 2004, Nr.<text:s/></text:span><text:a xlink:href="https://www.e-tar.lt/portal/lt/legalAct/TAR.0AD82670FD9D" office:target-frame-name="_blank" xlink:show="new"><text:span text:style-name="T16">58-2077</text:span></text:a><text:span text:style-name="T17">; 2009, Nr.<text:s/></text:span><text:a xlink:href="https://www.e-tar.lt/portal/lt/legalAct/TAR.9C17BD04322A" office:target-frame-name="_blank" xlink:show="new"><text:span text:style-name="T18">70-2883</text:span></text:a><text:span text:style-name="T19">; 2012, Nr.<text:s/></text:span><text:a xlink:href="https://www.e-tar.lt/portal/lt/legalAct/TAR.A1B3AB135BE8" office:target-frame-name="_blank" xlink:show="new"><text:span text:style-name="T20">82-4325</text:span></text:a><text:span text:style-name="T21">):</text:span></text:p>
      <text:p text:style-name="P22"><text:span text:style-name="T23">1.1</text:span><text:span text:style-name="T24">. išdėstau 11 punktą taip:</text:span></text:p>
      <text:p text:style-name="P25"><text:span text:style-name="T26">„</text:span><text:span text:style-name="T27">11</text:span><text:span text:style-name="T28">. Mokesčiai (įskaitant kompensacines palūkanas), apskaičiuoti už kompensacinių produktų, išleidžiamų į laisvą apyvartą, gamybai sunaudotas laikinai įvežtas perdirbti prekes, 47 langelyje „Mokesčių apskaičiavimas“ įrašomi Taisyklių 9.1–9.4 punktų nustatyta tvarka. Taisyklių 9.1–9.4 punktų nuostatos taikomos ir tais atvejais, kai išleidžiamos į laisvą apyvartą laikinai įvežtos prekės, kurios buvo visai neapmokestintos importo muitais (kai skolos muitinei dydis apskaičiuojamas remiantis laikinojo įvežimo metu veikusiais apmokestinimo veiksniais), arba laikinai įvežtos perdirbti, bet neperdirbtos prekės, jeigu išleidimo į laisvą apyvartą metu minėtos prekės teisės aktų nustatyta tvarka turi būti priskiriamos kitai Europos Bendrijų integruoto tarifo (toliau – TARIC) nomenklatūros subpozicijai nei buvo priskirtos įforminant joms atitinkamą muitinės procedūrą.“;</text:span></text:p>
      <text:p text:style-name="P29"><text:span text:style-name="T30">1.2</text:span><text:span text:style-name="T31">. išdėstau 12 punktą taip:</text:span></text:p>
      <text:p text:style-name="P32"><text:span text:style-name="T33">„</text:span><text:span text:style-name="T34">12</text:span><text:span text:style-name="T35">. Mokesčiai, apskaičiuoti už laikinai įvežtas prekes, kurios iš dalies neapmokestinamos importo muitais, įrašomi importo muitinės deklaracijoje Bendrojo administracinio dokumento pildymo instrukcijos ir (arba) Taisyklių kitų punktų, nustatančių atitinkamų mokesčių įrašymą 47 langelyje „Mokesčių apskaičiavimas“, nustatyta tvarka. Pateikiant prekes reeksporto muitinės sankcionuotam veiksmui įforminti, importo mokesčiai (įskaitant kompensacines palūkanas) 47 langelyje „Mokesčių apskaičiavimas“ įrašomi eksporto muitinės deklaracijoje Taisyklių 9.1–9.4 punktų nustatyta tvarka. Taisyklių 9.1–9.4 punktų nuostatos taikomos ir tais atvejais, kai išleidžiamos į laisvą apyvartą laikinai įvežtos prekės, kurios iš dalies neapmokestintos importo muitais, jeigu išleidimo į laisvą apyvartą metu laikinai įvežtos prekės teisės aktų nustatyta tvarka turi būti priskiriamos kitai TARIC nomenklatūros subpozicijai nei buvo priskirtos įforminant joms laikinojo įvežimo muitinės procedūrą (šiuo atveju importo mokesčiai (įskaitant kompensacines palūkanas) įrašomi importo muitinės deklaracijoje).“;</text:span></text:p>
      <text:p text:style-name="P36"><text:span text:style-name="T37">1.3</text:span><text:span text:style-name="T38">. papildau šiuo 12</text:span><text:span text:style-name="T39">1</text:span><text:span text:style-name="T40"><text:s/>punktu:</text:span></text:p>
      <text:p text:style-name="P41"><text:span text:style-name="T42">„</text:span><text:span text:style-name="T43">12</text:span><text:span text:style-name="T44">1</text:span><text:span text:style-name="T45">. Mokesčiai, apskaičiuoti už išleidžiamas į laisvą apyvartą prekes, kurioms buvo įforminta muitinio sandėliavimo procedūra jas padedant į D tipo muitinės sandėlį, 47 langelyje „Mokesčių apskaičiavimas“ įrašomi Taisyklių 9.1–9.4 punktų nustatyta tvarka.“</text:span></text:p>
      <text:p text:style-name="P46"><text:span text:style-name="T47">2</text:span><text:span text:style-name="T48">. Šis įsakymas įsigalioja 2012 m. lapkričio 29 d.</text:span></text:p>
      <text:p text:style-name="P49"/>
      <text:p text:style-name="P50"/>
      <text:p text:style-name="P51"><text:span text:style-name="T52">L. e. generalinio direktoriaus pareigas</text:span><text:span text:style-name="T53"><text:tab/>Ramutė Liup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Kamilija</meta:initial-creator>
    <dc:creator>Adlib User</dc:creator>
    <meta:creation-date>2016-03-28T16:56:00Z</meta:creation-date>
    <dc:date>2016-03-28T16:56:00Z</dc:date>
    <meta:template xlink:href="Normal" xlink:type="simple"/>
    <meta:editing-cycles>2</meta:editing-cycles>
    <meta:editing-duration>PT0S</meta:editing-duration>
    <meta:document-statistic meta:page-count="1" meta:paragraph-count="17" meta:word-count="435" meta:character-count="3583" meta:row-count="79" meta:non-whitespace-character-count="3165"/>
  </office:meta>
</office:document-meta>
</file>