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P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 style:parent-style-name="DefaultParagraphFont" style:family="text">
      <style:text-properties fo:color="#000000" style:language-asian="lt" style:country-asian="LT"/>
    </style:style>
    <style:style style:name="P3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language-asian="lt" style:country-asian="LT"/>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0" style:language-asian="lt" style:country-asian="LT"/>
    </style:style>
    <style:style style:name="T35" style:parent-style-name="DefaultParagraphFont" style:family="text">
      <style:text-properties fo:font-weight="bold" style:font-weight-asian="bold" fo:text-transform="uppercase"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P133" style:parent-style-name="Normal" style:family="paragraph">
      <style:paragraph-properties fo:text-align="center"/>
      <style:text-properties fo:color="#000000" style:language-asian="lt" style:country-asian="LT"/>
    </style:style>
    <style:style style:name="P134" style:parent-style-name="Normal" style:family="paragraph">
      <style:paragraph-properties fo:text-align="justify" fo:margin-left="0.393in" fo:text-indent="0.4923in">
        <style:tab-stops/>
      </style:paragraph-properties>
      <style:text-properties fo:color="#000000"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language-asian="lt" style:country-asian="LT"/>
    </style:style>
    <style:style style:name="T138" style:parent-style-name="DefaultParagraphFont" style:family="text">
      <style:text-properties fo:font-weight="bold" style:font-weight-asian="bold" fo:color="#000000" style:language-asian="lt" style:country-asian="LT"/>
    </style:style>
    <style:style style:name="P139" style:parent-style-name="Normal" style:family="paragraph">
      <style:paragraph-properties fo:text-align="center"/>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text-position="-25% 1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text-position="-30% 1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text-position="-30% 100%" style:language-asian="lt" style:country-asian="LT"/>
    </style:style>
    <style:style style:name="T166" style:parent-style-name="DefaultParagraphFont" style:family="text">
      <style:text-properties fo:color="#000000" style:text-position="30% 1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text-position="-30% 100%" style:language-asian="lt" style:country-asian="LT"/>
    </style:style>
    <style:style style:name="T169" style:parent-style-name="DefaultParagraphFont" style:family="text">
      <style:text-properties fo:color="#000000" style:text-position="30% 1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text-position="-30% 100%" style:language-asian="lt" style:country-asian="LT"/>
    </style:style>
    <style:style style:name="T172" style:parent-style-name="DefaultParagraphFont" style:family="text">
      <style:text-properties fo:color="#000000" style:text-position="30% 1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text-position="30% 100%" style:language-asian="lt" style:country-asian="LT"/>
    </style:style>
    <style:style style:name="P175" style:parent-style-name="Normal" style:family="paragraph">
      <style:paragraph-properties fo:text-align="center"/>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text-position="-25% 1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text-position="25% 1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text-position="-25% 100%" style:language-asian="lt" style:country-asian="LT"/>
    </style:style>
    <style:style style:name="T186" style:parent-style-name="DefaultParagraphFont" style:family="text">
      <style:text-properties fo:color="#000000" style:text-position="25% 1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text-position="-25% 100%" style:language-asian="lt" style:country-asian="LT"/>
    </style:style>
    <style:style style:name="T191" style:parent-style-name="DefaultParagraphFont" style:family="text">
      <style:text-properties fo:color="#000000" style:text-position="25% 1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text-position="-25% 1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text-position="-25% 1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center"/>
      <style:text-properties fo:color="#000000"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text-position="-30% 1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text-position="-30% 1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text-position="-30% 1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text-position="-30% 100%" style:language-asian="lt" style:country-asian="LT"/>
    </style:style>
    <style:style style:name="T219" style:parent-style-name="DefaultParagraphFont" style:family="text">
      <style:text-properties fo:color="#000000" style:text-position="30% 1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text-position="-30% 100%" style:language-asian="lt" style:country-asian="LT"/>
    </style:style>
    <style:style style:name="T222" style:parent-style-name="DefaultParagraphFont" style:family="text">
      <style:text-properties fo:color="#000000" style:text-position="30% 1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text-position="-30% 100%" style:language-asian="lt" style:country-asian="LT"/>
    </style:style>
    <style:style style:name="T225" style:parent-style-name="DefaultParagraphFont" style:family="text">
      <style:text-properties fo:color="#000000" style:text-position="30% 1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text-position="-30% 100%" style:language-asian="lt" style:country-asian="LT"/>
    </style:style>
    <style:style style:name="T228" style:parent-style-name="DefaultParagraphFont" style:family="text">
      <style:text-properties fo:color="#000000" style:text-position="30% 1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position="-30% 100%" style:language-asian="lt" style:country-asian="LT"/>
    </style:style>
    <style:style style:name="T231" style:parent-style-name="DefaultParagraphFont" style:family="text">
      <style:text-properties fo:color="#000000" style:text-position="30% 1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text-position="30% 100%" style:language-asian="lt" style:country-asian="LT"/>
    </style:style>
    <style:style style:name="P234" style:parent-style-name="Normal" style:family="paragraph">
      <style:paragraph-properties fo:text-align="center"/>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text-position="-25% 1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text-position="25% 1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text-position="-25% 1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text-position="25% 1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text-position="-25% 100%" style:language-asian="lt" style:country-asian="LT"/>
    </style:style>
    <style:style style:name="T250" style:parent-style-name="DefaultParagraphFont" style:family="text">
      <style:text-properties fo:color="#000000" style:text-position="25% 1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text-position="-25% 100%" style:language-asian="lt" style:country-asian="LT"/>
    </style:style>
    <style:style style:name="T253" style:parent-style-name="DefaultParagraphFont" style:family="text">
      <style:text-properties fo:color="#000000" style:text-position="25% 1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text-position="-25% 100%" style:language-asian="lt" style:country-asian="LT"/>
    </style:style>
    <style:style style:name="T258" style:parent-style-name="DefaultParagraphFont" style:family="text">
      <style:text-properties fo:color="#000000" style:text-position="25% 1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text-position="-25% 100%" style:language-asian="lt" style:country-asian="LT"/>
    </style:style>
    <style:style style:name="T262" style:parent-style-name="DefaultParagraphFont" style:family="text">
      <style:text-properties fo:color="#000000" style:text-position="25% 1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text-position="-25% 100%" style:language-asian="lt" style:country-asian="LT"/>
    </style:style>
    <style:style style:name="T267" style:parent-style-name="DefaultParagraphFont" style:family="text">
      <style:text-properties fo:color="#000000" style:text-position="25% 1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center"/>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text-position="-30% 1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text-position="-30% 100%" style:language-asian="lt" style:country-asian="LT"/>
    </style:style>
    <style:style style:name="T284" style:parent-style-name="DefaultParagraphFont" style:family="text">
      <style:text-properties fo:color="#000000" style:text-position="30% 1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text-position="-30% 100%" style:language-asian="lt" style:country-asian="LT"/>
    </style:style>
    <style:style style:name="T287" style:parent-style-name="DefaultParagraphFont" style:family="text">
      <style:text-properties fo:color="#000000" style:text-position="30% 1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text-position="-30% 100%" style:language-asian="lt" style:country-asian="LT"/>
    </style:style>
    <style:style style:name="T290" style:parent-style-name="DefaultParagraphFont" style:family="text">
      <style:text-properties fo:color="#000000" style:text-position="30% 1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text-position="30% 100%" style:language-asian="lt" style:country-asian="LT"/>
    </style:style>
    <style:style style:name="P293" style:parent-style-name="Normal" style:family="paragraph">
      <style:paragraph-properties fo:text-align="center"/>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text-position="-25% 1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text-position="25% 1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text-position="25% 1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text-position="-25% 100%" style:language-asian="lt" style:country-asian="LT"/>
    </style:style>
    <style:style style:name="T308" style:parent-style-name="DefaultParagraphFont" style:family="text">
      <style:text-properties fo:color="#000000" style:text-position="25% 1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text-position="-25% 100%" style:language-asian="lt" style:country-asian="LT"/>
    </style:style>
    <style:style style:name="T311" style:parent-style-name="DefaultParagraphFont" style:family="text">
      <style:text-properties fo:color="#000000" style:text-position="25% 1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text-position="-25% 100%" style:language-asian="lt" style:country-asian="LT"/>
    </style:style>
    <style:style style:name="T317" style:parent-style-name="DefaultParagraphFont" style:family="text">
      <style:text-properties fo:color="#000000" style:text-position="25% 1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416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text-position="25% 1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break-before="page" fo:text-indent="3.543in"/>
    </style:style>
    <style:style style:name="T333" style:parent-style-name="DefaultParagraphFont" style:family="text">
      <style:text-properties fo:color="#000000"/>
    </style:style>
    <style:style style:name="P334" style:parent-style-name="Normal" style:family="paragraph">
      <style:paragraph-properties fo:text-indent="3.543in"/>
      <style:text-properties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text-properties fo:color="#000000"/>
    </style:style>
    <style:style style:name="TableColumn346" style:family="table-column">
      <style:table-column-properties style:column-width="0.4777in" style:use-optimal-column-width="false"/>
    </style:style>
    <style:style style:name="TableColumn347" style:family="table-column">
      <style:table-column-properties style:column-width="2.3354in" style:use-optimal-column-width="false"/>
    </style:style>
    <style:style style:name="TableColumn348" style:family="table-column">
      <style:table-column-properties style:column-width="0.7534in" style:use-optimal-column-width="false"/>
    </style:style>
    <style:style style:name="TableColumn349" style:family="table-column">
      <style:table-column-properties style:column-width="0.7534in" style:use-optimal-column-width="false"/>
    </style:style>
    <style:style style:name="TableColumn350" style:family="table-column">
      <style:table-column-properties style:column-width="0.8652in" style:use-optimal-column-width="false"/>
    </style:style>
    <style:style style:name="TableColumn351" style:family="table-column">
      <style:table-column-properties style:column-width="0.7534in" style:use-optimal-column-width="false"/>
    </style:style>
    <style:style style:name="TableColumn352" style:family="table-column">
      <style:table-column-properties style:column-width="0.7534in" style:use-optimal-column-width="false"/>
    </style:style>
    <style:style style:name="Table345" style:family="table">
      <style:table-properties style:width="6.6923in" fo:margin-left="0in" table:align="left"/>
    </style:style>
    <style:style style:name="TableRow353" style:family="table-row">
      <style:table-row-properties style:use-optimal-row-height="false" fo:keep-together="always"/>
    </style:style>
    <style:style style:name="TableCell354" style:family="table-cell">
      <style:table-cell-properties fo:border-top="0.0208in solid #000000" fo:border-left="0.0208in solid #000000" fo:border-bottom="none" fo:border-right="0.0208in solid #000000" fo:padding-top="0in" fo:padding-left="0.0743in" fo:padding-bottom="0in" fo:padding-right="0.0743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0.0208in solid #000000" fo:border-left="0.0208in solid #000000" fo:border-bottom="none" fo:border-right="0.0208in solid #000000" fo:padding-top="0in" fo:padding-left="0.0743in" fo:padding-bottom="0in" fo:padding-right="0.0743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0.0208in solid #000000" fo:border-left="0.0208in solid #000000" fo:border-bottom="none" fo:border-right="0.0208in solid #000000" fo:padding-top="0in" fo:padding-left="0.0743in" fo:padding-bottom="0in" fo:padding-right="0.0743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0.0208in solid #000000" fo:border-left="0.0208in solid #000000" fo:border-bottom="none" fo:border-right="0.0208in solid #000000" fo:padding-top="0in" fo:padding-left="0.0743in" fo:padding-bottom="0in" fo:padding-right="0.0743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0.0208in solid #000000" fo:border-left="0.0208in solid #000000" fo:border-bottom="none" fo:border-right="0.0208in solid #000000" fo:padding-top="0in" fo:padding-left="0.0743in" fo:padding-bottom="0in" fo:padding-right="0.0743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208in solid #000000" fo:padding-top="0in" fo:padding-left="0.0743in" fo:padding-bottom="0in" fo:padding-right="0.0743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use-optimal-row-height="false" fo:keep-together="always"/>
    </style:style>
    <style:style style:name="TableCell367" style:family="table-cell">
      <style:table-cell-properties fo:border-top="none" fo:border-left="0.0208in solid #000000" fo:border-bottom="0.0208in solid #000000" fo:border-right="0.0208in solid #000000"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0.0208in solid #000000" fo:border-bottom="0.0208in solid #000000" fo:border-right="0.0208in solid #000000"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0.0208in solid #000000" fo:border-bottom="0.0208in solid #000000" fo:border-right="0.0208in solid #000000" fo:padding-top="0in" fo:padding-left="0.0743in" fo:padding-bottom="0in" fo:padding-right="0.0743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0.0208in solid #000000" fo:border-bottom="0.0208in solid #000000" fo:border-right="0.0208in solid #000000" fo:padding-top="0in" fo:padding-left="0.0743in" fo:padding-bottom="0in" fo:padding-right="0.0743in"/>
    </style:style>
    <style:style style:name="P374" style:parent-style-name="Normal" style:family="paragraph">
      <style:paragraph-properties fo:text-align="center" fo:text-indent="0.0347in"/>
      <style:text-properties fo:color="#000000" fo:font-size="10pt" style:font-size-asian="10pt"/>
    </style:style>
    <style:style style:name="TableCell375" style:family="table-cell">
      <style:table-cell-properties fo:border-top="none" fo:border-left="0.0208in solid #000000" fo:border-bottom="0.0208in solid #000000" fo:border-right="0.0208in solid #000000" fo:padding-top="0in" fo:padding-left="0.0743in" fo:padding-bottom="0in" fo:padding-right="0.0743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0.0208in solid #000000" fo:border-bottom="0.0208in solid #000000" fo:border-right="0.0104in solid #000000" fo:padding-top="0in" fo:padding-left="0.0743in" fo:padding-bottom="0in" fo:padding-right="0.0743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none" fo:border-left="0.0104in solid #000000" fo:border-bottom="0.0208in solid #000000" fo:border-right="0.0208in solid #000000" fo:padding-top="0in" fo:padding-left="0.0743in" fo:padding-bottom="0in" fo:padding-right="0.0743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use-optimal-row-height="false" fo:keep-together="always"/>
    </style:style>
    <style:style style:name="TableCell382" style:family="table-cell">
      <style:table-cell-properties fo:border-top="none" fo:border-left="0.0104in solid #000000" fo:border-bottom="0.0104in solid #000000" fo:border-right="0.0104in solid #000000" fo:padding-top="0in" fo:padding-left="0.0743in" fo:padding-bottom="0in" fo:padding-right="0.0743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none" fo:border-left="0.0104in solid #000000" fo:border-bottom="0.0104in solid #000000" fo:border-right="0.0104in solid #000000" fo:padding-top="0in" fo:padding-left="0.0743in" fo:padding-bottom="0in" fo:padding-right="0.0743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none" fo:border-left="0.0104in solid #000000" fo:border-bottom="0.0104in solid #000000" fo:border-right="0.0104in solid #000000" fo:padding-top="0in" fo:padding-left="0.0743in" fo:padding-bottom="0in" fo:padding-right="0.0743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none" fo:border-left="0.0104in solid #000000" fo:border-bottom="0.0104in solid #000000" fo:border-right="0.0104in solid #000000"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none" fo:border-left="0.0104in solid #000000" fo:border-bottom="0.0104in solid #000000" fo:border-right="0.0104in solid #000000" fo:padding-top="0in" fo:padding-left="0.0743in" fo:padding-bottom="0in" fo:padding-right="0.0743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none" fo:border-left="0.0104in solid #000000" fo:border-bottom="0.0104in solid #000000" fo:border-right="0.0104in solid #000000" fo:padding-top="0in" fo:padding-left="0.0743in" fo:padding-bottom="0in" fo:padding-right="0.0743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0.0104in solid #000000" fo:border-bottom="0.0104in solid #000000" fo:border-right="0.0104in solid #000000"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use-optimal-row-height="false" fo:keep-together="always"/>
    </style:style>
    <style:style style:name="TableCell397" style:family="table-cell">
      <style:table-cell-properties fo:border-top="none" fo:border-left="0.0104in solid #000000" fo:border-bottom="0.0104in solid #000000" fo:border-right="0.0104in solid #000000" fo:padding-top="0in" fo:padding-left="0.0743in" fo:padding-bottom="0in" fo:padding-right="0.0743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none" fo:border-left="0.0104in solid #000000" fo:border-bottom="0.0104in solid #000000" fo:border-right="0.0104in solid #000000" fo:padding-top="0in" fo:padding-left="0.0743in" fo:padding-bottom="0in" fo:padding-right="0.0743in"/>
    </style:style>
    <style:style style:name="P400" style:parent-style-name="Normal" style:family="paragraph">
      <style:text-properties fo:color="#000000" fo:font-size="10pt" style:font-size-asian="10pt"/>
    </style:style>
    <style:style style:name="TableCell401" style:family="table-cell">
      <style:table-cell-properties fo:border-top="none" fo:border-left="0.0104in solid #000000" fo:border-bottom="0.0104in solid #000000" fo:border-right="0.0104in solid #000000" fo:padding-top="0in" fo:padding-left="0.0743in" fo:padding-bottom="0in" fo:padding-right="0.0743in"/>
    </style:style>
    <style:style style:name="P402" style:parent-style-name="Normal" style:family="paragraph">
      <style:paragraph-properties fo:text-align="justify"/>
      <style:text-properties fo:color="#000000" fo:font-size="10pt" style:font-size-asian="10pt"/>
    </style:style>
    <style:style style:name="TableCell403" style:family="table-cell">
      <style:table-cell-properties fo:border-top="none" fo:border-left="0.0104in solid #000000" fo:border-bottom="0.0104in solid #000000" fo:border-right="0.0104in solid #000000" fo:padding-top="0in" fo:padding-left="0.0743in" fo:padding-bottom="0in" fo:padding-right="0.0743in"/>
    </style:style>
    <style:style style:name="P404" style:parent-style-name="Normal" style:family="paragraph">
      <style:paragraph-properties fo:text-align="justify"/>
      <style:text-properties fo:color="#000000" fo:font-size="10pt" style:font-size-asian="10pt"/>
    </style:style>
    <style:style style:name="TableCell405" style:family="table-cell">
      <style:table-cell-properties fo:border-top="none" fo:border-left="0.0104in solid #000000" fo:border-bottom="0.0104in solid #000000" fo:border-right="0.0104in solid #000000" fo:padding-top="0in" fo:padding-left="0.0743in" fo:padding-bottom="0in" fo:padding-right="0.0743in"/>
    </style:style>
    <style:style style:name="P406" style:parent-style-name="Normal" style:family="paragraph">
      <style:paragraph-properties fo:text-align="justify"/>
      <style:text-properties fo:color="#000000" fo:font-size="10pt" style:font-size-asian="10pt"/>
    </style:style>
    <style:style style:name="TableCell407" style:family="table-cell">
      <style:table-cell-properties fo:border-top="none" fo:border-left="0.0104in solid #000000" fo:border-bottom="0.0104in solid #000000" fo:border-right="0.0104in solid #000000" fo:padding-top="0in" fo:padding-left="0.0743in" fo:padding-bottom="0in" fo:padding-right="0.0743in"/>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top="none" fo:border-left="0.0104in solid #000000" fo:border-bottom="0.0104in solid #000000" fo:border-right="0.0104in solid #000000" fo:padding-top="0in" fo:padding-left="0.0743in" fo:padding-bottom="0in" fo:padding-right="0.0743in"/>
    </style:style>
    <style:style style:name="P410" style:parent-style-name="Normal" style:family="paragraph">
      <style:paragraph-properties fo:text-align="justify"/>
      <style:text-properties fo:color="#000000" fo:font-size="10pt" style:font-size-asian="10pt"/>
    </style:style>
    <style:style style:name="TableRow411" style:family="table-row">
      <style:table-row-properties style:use-optimal-row-height="false" fo:keep-together="always"/>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104in solid #000000" fo:padding-top="0in" fo:padding-left="0.0743in" fo:padding-bottom="0in" fo:padding-right="0.0743in"/>
    </style:style>
    <style:style style:name="P415" style:parent-style-name="Normal" style:family="paragraph">
      <style:text-properties fo:color="#000000" fo:font-size="10pt" style:font-size-asian="10pt"/>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paragraph-properties fo:text-align="justify"/>
      <style:text-properties fo:color="#000000" fo:font-size="10pt" style:font-size-asian="10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paragraph-properties fo:text-align="justify"/>
      <style:text-properties fo:color="#000000"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paragraph-properties fo:text-align="justify"/>
      <style:text-properties fo:color="#000000"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paragraph-properties fo:text-align="justify"/>
      <style:text-properties fo:color="#000000" fo:font-size="10pt" style:font-size-asian="10pt"/>
    </style:style>
    <style:style style:name="TableRow426" style:family="table-row">
      <style:table-row-properties style:use-optimal-row-height="false" fo:keep-together="always"/>
    </style:style>
    <style:style style:name="TableCell427" style:family="table-cell">
      <style:table-cell-properties fo:border="0.0104in solid #000000" fo:padding-top="0in" fo:padding-left="0.0743in" fo:padding-bottom="0in" fo:padding-right="0.0743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text-properties fo:color="#000000"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paragraph-properties fo:text-align="justify"/>
      <style:text-properties fo:color="#000000"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paragraph-properties fo:text-align="justify"/>
      <style:text-properties fo:color="#000000"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paragraph-properties fo:text-align="justify"/>
      <style:text-properties fo:color="#000000"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paragraph-properties fo:text-align="justify"/>
      <style:text-properties fo:color="#000000" fo:font-size="10pt" style:font-size-asian="10pt"/>
    </style:style>
    <style:style style:name="TableRow441" style:family="table-row">
      <style:table-row-properties style:use-optimal-row-height="false" fo:keep-together="always"/>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color="#000000" fo:font-size="10pt" style:font-size-asian="10p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paragraph-properties fo:text-align="justify"/>
      <style:text-properties fo:color="#000000"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paragraph-properties fo:text-align="justify"/>
      <style:text-properties fo:color="#000000" fo:font-size="10pt" style:font-size-asian="10pt"/>
    </style:style>
    <style:style style:name="TableRow456" style:family="table-row">
      <style:table-row-properties style:use-optimal-row-height="false" fo:keep-together="always"/>
    </style:style>
    <style:style style:name="TableCell457" style:family="table-cell">
      <style:table-cell-properties fo:border="0.0104in solid #000000" fo:padding-top="0in" fo:padding-left="0.0743in" fo:padding-bottom="0in" fo:padding-right="0.0743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color="#000000"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0.0104in solid #000000" fo:padding-top="0in" fo:padding-left="0.0743in" fo:padding-bottom="0in" fo:padding-right="0.0743in"/>
    </style:style>
    <style:style style:name="P470" style:parent-style-name="Normal" style:family="paragraph">
      <style:paragraph-properties fo:text-align="justify"/>
      <style:text-properties fo:color="#000000" fo:font-size="10pt" style:font-size-asian="10pt"/>
    </style:style>
    <style:style style:name="TableRow471" style:family="table-row">
      <style:table-row-properties style:use-optimal-row-height="false" fo:keep-together="always"/>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color="#000000"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paragraph-properties fo:text-align="justify"/>
      <style:text-properties fo:color="#000000"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0.0104in solid #000000" fo:padding-top="0in" fo:padding-left="0.0743in" fo:padding-bottom="0in" fo:padding-right="0.0743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0.0104in solid #000000" fo:padding-top="0in" fo:padding-left="0.0743in" fo:padding-bottom="0in" fo:padding-right="0.0743in"/>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paragraph-properties fo:text-align="justify"/>
      <style:text-properties fo:color="#000000" fo:font-size="10pt" style:font-size-asian="10pt"/>
    </style:style>
    <style:style style:name="TableRow486" style:family="table-row">
      <style:table-row-properties style:use-optimal-row-height="false" fo:keep-together="always"/>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paragraph-properties fo:text-align="justify"/>
      <style:text-properties fo:color="#000000"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paragraph-properties fo:text-align="justify"/>
      <style:text-properties fo:color="#000000"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paragraph-properties fo:text-align="justify"/>
      <style:text-properties fo:color="#000000"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paragraph-properties fo:text-align="justify"/>
      <style:text-properties fo:color="#000000"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paragraph-properties fo:text-align="justify"/>
      <style:text-properties fo:color="#000000" fo:font-size="10pt" style:font-size-asian="10pt"/>
    </style:style>
    <style:style style:name="TableRow502" style:family="table-row">
      <style:table-row-properties style:use-optimal-row-height="false" fo:keep-together="always"/>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color="#000000"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paragraph-properties fo:text-align="justify"/>
      <style:text-properties fo:color="#000000"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paragraph-properties fo:text-align="justify"/>
      <style:text-properties fo:color="#000000" fo:font-size="10pt" style:font-size-asian="10pt"/>
    </style:style>
    <style:style style:name="TableCell513" style:family="table-cell">
      <style:table-cell-properties fo:border="0.0104in solid #000000" fo:padding-top="0in" fo:padding-left="0.0743in" fo:padding-bottom="0in" fo:padding-right="0.0743in"/>
    </style:style>
    <style:style style:name="P514" style:parent-style-name="Normal" style:family="paragraph">
      <style:paragraph-properties fo:text-align="justify"/>
      <style:text-properties fo:color="#000000" fo:font-size="10pt" style:font-size-asian="10pt"/>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paragraph-properties fo:text-align="justify"/>
      <style:text-properties fo:color="#000000" fo:font-size="10pt" style:font-size-asian="10pt"/>
    </style:style>
    <style:style style:name="TableRow517" style:family="table-row">
      <style:table-row-properties style:use-optimal-row-height="false" fo:keep-together="always"/>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color="#000000"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0.0104in solid #000000" fo:padding-top="0in" fo:padding-left="0.0743in" fo:padding-bottom="0in" fo:padding-right="0.0743in"/>
    </style:style>
    <style:style style:name="P525" style:parent-style-name="Normal" style:family="paragraph">
      <style:paragraph-properties fo:text-align="justify"/>
      <style:text-properties fo:color="#000000" fo:font-size="10pt" style:font-size-asian="10pt"/>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paragraph-properties fo:text-align="justify"/>
      <style:text-properties fo:color="#000000"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paragraph-properties fo:text-align="justify"/>
      <style:text-properties fo:color="#000000" fo:font-size="10pt" style:font-size-asian="10pt"/>
    </style:style>
    <style:style style:name="TableRow532" style:family="table-row">
      <style:table-row-properties style:use-optimal-row-height="false" fo:keep-together="always"/>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104in solid #000000" fo:padding-top="0in" fo:padding-left="0.0743in" fo:padding-bottom="0in" fo:padding-right="0.0743in"/>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paragraph-properties fo:text-align="justify"/>
      <style:text-properties fo:color="#000000"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paragraph-properties fo:text-align="justify"/>
      <style:text-properties fo:color="#000000" fo:font-size="10pt" style:font-size-asian="10pt"/>
    </style:style>
    <style:style style:name="TableRow547" style:family="table-row">
      <style:table-row-properties style:use-optimal-row-height="false" fo:keep-together="always"/>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text-properties fo:color="#000000"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paragraph-properties fo:text-align="justify"/>
      <style:text-properties fo:color="#000000"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paragraph-properties fo:text-align="justify"/>
      <style:text-properties fo:color="#000000" fo:font-size="10pt" style:font-size-asian="10pt"/>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paragraph-properties fo:text-align="justify"/>
      <style:text-properties fo:color="#000000"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paragraph-properties fo:text-align="justify"/>
      <style:text-properties fo:color="#000000" fo:font-size="10pt" style:font-size-asian="10pt"/>
    </style:style>
    <style:style style:name="TableRow562" style:family="table-row">
      <style:table-row-properties style:use-optimal-row-height="false" fo:keep-together="always"/>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text-properties fo:color="#000000" fo:font-size="10pt" style:font-size-asian="10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paragraph-properties fo:text-align="justify"/>
      <style:text-properties fo:color="#000000"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paragraph-properties fo:text-align="justify"/>
      <style:text-properties fo:color="#000000" fo:font-size="10pt" style:font-size-asian="10pt"/>
    </style:style>
    <style:style style:name="TableRow577" style:family="table-row">
      <style:table-row-properties style:use-optimal-row-height="false" fo:keep-together="always"/>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color="#000000"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paragraph-properties fo:text-align="justify"/>
      <style:text-properties fo:color="#000000"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0.0104in solid #000000" fo:padding-top="0in" fo:padding-left="0.0743in" fo:padding-bottom="0in" fo:padding-right="0.0743in"/>
    </style:style>
    <style:style style:name="P591" style:parent-style-name="Normal" style:family="paragraph">
      <style:paragraph-properties fo:text-align="justify"/>
      <style:text-properties fo:color="#000000" fo:font-size="10pt" style:font-size-asian="10pt"/>
    </style:style>
    <style:style style:name="TableRow592" style:family="table-row">
      <style:table-row-properties style:use-optimal-row-height="false" fo:keep-together="always"/>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color="#000000"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paragraph-properties fo:text-align="justify"/>
      <style:text-properties fo:color="#000000" fo:font-size="10pt" style:font-size-asian="10pt"/>
    </style:style>
    <style:style style:name="TableCell601" style:family="table-cell">
      <style:table-cell-properties fo:border="0.0104in solid #000000" fo:padding-top="0in" fo:padding-left="0.0743in" fo:padding-bottom="0in" fo:padding-right="0.0743in"/>
    </style:style>
    <style:style style:name="P602" style:parent-style-name="Normal" style:family="paragraph">
      <style:paragraph-properties fo:text-align="justify"/>
      <style:text-properties fo:color="#000000" fo:font-size="10pt" style:font-size-asian="10pt"/>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paragraph-properties fo:text-align="justify"/>
      <style:text-properties fo:color="#000000" fo:font-size="10pt" style:font-size-asian="10pt"/>
    </style:style>
    <style:style style:name="TableRow607" style:family="table-row">
      <style:table-row-properties style:use-optimal-row-height="false" fo:keep-together="always"/>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color="#000000" fo:font-size="10pt" style:font-size-asian="10pt"/>
    </style:style>
    <style:style style:name="TableCell612" style:family="table-cell">
      <style:table-cell-properties fo:border="0.0104in solid #000000" fo:padding-top="0in" fo:padding-left="0.0743in" fo:padding-bottom="0in" fo:padding-right="0.0743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paragraph-properties fo:text-align="justify"/>
      <style:text-properties fo:color="#000000" fo:font-size="10pt" style:font-size-asian="10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paragraph-properties fo:text-align="justify"/>
      <style:text-properties fo:color="#000000"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paragraph-properties fo:text-align="justify"/>
      <style:text-properties fo:color="#000000" fo:font-size="10pt" style:font-size-asian="10pt"/>
    </style:style>
    <style:style style:name="TableRow622" style:family="table-row">
      <style:table-row-properties style:use-optimal-row-height="false" fo:keep-together="always"/>
    </style:style>
    <style:style style:name="TableCell623" style:family="table-cell">
      <style:table-cell-properties fo:border="0.0104in solid #000000" fo:padding-top="0in" fo:padding-left="0.0743in" fo:padding-bottom="0in" fo:padding-right="0.0743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104in solid #000000" fo:padding-top="0in" fo:padding-left="0.0743in" fo:padding-bottom="0in" fo:padding-right="0.0743in"/>
    </style:style>
    <style:style style:name="T626" style:parent-style-name="DefaultParagraphFont" style:family="text">
      <style:text-properties fo:color="#000000" style:text-position="30% 100%"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fo:font-size="10pt" style:font-size-asian="10pt" style:language-asian="lt" style:country-asian="LT"/>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paragraph-properties fo:text-align="justify"/>
      <style:text-properties fo:color="#000000" fo:font-size="10pt" style:font-size-asian="10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paragraph-properties fo:text-align="justify"/>
      <style:text-properties fo:color="#000000"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paragraph-properties fo:text-align="justify"/>
      <style:text-properties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text-properties fo:color="#000000" fo:font-size="10pt" style:font-size-asian="10pt"/>
    </style:style>
    <style:style style:name="TableCell644" style:family="table-cell">
      <style:table-cell-properties fo:border="0.0104in solid #000000" fo:padding-top="0in" fo:padding-left="0.0743in" fo:padding-bottom="0in" fo:padding-right="0.0743in"/>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paragraph-properties fo:text-align="justify"/>
      <style:text-properties fo:color="#000000" fo:font-size="10pt" style:font-size-asian="10pt"/>
    </style:style>
    <style:style style:name="TableRow654" style:family="table-row">
      <style:table-row-properties style:use-optimal-row-height="false" fo:keep-together="always"/>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paragraph-properties fo:text-align="justify"/>
      <style:text-properties fo:color="#000000" fo:font-size="10pt" style:font-size-asian="10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fo:text-align="justify"/>
      <style:text-properties fo:color="#000000"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paragraph-properties fo:text-align="justify"/>
      <style:text-properties fo:color="#000000" fo:font-size="10pt" style:font-size-asian="10pt"/>
    </style:style>
    <style:style style:name="TableRow670" style:family="table-row">
      <style:table-row-properties style:use-optimal-row-height="false" fo:keep-together="always"/>
    </style:style>
    <style:style style:name="TableCell671" style:family="table-cell">
      <style:table-cell-properties fo:border="0.0104in solid #000000" fo:padding-top="0in" fo:padding-left="0.0743in" fo:padding-bottom="0in" fo:padding-right="0.0743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104in solid #000000" fo:padding-top="0in" fo:padding-left="0.0743in" fo:padding-bottom="0in" fo:padding-right="0.0743in"/>
    </style:style>
    <style:style style:name="P674" style:parent-style-name="Normal" style:family="paragraph">
      <style:text-properties fo:color="#000000" fo:font-size="10pt" style:font-size-asian="10pt"/>
    </style:style>
    <style:style style:name="TableCell675" style:family="table-cell">
      <style:table-cell-properties fo:border="0.0104in solid #000000" fo:padding-top="0in" fo:padding-left="0.0743in" fo:padding-bottom="0in" fo:padding-right="0.0743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0.0104in solid #000000" fo:padding-top="0in" fo:padding-left="0.0743in" fo:padding-bottom="0in" fo:padding-right="0.0743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paragraph-properties fo:text-align="justify"/>
      <style:text-properties fo:color="#000000" fo:font-size="10pt" style:font-size-asian="10pt"/>
    </style:style>
    <style:style style:name="TableCell681" style:family="table-cell">
      <style:table-cell-properties fo:border="0.0104in solid #000000" fo:padding-top="0in" fo:padding-left="0.0743in" fo:padding-bottom="0in" fo:padding-right="0.0743in"/>
    </style:style>
    <style:style style:name="P682" style:parent-style-name="Normal" style:family="paragraph">
      <style:paragraph-properties fo:text-align="justify"/>
      <style:text-properties fo:color="#000000" fo:font-size="10pt" style:font-size-asian="10pt"/>
    </style:style>
    <style:style style:name="TableCell683" style:family="table-cell">
      <style:table-cell-properties fo:border="0.0104in solid #000000" fo:padding-top="0in" fo:padding-left="0.0743in" fo:padding-bottom="0in" fo:padding-right="0.0743in"/>
    </style:style>
    <style:style style:name="P684" style:parent-style-name="Normal" style:family="paragraph">
      <style:paragraph-properties fo:text-align="justify"/>
      <style:text-properties fo:color="#000000" fo:font-size="10pt" style:font-size-asian="10pt"/>
    </style:style>
    <style:style style:name="TableRow685" style:family="table-row">
      <style:table-row-properties style:use-optimal-row-height="false" fo:keep-together="always"/>
    </style:style>
    <style:style style:name="TableCell686" style:family="table-cell">
      <style:table-cell-properties fo:border="0.0104in solid #000000" fo:padding-top="0in" fo:padding-left="0.0743in" fo:padding-bottom="0in" fo:padding-right="0.0743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fo:padding-top="0in" fo:padding-left="0.0743in" fo:padding-bottom="0in" fo:padding-right="0.0743in"/>
    </style:style>
    <style:style style:name="P689" style:parent-style-name="Normal" style:family="paragraph">
      <style:text-properties fo:color="#000000" fo:font-size="10pt" style:font-size-asian="10pt"/>
    </style:style>
    <style:style style:name="TableCell690" style:family="table-cell">
      <style:table-cell-properties fo:border="0.0104in solid #000000" fo:padding-top="0in" fo:padding-left="0.0743in" fo:padding-bottom="0in" fo:padding-right="0.0743in"/>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0.0104in solid #000000" fo:padding-top="0in" fo:padding-left="0.0743in" fo:padding-bottom="0in" fo:padding-right="0.0743in"/>
    </style:style>
    <style:style style:name="P693" style:parent-style-name="Normal" style:family="paragraph">
      <style:paragraph-properties fo:text-align="justify"/>
      <style:text-properties fo:color="#000000" fo:font-size="10pt" style:font-size-asian="10pt"/>
    </style:style>
    <style:style style:name="TableCell694" style:family="table-cell">
      <style:table-cell-properties fo:border="0.0104in solid #000000" fo:padding-top="0in" fo:padding-left="0.0743in" fo:padding-bottom="0in" fo:padding-right="0.0743in"/>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0.0104in solid #000000" fo:padding-top="0in" fo:padding-left="0.0743in" fo:padding-bottom="0in" fo:padding-right="0.0743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0.0104in solid #000000" fo:padding-top="0in" fo:padding-left="0.0743in" fo:padding-bottom="0in" fo:padding-right="0.0743in"/>
    </style:style>
    <style:style style:name="P699" style:parent-style-name="Normal" style:family="paragraph">
      <style:paragraph-properties fo:text-align="justify"/>
      <style:text-properties fo:color="#000000" fo:font-size="10pt" style:font-size-asian="10pt"/>
    </style:style>
    <style:style style:name="TableRow700" style:family="table-row">
      <style:table-row-properties style:use-optimal-row-height="false" fo:keep-together="always"/>
    </style:style>
    <style:style style:name="TableCell701" style:family="table-cell">
      <style:table-cell-properties fo:border="0.0104in solid #000000" fo:padding-top="0in" fo:padding-left="0.0743in" fo:padding-bottom="0in" fo:padding-right="0.0743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104in solid #000000" fo:padding-top="0in" fo:padding-left="0.0743in" fo:padding-bottom="0in" fo:padding-right="0.0743in"/>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0.0104in solid #000000" fo:padding-top="0in" fo:padding-left="0.0743in" fo:padding-bottom="0in" fo:padding-right="0.0743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104in solid #000000" fo:padding-top="0in" fo:padding-left="0.0743in" fo:padding-bottom="0in" fo:padding-right="0.0743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0.0104in solid #000000" fo:padding-top="0in" fo:padding-left="0.0743in" fo:padding-bottom="0in" fo:padding-right="0.0743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104in solid #000000" fo:padding-top="0in" fo:padding-left="0.0743in" fo:padding-bottom="0in" fo:padding-right="0.0743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104in solid #000000" fo:padding-top="0in" fo:padding-left="0.0743in" fo:padding-bottom="0in" fo:padding-right="0.0743in"/>
    </style:style>
    <style:style style:name="P715" style:parent-style-name="Normal" style:family="paragraph">
      <style:paragraph-properties fo:text-align="justify"/>
      <style:text-properties fo:color="#000000" fo:font-size="10pt" style:font-size-asian="10pt"/>
    </style:style>
    <style:style style:name="TableRow716" style:family="table-row">
      <style:table-row-properties style:use-optimal-row-height="false" fo:keep-together="always"/>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104in solid #000000" fo:padding-top="0in" fo:padding-left="0.0743in" fo:padding-bottom="0in" fo:padding-right="0.0743in"/>
    </style:style>
    <style:style style:name="P720" style:parent-style-name="Normal" style:family="paragraph">
      <style:text-properties fo:color="#000000" fo:font-size="10pt" style:font-size-asian="10pt"/>
    </style:style>
    <style:style style:name="TableCell721" style:family="table-cell">
      <style:table-cell-properties fo:border="0.0104in solid #000000" fo:padding-top="0in" fo:padding-left="0.0743in" fo:padding-bottom="0in" fo:padding-right="0.0743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0.0104in solid #000000" fo:padding-top="0in" fo:padding-left="0.0743in" fo:padding-bottom="0in" fo:padding-right="0.0743in"/>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0.0104in solid #000000" fo:padding-top="0in" fo:padding-left="0.0743in" fo:padding-bottom="0in" fo:padding-right="0.0743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paragraph-properties fo:text-align="justify"/>
      <style:text-properties fo:color="#000000" fo:font-size="10pt" style:font-size-asian="10pt"/>
    </style:style>
    <style:style style:name="TableRow731" style:family="table-row">
      <style:table-row-properties style:use-optimal-row-height="false" fo:keep-together="always"/>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paragraph-properties fo:text-align="justify"/>
      <style:text-properties fo:color="#000000" fo:font-size="10pt" style:font-size-asian="10pt"/>
    </style:style>
    <style:style style:name="TableCell739" style:family="table-cell">
      <style:table-cell-properties fo:border="0.0104in solid #000000" fo:padding-top="0in" fo:padding-left="0.0743in" fo:padding-bottom="0in" fo:padding-right="0.0743in"/>
    </style:style>
    <style:style style:name="P740" style:parent-style-name="Normal" style:family="paragraph">
      <style:paragraph-properties fo:text-align="justify"/>
      <style:text-properties fo:color="#000000" fo:font-size="10pt" style:font-size-asian="10pt"/>
    </style:style>
    <style:style style:name="TableCell741" style:family="table-cell">
      <style:table-cell-properties fo:border="0.0104in solid #000000" fo:padding-top="0in" fo:padding-left="0.0743in" fo:padding-bottom="0in" fo:padding-right="0.0743in"/>
    </style:style>
    <style:style style:name="P742" style:parent-style-name="Normal" style:family="paragraph">
      <style:paragraph-properties fo:text-align="justify"/>
      <style:text-properties fo:color="#000000" fo:font-size="10pt" style:font-size-asian="10pt"/>
    </style:style>
    <style:style style:name="TableCell743" style:family="table-cell">
      <style:table-cell-properties fo:border="0.0104in solid #000000" fo:padding-top="0in" fo:padding-left="0.0743in" fo:padding-bottom="0in" fo:padding-right="0.0743in"/>
    </style:style>
    <style:style style:name="P744" style:parent-style-name="Normal" style:family="paragraph">
      <style:paragraph-properties fo:text-align="justify"/>
      <style:text-properties fo:color="#000000" fo:font-size="10pt" style:font-size-asian="10pt"/>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paragraph-properties fo:text-align="justify"/>
      <style:text-properties fo:color="#000000" fo:font-size="10pt" style:font-size-asian="10pt"/>
    </style:style>
    <style:style style:name="TableRow747" style:family="table-row">
      <style:table-row-properties style:use-optimal-row-height="false" fo:keep-together="always"/>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104in solid #000000" fo:padding-top="0in" fo:padding-left="0.0743in" fo:padding-bottom="0in" fo:padding-right="0.0743in"/>
    </style:style>
    <style:style style:name="P751" style:parent-style-name="Normal" style:family="paragraph">
      <style:text-properties fo:color="#000000" fo:font-size="10pt" style:font-size-asian="10pt"/>
    </style:style>
    <style:style style:name="TableCell752" style:family="table-cell">
      <style:table-cell-properties fo:border="0.0104in solid #000000" fo:padding-top="0in" fo:padding-left="0.0743in" fo:padding-bottom="0in" fo:padding-right="0.0743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0.0104in solid #000000" fo:padding-top="0in" fo:padding-left="0.0743in" fo:padding-bottom="0in" fo:padding-right="0.0743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0.0104in solid #000000" fo:padding-top="0in" fo:padding-left="0.0743in" fo:padding-bottom="0in" fo:padding-right="0.0743in"/>
    </style:style>
    <style:style style:name="P757" style:parent-style-name="Normal" style:family="paragraph">
      <style:paragraph-properties fo:text-align="justify"/>
      <style:text-properties fo:color="#000000" fo:font-size="10pt" style:font-size-asian="10pt"/>
    </style:style>
    <style:style style:name="TableCell758" style:family="table-cell">
      <style:table-cell-properties fo:border="0.0104in solid #000000" fo:padding-top="0in" fo:padding-left="0.0743in" fo:padding-bottom="0in" fo:padding-right="0.0743in"/>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paragraph-properties fo:text-align="justify"/>
      <style:text-properties fo:color="#000000" fo:font-size="10pt" style:font-size-asian="10pt"/>
    </style:style>
    <style:style style:name="TableRow762" style:family="table-row">
      <style:table-row-properties style:use-optimal-row-height="false" fo:keep-together="always"/>
    </style:style>
    <style:style style:name="TableCell763" style:family="table-cell">
      <style:table-cell-properties fo:border="0.0104in solid #000000" fo:padding-top="0in" fo:padding-left="0.0743in" fo:padding-bottom="0in" fo:padding-right="0.0743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104in solid #000000" fo:padding-top="0in" fo:padding-left="0.0743in" fo:padding-bottom="0in" fo:padding-right="0.0743in"/>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paragraph-properties fo:text-align="justify"/>
      <style:text-properties fo:color="#000000"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paragraph-properties fo:text-align="justify"/>
      <style:text-properties fo:color="#000000"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0.0104in solid #000000" fo:padding-top="0in" fo:padding-left="0.0743in" fo:padding-bottom="0in" fo:padding-right="0.0743in"/>
    </style:style>
    <style:style style:name="P775" style:parent-style-name="Normal" style:family="paragraph">
      <style:paragraph-properties fo:text-align="justify"/>
      <style:text-properties fo:color="#000000" fo:font-size="10pt" style:font-size-asian="10pt"/>
    </style:style>
    <style:style style:name="TableCell776" style:family="table-cell">
      <style:table-cell-properties fo:border="0.0104in solid #000000" fo:padding-top="0in" fo:padding-left="0.0743in" fo:padding-bottom="0in" fo:padding-right="0.0743in"/>
    </style:style>
    <style:style style:name="P777" style:parent-style-name="Normal" style:family="paragraph">
      <style:paragraph-properties fo:text-align="justify"/>
      <style:text-properties fo:color="#000000" fo:font-size="10pt" style:font-size-asian="10pt"/>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KOMUNALINIO ŪKIO IR PASLAUGŲ DEPARTAMENTAS PRIE LIETUVOS RESPUBLIKOS STATYBOS IR URBANISTIKOS MINISTERIJOS</text:span></text:p>
      <text:p text:style-name="P12"/>
      <text:p text:style-name="P13">Į S A K Y M A S</text:p>
      <text:p text:style-name="P14">DĖL VANDENS TIEKIMO IR NUOTEKŲ ŠALINIMO PASLAUGŲ TARIFŲ NUSTATYMO IR TAIKYMO LAIKINOS METODIKOS</text:p>
      <text:p text:style-name="P15"/>
      <text:p text:style-name="P16">1996 m. gruodžio 10 d. Nr. 49</text:p>
      <text:p text:style-name="P17">Vilnius</text:p>
      <text:p text:style-name="P18"/>
      <text:p text:style-name="P19"><text:span text:style-name="T20">ĮSAKAU:</text:span></text:p>
      <text:p text:style-name="P21"><text:span text:style-name="T22">Patvirtinti suderintą su Lietuvos savivaldybių asociacija ir Lietuvos vandens tiekėjų asociacija Vandens tiekimo ir nuotekų šalinimo paslaugų tarifų nustatymo ir taikymo laikiną metodiką.</text:span></text:p>
      <text:p text:style-name="P23"/>
      <text:p text:style-name="P24"/>
      <text:p text:style-name="P25">Direktorius<text:tab/>Antanas Deveikis</text:p>
      <text:p text:style-name="P26"><text:span text:style-name="T27">______________</text:span></text:p>
      <text:soft-page-break/>
      <text:p text:style-name="P28"><text:span text:style-name="T29">PATVIRTINTA</text:span></text:p>
      <text:p text:style-name="P30">Komunalinio ūkio ir paslaugų departamento prie Statybos ir urbanistikos ministerijos</text:p>
      <text:p text:style-name="P31">1996 m. gruodžio 10 d. įsakymu Nr. 49</text:p>
      <text:p text:style-name="P32"/>
      <text:p text:style-name="P33"><text:span text:style-name="T34">VANDENS TIEKIMO IR NUOTEKŲ ŠALINIMO PASLAUGŲ TARIFŲ NUSTATYMO IR TAIKYMO LAIKINA METOD</text:span><text:span text:style-name="T35">IKA<text:s/></text:span></text:p>
      <text:p text:style-name="P36"/>
      <text:p text:style-name="P37"><text:span text:style-name="T38">1. Bendroji dalis</text:span></text:p>
      <text:p text:style-name="P39"/>
      <text:p text:style-name="P40"><text:span text:style-name="T41">1.1</text:span><text:span text:style-name="T42">. Metodika nustato vandens tiekimo ir nuotekų šalinimo kainų skaičiavimo tvarką, ekonomiškai pagrindžiant vandens išgavimo, jo paskirstymo, nuotekų nuvedimo ir valymo sąnaudas ir normatyvinį pelną, kuris užtikrintų stabilų<text:s/></text:span><text:span text:style-name="T43">šias paslaugas teikiančių įmonių darbą, jos įrenginių rekonstrukciją ir plėtojimą.</text:span></text:p>
      <text:p text:style-name="P44"><text:span text:style-name="T45">1.2</text:span><text:span text:style-name="T46">. Šią metodiką rekomenduojama taikyti visiems ūkio subjektams, teikiantiems gyventojams ir kitiems vartotojams vandens tiekimo ir nuotekų šalinimo paslaugas.</text:span></text:p>
      <text:p text:style-name="P47"><text:span text:style-name="T48">Miesto,<text:s/></text:span><text:span text:style-name="T49">rajono savivaldybės tarybos sprendimu atskiroms vartotojų grupėms už tas pačias paslaugas gali būti taikomi skirtingo dydžio tarifai, skirtumą tarp vidutinių gamybos kaštų ir taikomo sumažinto tarifo dengiant savivaldybės biudžeto lėšomis.</text:span></text:p>
      <text:p text:style-name="P50"><text:span text:style-name="T51">1.3</text:span><text:span text:style-name="T52">. Vandens</text:span><text:span text:style-name="T53"><text:s/>tiekimo ir nuotekų šalinimo paslaugų tarifus skaičiuoja ir nustato šias paslaugas teikianti įmonė, kuri yra atsakinga už atitinkamos administracinės teritorijos vietos savivaldos vykdomajai institucijai pateiktų skaičiavimų pagrįstumą ir teisingumą.</text:span></text:p>
      <text:p text:style-name="P54">Kartu<text:s/>su tarifų skaičiavimu papildomai pateikiama:</text:p>
      <text:p text:style-name="P55">įmonės vadovo pasirašytas paaiškinamasis raštas, kuriame turi būti nurodyti įmonės finansinės veiklos rezultatai per paskutinį ataskaitinį laikotarpį ir pagrindžiama, dėl ko keičiamas planuojamame laikotarpyje<text:s/>paslaugos tarifas, nurodant sąnaudų dydžio pagal straipsnius pasikeitimo priežastis;</text:p>
      <text:p text:style-name="P56">ataskaitinio laikotarpio vandens tiekimo ir nuotekų šalinimo faktinių sąnaudų iššifravimas pagal metodikos priede nurodytus sąnaudų straipsnius;</text:p>
      <text:p text:style-name="P57">įmonės pelno poreikio skaičiavimas (nustatant paslaugos tarifą pirmąkart tais metais);</text:p>
      <text:p text:style-name="P58">tarifų pasikeitimo lentelę, kurioje turi atsispindėti tarifų pasikeitimo rezultatai planuojamo periodo pajamose.</text:p>
      <text:p text:style-name="P59">Vandens tiekimo ir nuotekų šalinimo paslaugų tarifus, išskyrus tarifus, nurodytus<text:s/>šios metodikos 3.3, 3.5 ir 3.7 punktuose, tvirtina miesto, rajono savivaldybės taryba arba jos pavedimu – savivaldybės vykdomoji institucija.</text:p>
      <text:p text:style-name="P60"><text:span text:style-name="T61">Kai įmonė vandens tiekimo ir nuotekų šalinimo paslaugas teikia ne vieno miesto ar rajono savivaldybės teritorijoje</text:span><text:span text:style-name="T62">, tarifų tvirtinimo tvarka nustatoma suinteresuotų savivaldybių susitarimu.</text:span></text:p>
      <text:p text:style-name="P63"><text:span text:style-name="T64">1.4</text:span><text:span text:style-name="T65">. Vandens tiekimo ir nuotekų šalinimo paslaugų tarifai keičiami: pakitus elektros energijos, kuro, medžiagų kainoms ir tarifams, nustačius naujus mokesčius ar padidėjus gali</text:span><text:span text:style-name="T66">ojantiems mokesčiams, atidavus naudoti naujus ar rekonstruotus įrenginius arba kai būtina grąžinti gautą kreditą.</text:span></text:p>
      <text:p text:style-name="P67"><text:span text:style-name="T68">1.5</text:span><text:span text:style-name="T69">. Pelno normą rekomenduojama priimti iki 10 procentų dydžio nuo bendrųjų sąnaudų. Jeigu vandenį tiekianti, nuotekas šalinanti įmonė įgy</text:span><text:span text:style-name="T70">vendina vandentiekio arba kanalizacijos tinklų, įrenginių statybos ar jų rekonstrukcijos projektą, esant pagrindimui, pelno norma gali viršyti šiame punkte nurodytą dydį.</text:span></text:p>
      <text:p text:style-name="P71"><text:span text:style-name="T72">1.6</text:span><text:span text:style-name="T73">. Tarifo dydis skaičiuojamas atitinkamai vienam kubiniam metrui numatomo planu</text:span><text:span text:style-name="T74">ojamame laikotarpyje vartotojui realizuoti (parduoti) vandens ar pašalinti vartotojo nuotekų. Planuojamų realizuoti (parduoti) vandens ar pašalinti nuotekų kiekiai nustatomi pagal vartotojų paraiškas, o jų nesant – atsižvelgiant į suteiktų per pastaruosius</text:span><text:span text:style-name="T75"><text:s/>2 metus paslaugų apimtis ir šių apimčių dinamikos pokyčius.</text:span></text:p>
      <text:p text:style-name="P76"><text:span text:style-name="T77">1.7</text:span><text:span text:style-name="T78">. Skaičiuojant vandens tiekimo ir nuotekų šalinimo paslaugų tarifus, į atskirus savikainos straipsnius jungiamos tik tos sąnaudos, kurios tiesiogiai susietos su vandens tiekimu, nuotekų<text:s/></text:span><text:soft-page-break/><text:span text:style-name="T79">ša</text:span><text:span text:style-name="T80">linimu ir jų valymu, vadovaujantis Juridinių asmenų pelno mokesčio įstatymo 5 straipsniu ir Finansų ministerijos 1992 m. kovo 26 d. raštu Nr. 44N „Dėl finansinės atskaitomybės“ ir kitais teisės aktais, reglamentuojančiais išlaidų, tenkančių realizuotoms pa</text:span><text:span text:style-name="T81">slaugoms, savikainą.</text:span></text:p>
      <text:p text:style-name="P82"><text:span text:style-name="T83">Su neproduktyvia įmonės veikla susietos sąnaudos – baudos, delspinigiai, netesybos ir kt. į paslaugų skaičiuotiną savikainą nejungiamos. Šios išlaidos dengiamos iš įmonei pasiliekančios pelno dalies.</text:span></text:p>
      <text:p text:style-name="P84"><text:span text:style-name="T85">1.8</text:span><text:span text:style-name="T86">. Miestų, rajonų savivaldybė</text:span><text:span text:style-name="T87">s, kitos valdymo institucijos, turinčios specialios paskirties akcinių bendrovių (teikiančių vandens tiekimo ir nuotekų šalinimo paslaugas) kontrolinį akcijų paketą, Lietuvos Respublikos akcinių bendrovių įstatymo ir Lietuvos Respublikos Vyriausybės 1995 m</text:span><text:span text:style-name="T88">. balandžio 14 d. nutarimo Nr. 537 numatyta tvarka nustato planuojamiems metams (ar keletui metų) vandens nuostolių, kaip skirtumo tarp išgauto ir vartotojams realizuoto vandens, normatyvą (kub. metrai vienam vandentiekio tinklų kilometrui) toms bendrovėms</text:span><text:span text:style-name="T89">, kurios viršija vandens suvartojimo normomis RSN 26-90 rekomenduotą 12 procentų dydį, taip pat nustato bendrovėms normatyvines technologinių medžiagų, elektros energijos, šilumos energijos ir kuro sąnaudas 1000 kub. metrų vandens išgauti ir patiekti, bei<text:s/></text:span><text:span text:style-name="T90">1000 kub. metrų nuotekų pašalinti ir valyti.</text:span></text:p>
      <text:p text:style-name="P91"><text:span text:style-name="T92">1.9</text:span><text:span text:style-name="T93">. Vandens tiekimo ir nuotekų šalinimo paslaugų savikainos atskiri sąnaudų straipsniai skaičiuojami žemiau nurodyta tvarka:</text:span></text:p>
      <text:p text:style-name="P94"><text:span text:style-name="T95">1.9.1</text:span><text:span text:style-name="T96">. amortizaciniai atskaitymai skaičiuojami atsižvelgiant į Lietuvos Respubl</text:span><text:span text:style-name="T97">ikos Vyriausybės ir jos įgaliotų institucijų priimtus norminius aktus dėl ilgalaikio turto nusidėvėjimo normatyvų, jo indeksacijos (LRV 1993 09 03 nutarimas Nr. 678, Ekonomikos ministerijos ir Finansų ministerijos 1993 12 17/22 raštas Nr. 21-7-3294/95N, 19</text:span><text:span text:style-name="T98">96 04 12 raštas Nr. 21-05-983/10N), ir naudojami pagal paskirtį;</text:span></text:p>
      <text:p text:style-name="P99"><text:span text:style-name="T100">1.9.2</text:span><text:span text:style-name="T101">. sąnaudos remonto darbams nustatomos tiesioginiu skaičiavimu, įvertinant būtiniausius vandentiekio ir kanalizacijos tinklų ir įrenginių remonto poreikius ir atsižvelgiant į tai, kok</text:span><text:span text:style-name="T102">iu mastu jos gali turėti įtakos tarifo dydžio pokyčiui;</text:span></text:p>
      <text:p text:style-name="P103"><text:span text:style-name="T104">1.9.3</text:span><text:span text:style-name="T105">. sąnaudos apmokėti už technologines medžiagas, kurą, šiluminę ir elektros energiją nustatomos tiesioginiu skaičiavimu, vadovaujantis patvirtintomis šių resursų naudojimo normomis;<text:s/></text:span></text:p>
      <text:p text:style-name="P106"><text:span text:style-name="T107">1.9.4</text:span><text:span text:style-name="T108">. sąnaudas darbui apmokėti sudaro suskaičiuotas įmonės personalo visų rūšių darbo užmokestis už numatomą atlikti darbą. Šios sąnaudos skaičiuojamos vadovaujantis Lietuvos Respublikos darbo apmokėjimo ir Gyventojų pajamų garantijų įstatymais, pagrindžiant p</text:span><text:span text:style-name="T109">lanuojamąjį darbuotojų skaičių ir jų vidutinį darbo užmokestį;</text:span></text:p>
      <text:p text:style-name="P110"><text:span text:style-name="T111">1.9.5</text:span><text:span text:style-name="T112">. apskaičiavus darbo apmokėjimo sąnaudas, pagal Lietuvos Respublikos Vyriausybės nustatytus normatyvus skaičiuojamos įmokos socialiniam draudimui;</text:span></text:p>
      <text:p text:style-name="P113"><text:span text:style-name="T114">1.9.6</text:span><text:span text:style-name="T115">. mokesčiai už valstybinius<text:s/></text:span><text:span text:style-name="T116">gamtos išteklius, aplinkos teršimą, žemę, kelius bei nekilnojamojo turto mokestis skaičiuojamas vadovaujantis galiojančiais normatyvais, kurie nustatyti Lietuvos Respublikos įstatymais ir poįstatyminiais aktais;</text:span></text:p>
      <text:p text:style-name="P117"><text:span text:style-name="T118">1.9.7</text:span><text:span text:style-name="T119">. palūkanos už gautas paskolas skai</text:span><text:span text:style-name="T120">čiuojamos įvertinant tai, kokia planuojamame laikotarpyje bus išmokama palūkanų ir įmokų už paskolų garantijas suma;</text:span></text:p>
      <text:p text:style-name="P121"><text:span text:style-name="T122">1.9.8</text:span><text:span text:style-name="T123">. įskaitoma į savikainą PVM dalis (pirkimo PVM, tenkantis neapmokestinamoms šiuo mokesčiu paslaugoms) skaičiuojama vadovaujantis L</text:span><text:span text:style-name="T124">ietuvos Respublikos pridėtinės vertės mokesčio įstatymu ir kitais teisės aktais;</text:span></text:p>
      <text:p text:style-name="P125"><text:span text:style-name="T126">1.9.9</text:span><text:span text:style-name="T127">. netiesioginės išlaidos ir veiklos sąnaudos vandens tiekimo ir nuotekų šalinimo paslaugų savikainai priskiriamos ir pagal sąnaudų straipsnius paskirstomos<text:s/></text:span><text:span text:style-name="T128">proporcingai šių paslaugų tiesioginėms išlaidoms.</text:span></text:p>
      <text:p text:style-name="P129"/>
      <text:p text:style-name="P130"><text:span text:style-name="T131">2</text:span><text:span text:style-name="T132">. Vandens tiekimo paslaugų tarifai</text:span></text:p>
      <text:p text:style-name="P133"/>
      <text:p text:style-name="P134">Vartotojai už jiems patiektą vandenį apmoka tarifais, kurių skaičiavimo tvarka nurodyta šios metodikos priedo 4 skiltyje. Taikomo tarifo dydis priklauso nuo to, ar vartotojui teikiamos paslaugos apmokestinamos PVM, ar ne (metodikos priedo atitinkamai 24 ar 25 eil.).</text:p>
      <text:p text:style-name="P135"/>
      <text:p text:style-name="P136"><text:span text:style-name="T137">3</text:span><text:span text:style-name="T138">. Nuotekų šalinimo tarifų skaičiavimas ir jų taikymas</text:span></text:p>
      <text:p text:style-name="P139"/>
      <text:p text:style-name="P140"><text:span text:style-name="T141">3.1</text:span><text:span text:style-name="T142">. Nuotekų šalinimo tarifas susideda iš 2 dalių. Pirmoji dalis – nuotekų nuvedimo iki<text:s/></text:span><text:span text:style-name="T143">jų valyklos arba iki nuotekų išleidimo į aplinką vietos (kai nėra valyklos) tarifas, antroji dalis – nuotekų valymo tarifas.</text:span></text:p>
      <text:p text:style-name="P144">Nuotekų nuvedimo tarifo skaičiavimo tvarka nurodyta šios metodikos priedo 6 skiltyje, o nuotekų valymo tarifo – šio priedo 7 skiltyje. Tarifų dydis priklauso nuo to, ar vartotojui teikiamos paslaugos apmokestinamos PVM, ar ne.</text:p>
      <text:p text:style-name="P145"><text:span text:style-name="T146">Nuotekų valymo tarifą konkrečiam vartotojui pagal šios metodikos 3.3, 3.5, ir 3.7 punktuose pateiktas formules nustato šią paslaugą teikianti įmonė.</text:span></text:p>
      <text:p text:style-name="P147"><text:span text:style-name="T148">3.2</text:span><text:span text:style-name="T149">. Nu</text:span><text:span text:style-name="T150">otekas šalinanti įmonė nustato miesto, gyvenvietės nuotekų planuojamame laikotarpyje bazinę bendrą taršos koncentraciją mg/l (į nuotakyną su nuotekomis patenkantis bendras teršalų kiekis, padalintas iš šiame laikotarpyje numatomo pašalinti nuotekų kiekio).</text:span><text:span text:style-name="T151"><text:s/>Ją nustatant įvertinami taršos elementai: BDS</text:span><text:span text:style-name="T152">7</text:span><text:span text:style-name="T153">, pakibusios medžiagos, riebalai bei kitos organinės ir neorganinės medžiagos, nurodytos Nuotekų užterštumo normose LAND 10-96.</text:span></text:p>
      <text:p text:style-name="P154"><text:span text:style-name="T155">Kai planuojamame laikotarpyje nenumatoma prie miesto, gyvenvietės nuotekų tinklo<text:s/></text:span><text:span text:style-name="T156">prijungti naujų vartotojų, įtakojančių nuotekų sudėties pokyčius, tai nuotekų bazinė bendra taršos koncentracija priimama lygi nuotekų taršos faktinei koncentracijai ataskaitiniame laikotarpyje.</text:span></text:p>
      <text:p text:style-name="P157"><text:span text:style-name="T158">3.3</text:span><text:span text:style-name="T159">. Nuotekų valymo tarifo dydis konkrečiam vartotojui sk</text:span><text:span text:style-name="T160">aičiuojamas atsižvelgiant į nuotekų šalinimo sutartyje nurodytą taršos elementų koncentraciją:</text:span></text:p>
      <text:p text:style-name="P161"><text:span text:style-name="T162">T</text:span><text:span text:style-name="T163">m<text:s/></text:span><text:span text:style-name="T164">= T + T (K</text:span><text:span text:style-name="T165">s</text:span><text:span text:style-name="T166">b –<text:s/></text:span><text:span text:style-name="T167">K</text:span><text:span text:style-name="T168">b</text:span><text:span text:style-name="T169">b</text:span><text:span text:style-name="T170">) / K</text:span><text:span text:style-name="T171">b</text:span><text:span text:style-name="T172">b</text:span><text:span text:style-name="T173">, Lt/m</text:span><text:span text:style-name="T174">3</text:span></text:p>
      <text:p text:style-name="P175"/>
      <text:p text:style-name="P176"><text:span text:style-name="T177">Kur: T</text:span><text:span text:style-name="T178">m</text:span><text:span text:style-name="T179"><text:s/>– konkretaus vartotojo nuotekų valymo tarifas, Lt/m</text:span><text:span text:style-name="T180">3</text:span><text:span text:style-name="T181">;</text:span></text:p>
      <text:p text:style-name="P182">T- tarifas, paskaičiuotas pagal metodikos priedo 7 skilties 24<text:s/>ar 25 eil.;</text:p>
      <text:p text:style-name="P183"><text:span text:style-name="T184">K</text:span><text:span text:style-name="T185">s</text:span><text:span text:style-name="T186">b –<text:s/></text:span><text:span text:style-name="T187">vartotojo nuotekų taršos elementų, numatytų sutartyje, bendra koncentracija, mg/l (į miesto, gyvenvietės nuotakyną vartotojo numatytas išleisti bendras teršalų kiekis, padalintas iš jo nuotekų kiekio);</text:span></text:p>
      <text:p text:style-name="P188"><text:span text:style-name="T189">K</text:span><text:span text:style-name="T190">b</text:span><text:span text:style-name="T191">b –<text:s/></text:span><text:span text:style-name="T192">miesto, gyvenvietės nuotekų<text:s/></text:span><text:span text:style-name="T193">bendra bazinė taršos koncentracija, mg/l.</text:span></text:p>
      <text:p text:style-name="P194"><text:span text:style-name="T195">3.4</text:span><text:span text:style-name="T196">. Nustatant iš gyventojų pritekančių buitinių nuotekų valymo tarifą, rekomenduojama priimti šias taršos elementų koncentracijas: BDS</text:span><text:span text:style-name="T197">7</text:span><text:span text:style-name="T198"><text:s/>– 230 mg/l, pakibusios medžiagos – 230 mgl/l, bendras azotas – 40 mgl/l,<text:s/></text:span><text:span text:style-name="T199">bendras fosforas – 9 mgl/l.</text:span></text:p>
      <text:p text:style-name="P200"><text:span text:style-name="T201">Jei gyventojai gyvenamuosiuose namuose ar valdose užsiima verslu, duodančiu papildomą taršą, viršijančią buitinių nuotekų taršos dydį, tai jie gali būti apmokestinti kaip gamybinės veiklos objektai.</text:span></text:p>
      <text:p text:style-name="P202"><text:span text:style-name="T203">3.5</text:span><text:span text:style-name="T204">. Miesto, gyvenvietės<text:s/></text:span><text:span text:style-name="T205">nuotakyną eksploatuojanti organizacija ima kontrolinius mėginius iš vartotojų nuotekų tinklo išvadų. Juos imant gali dalyvauti vartotojo atstovas, kuris informuojamas apie mėginio ėmimo laiką. Kada šių mėginių analizės rezultatai parodo sutartyje numatytų<text:s/></text:span><text:span text:style-name="T206">taršos elementų koncentracijų viršijimą, apskaitomame laikotarpyje (nustatytame sutartyje) nuotekų valymui taikomas padidintas tarifas T</text:span><text:span text:style-name="T207">mp</text:span><text:span text:style-name="T208">, kuris nustatomas:</text:span></text:p>
      <text:p text:style-name="P209"/>
      <text:p text:style-name="P210"><text:span text:style-name="T211">T</text:span><text:span text:style-name="T212">mp</text:span><text:span text:style-name="T213"><text:s/>= T</text:span><text:span text:style-name="T214">m</text:span><text:span text:style-name="T215"><text:s/>+ 3T</text:span><text:span text:style-name="T216">m</text:span><text:span text:style-name="T217"><text:s/>[(K</text:span><text:span text:style-name="T218">f</text:span><text:span text:style-name="T219">l</text:span><text:span text:style-name="T220"><text:s/>– K</text:span><text:span text:style-name="T221">s</text:span><text:span text:style-name="T222">l</text:span><text:span text:style-name="T223">) +..... + (K</text:span><text:span text:style-name="T224">f</text:span><text:span text:style-name="T225">n</text:span><text:span text:style-name="T226"><text:s/>– K</text:span><text:span text:style-name="T227">s</text:span><text:span text:style-name="T228">n</text:span><text:span text:style-name="T229">)] / K</text:span><text:span text:style-name="T230">s</text:span><text:span text:style-name="T231">b</text:span><text:span text:style-name="T232">, Lt/m</text:span><text:span text:style-name="T233">3</text:span></text:p>
      <text:p text:style-name="P234"/>
      <text:p text:style-name="P235"><text:span text:style-name="T236">Kur: T</text:span><text:span text:style-name="T237">mp</text:span><text:span text:style-name="T238"><text:s/>– padidintas konkretaus vartotojo nuotekų valymo tarifas, Lt/m</text:span><text:span text:style-name="T239">3</text:span><text:span text:style-name="T240">;</text:span></text:p>
      <text:p text:style-name="P241"><text:span text:style-name="T242">T</text:span><text:span text:style-name="T243">m</text:span><text:span text:style-name="T244"><text:s/>– tarifas apskaičiuotas pagal 3.3 p., Lt/m</text:span><text:span text:style-name="T245">3</text:span><text:span text:style-name="T246">;</text:span></text:p>
      <text:p text:style-name="P247"><text:span text:style-name="T248">K</text:span><text:span text:style-name="T249">f</text:span><text:span text:style-name="T250">l.</text:span><text:span text:style-name="T251">.... K</text:span><text:span text:style-name="T252">f</text:span><text:span text:style-name="T253">n –<text:s/></text:span><text:span text:style-name="T254">vartotojo nuotekų bet kurio kontroliuojamo taršos elemento faktinė koncentracija mg/l, viršijanti sutartyje numatytą;</text:span></text:p>
      <text:soft-page-break/>
      <text:p text:style-name="P255"><text:span text:style-name="T256">K</text:span><text:span text:style-name="T257">s</text:span><text:span text:style-name="T258">l.</text:span><text:span text:style-name="T259">....<text:s/></text:span><text:span text:style-name="T260">K</text:span><text:span text:style-name="T261">s</text:span><text:span text:style-name="T262">n –<text:s/></text:span><text:span text:style-name="T263">vartotojo nuotekų bet kurio kontroliuojamo taršos elemento koncentracija mg/l, numatyta sutartyje;</text:span></text:p>
      <text:p text:style-name="P264"><text:span text:style-name="T265">K</text:span><text:span text:style-name="T266">s</text:span><text:span text:style-name="T267">b –<text:s/></text:span><text:span text:style-name="T268">vartotojo nuotekų taršos elementų, numatytų sutartyje, bendra koncentracija, mg/l.</text:span></text:p>
      <text:p text:style-name="P269"><text:span text:style-name="T270">3.6</text:span><text:span text:style-name="T271">. Vartotojui pareiškus norą imti pakartotinį mėginį, ji</text:span><text:span text:style-name="T272">s imamas per 15 dienų nuo pareiškimo gavimo dienos vandens tiekimo įmonės nuožiūra. Apmokestinimas koreguojamas nuo naujo mėginio paėmimo datos pagal faktinius jo rezultatus. Savo nuožiūra vandens tiekimo įmonė gali imti mėginius ir dažniau, jei tai leidži</text:span><text:span text:style-name="T273">a jos pajėgumai. Imant mėginį gali dalyvauti vartotojo atstovas.</text:span></text:p>
      <text:p text:style-name="P274"><text:span text:style-name="T275">3.7</text:span><text:span text:style-name="T276">. Kada vartotojas sutartyje yra nenurodęs kurių nors iš kontroliuojamų taršos elementų, o kontrolinio mėginio analizės rezultatai parodo, kad tokių elementų yra vartotojo nuotekose, ta</text:span><text:span text:style-name="T277">i suteiktas nuotekų valymo paslaugas jis apmoka padidintu tarifu, kuris apskaitomame laikotarpyje nustatomas:</text:span></text:p>
      <text:p text:style-name="P278"/>
      <text:p text:style-name="P279"><text:span text:style-name="T280">T</text:span><text:span text:style-name="T281">mpn</text:span><text:span text:style-name="T282"><text:s/>= (bet kuris tarifas, nustatytas atitinkamai pagal 3.3 ar 3.5 p.)+ 3T. (K</text:span><text:span text:style-name="T283"></text:span><text:span text:style-name="T284">l</text:span><text:span text:style-name="T285"><text:s/>+..... + K</text:span><text:span text:style-name="T286"></text:span><text:span text:style-name="T287">n</text:span><text:span text:style-name="T288">) / K</text:span><text:span text:style-name="T289">b</text:span><text:span text:style-name="T290">b</text:span><text:span text:style-name="T291">, Lt/m</text:span><text:span text:style-name="T292">3</text:span></text:p>
      <text:p text:style-name="P293"/>
      <text:p text:style-name="P294"><text:span text:style-name="T295">Kur: T</text:span><text:span text:style-name="T296">mpn</text:span><text:span text:style-name="T297"><text:s/>– padidintas nuotekų valym</text:span><text:span text:style-name="T298">o tarifas, įvertinantis konkretaus vartotojo nenurodytus kontroliuojamus taršos elementus, Lt/m</text:span><text:span text:style-name="T299">3</text:span><text:span text:style-name="T300">;</text:span></text:p>
      <text:p text:style-name="P301"><text:span text:style-name="T302">T – tarifas, paskaičiuotas pagal metodikos priedo 7 skilties 24 ar 25 eil., Lt/m</text:span><text:span text:style-name="T303">3</text:span><text:span text:style-name="T304">;</text:span></text:p>
      <text:p text:style-name="P305"><text:span text:style-name="T306">K</text:span><text:span text:style-name="T307"></text:span><text:span text:style-name="T308">l</text:span><text:span text:style-name="T309">..... K</text:span><text:span text:style-name="T310"></text:span><text:span text:style-name="T311">n –<text:s/></text:span><text:span text:style-name="T312">vartotojo nuotekų bet kurio kontroliuojamo, sutartyje nenuro</text:span><text:span text:style-name="T313">dyto taršos elemento faktinė koncentracija, mg/l;</text:span></text:p>
      <text:p text:style-name="P314"><text:span text:style-name="T315">K</text:span><text:span text:style-name="T316">b</text:span><text:span text:style-name="T317">b –<text:s/></text:span><text:span text:style-name="T318">miesto, gyvenvietės nuotekų bendra bazinė taršos koncentracija, mg/l.</text:span></text:p>
      <text:p text:style-name="P319"><text:span text:style-name="T320">Pastabos:</text:span><text:span text:style-name="T321"><text:s/>formulių skliaustuose gautos koncentracijų santykio reikšmės apvalinamos iki trijų ženklų po kablelio;</text:span></text:p>
      <text:p text:style-name="P322"><text:span text:style-name="T323">gautos galutinės<text:s/></text:span><text:span text:style-name="T324">tarifo reikšmės Lt/m</text:span><text:span text:style-name="T325">3</text:span><text:span text:style-name="T326"><text:s/>apvalinamos iki dviejų ženklų po kablelio.</text:span></text:p>
      <text:p text:style-name="P327"><text:span text:style-name="T328">3.8</text:span><text:span text:style-name="T329">. Vartotojams, kurie turi įsirengę automatinį mėginių paėmimą, išleidžiamos taršos kiekis vertinamas pagal vidutinę mėginio koncentraciją.<text:s/></text:span></text:p>
      <text:p text:style-name="P330"><text:span text:style-name="T331">_____________</text:span></text:p>
      <text:soft-page-break/>
      <text:p text:style-name="P332"><text:span text:style-name="T333">Priedas</text:span></text:p>
      <text:p text:style-name="P334"/>
      <text:p text:style-name="P335"><text:span text:style-name="T336">......................................................... vandens tiekimo ir nuotekų šalinimo paslaugų</text:span></text:p>
      <text:p text:style-name="P337"><text:span text:style-name="T338">tarifų skaičiavimas</text:span></text:p>
      <text:p text:style-name="P339"/>
      <text:p text:style-name="P340"><text:span text:style-name="T341">199....</text:span><text:span text:style-name="T342"><text:s/>m..................................................................</text:span></text:p>
      <text:p text:style-name="P343">(laikotarpio pavadinimas)</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Eil.</text:p>
          </table:table-cell>
          <table:table-cell table:style-name="TableCell356">
            <text:p text:style-name="P357">Rodikliai</text:p>
          </table:table-cell>
          <table:table-cell table:style-name="TableCell358">
            <text:p text:style-name="P359">Matavimo</text:p>
          </table:table-cell>
          <table:table-cell table:style-name="TableCell360">
            <text:p text:style-name="P361">Vandens</text:p>
          </table:table-cell>
          <table:table-cell table:style-name="TableCell362">
            <text:p text:style-name="P363">Nuotekų</text:p>
          </table:table-cell>
          <table:table-cell table:style-name="TableCell364" table:number-columns-spanned="2">
            <text:p text:style-name="P365">iš jų</text:p>
          </table:table-cell>
          <table:covered-table-cell/>
        </table:table-row>
        <table:table-row table:style-name="TableRow366">
          <table:table-cell table:style-name="TableCell367">
            <text:p text:style-name="P368">Nr.</text:p>
          </table:table-cell>
          <table:table-cell table:style-name="TableCell369">
            <text:p text:style-name="P370"/>
          </table:table-cell>
          <table:table-cell table:style-name="TableCell371">
            <text:p text:style-name="P372">vienetas</text:p>
          </table:table-cell>
          <table:table-cell table:style-name="TableCell373">
            <text:p text:style-name="P374">tiekimas</text:p>
          </table:table-cell>
          <table:table-cell table:style-name="TableCell375">
            <text:p text:style-name="P376">šalinimas</text:p>
          </table:table-cell>
          <table:table-cell table:style-name="TableCell377">
            <text:p text:style-name="P378">nuotekų nuvedimas</text:p>
          </table:table-cell>
          <table:table-cell table:style-name="TableCell379">
            <text:p text:style-name="P380">nuotekų valymas</text:p>
          </table:table-cell>
        </table:table-row>
        <table:table-row table:style-name="TableRow381">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cell table:style-name="TableCell390">
            <text:p text:style-name="P391">5</text:p>
          </table:table-cell>
          <table:table-cell table:style-name="TableCell392">
            <text:p text:style-name="P393">6</text:p>
          </table:table-cell>
          <table:table-cell table:style-name="TableCell394">
            <text:p text:style-name="P395">7</text:p>
          </table:table-cell>
        </table:table-row>
        <table:table-row table:style-name="TableRow396">
          <table:table-cell table:style-name="TableCell397">
            <text:p text:style-name="P398">1.</text:p>
          </table:table-cell>
          <table:table-cell table:style-name="TableCell399">
            <text:p text:style-name="P400">Amortizaciniai atskaitymai</text:p>
          </table:table-cell>
          <table:table-cell table:style-name="TableCell401">
            <text:p text:style-name="P402">tūkst. Lt</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text:p>
          </table:table-cell>
          <table:table-cell table:style-name="TableCell414">
            <text:p text:style-name="P415">Remonto medžiagos ir darbai</text:p>
          </table:table-cell>
          <table:table-cell table:style-name="TableCell416">
            <text:p text:style-name="P417">tūkst. Lt</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3.</text:p>
          </table:table-cell>
          <table:table-cell table:style-name="TableCell429">
            <text:p text:style-name="P430">Technologinės medžiagos</text:p>
          </table:table-cell>
          <table:table-cell table:style-name="TableCell431">
            <text:p text:style-name="P432">tūkst. Lt</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4.</text:p>
          </table:table-cell>
          <table:table-cell table:style-name="TableCell444">
            <text:p text:style-name="P445">Kuras ir<text:s/>šiluminė energija</text:p>
          </table:table-cell>
          <table:table-cell table:style-name="TableCell446">
            <text:p text:style-name="P447">tūkst. Lt</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5.</text:p>
          </table:table-cell>
          <table:table-cell table:style-name="TableCell459">
            <text:p text:style-name="P460">Elektros energija</text:p>
          </table:table-cell>
          <table:table-cell table:style-name="TableCell461">
            <text:p text:style-name="P462">tūkst. Lt</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6.</text:p>
          </table:table-cell>
          <table:table-cell table:style-name="TableCell474">
            <text:p text:style-name="P475">Darbo apmokėjimo sąnaudos</text:p>
          </table:table-cell>
          <table:table-cell table:style-name="TableCell476">
            <text:p text:style-name="P477">tūkst. Lt</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7.</text:p>
          </table:table-cell>
          <table:table-cell table:style-name="TableCell489">
            <text:p text:style-name="P490">Priskaitymai socialiniam</text:p>
            <text:p text:style-name="P491">draudimui</text:p>
          </table:table-cell>
          <table:table-cell table:style-name="TableCell492">
            <text:p text:style-name="P493">tūkst. Lt</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8.</text:p>
          </table:table-cell>
          <table:table-cell table:style-name="TableCell505">
            <text:p text:style-name="P506">Žemės nuomos mokestis</text:p>
          </table:table-cell>
          <table:table-cell table:style-name="TableCell507">
            <text:p text:style-name="P508">tūkst. Lt</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9.</text:p>
          </table:table-cell>
          <table:table-cell table:style-name="TableCell520">
            <text:p text:style-name="P521">Mokestis už aplinkos teršimą</text:p>
          </table:table-cell>
          <table:table-cell table:style-name="TableCell522">
            <text:p text:style-name="P523">tūkst. Lt</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0.</text:p>
          </table:table-cell>
          <table:table-cell table:style-name="TableCell535">
            <text:p text:style-name="P536">Mokestis už valstybinius gamtos išteklius</text:p>
          </table:table-cell>
          <table:table-cell table:style-name="TableCell537">
            <text:p text:style-name="P538">tūkst. Lt</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1.</text:p>
          </table:table-cell>
          <table:table-cell table:style-name="TableCell550">
            <text:p text:style-name="P551">Mokestis už kelius (atskaitymai nuo realizavimo pajamų)</text:p>
          </table:table-cell>
          <table:table-cell table:style-name="TableCell552">
            <text:p text:style-name="P553">tūkst. Lt</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2.</text:p>
          </table:table-cell>
          <table:table-cell table:style-name="TableCell565">
            <text:p text:style-name="P566">Nekilnojamojo turto mokestis</text:p>
          </table:table-cell>
          <table:table-cell table:style-name="TableCell567">
            <text:p text:style-name="P568">tūkst. Lt</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3.</text:p>
          </table:table-cell>
          <table:table-cell table:style-name="TableCell580">
            <text:p text:style-name="P581">Palūkanos už gautas paskolas</text:p>
          </table:table-cell>
          <table:table-cell table:style-name="TableCell582">
            <text:p text:style-name="P583">tūkst. Lt</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4.</text:p>
          </table:table-cell>
          <table:table-cell table:style-name="TableCell595">
            <text:p text:style-name="P596">Kitos išlaidos *</text:p>
          </table:table-cell>
          <table:table-cell table:style-name="TableCell597">
            <text:p text:style-name="P598">tūkst.<text:s/>Lt</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5.</text:p>
          </table:table-cell>
          <table:table-cell table:style-name="TableCell610">
            <text:p text:style-name="P611">Pirkimo PVM, tenkantis neapmokestinamoms šiuo mokesčiu paslaugoms</text:p>
          </table:table-cell>
          <table:table-cell table:style-name="TableCell612">
            <text:p text:style-name="P613">tūkst. Lt</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6.</text:p>
          </table:table-cell>
          <table:table-cell table:style-name="TableCell625">
            <text:p text:style-name="Normal"><text:span text:style-name="T626">Iš viso sąnaudų</text:span><text:span text:style-name="T627"><text:s/></text:span><text:span text:style-name="T628"><draw:frame draw:style-name="a1" draw:name="Picture 2" text:anchor-type="as-char" svg:x="0in" svg:y="0in" svg:width="0.55208in" svg:height="0.16667in" style:rel-width="scale" style:rel-height="scale"><draw:image xlink:href="media/image1.wmf" xlink:type="simple" xlink:show="embed" xlink:actuate="onLoad"/><svg:title/><svg:desc/></draw:frame></text:span></text:p>
          </table:table-cell>
          <table:table-cell table:style-name="TableCell629">
            <text:p text:style-name="P630">tūkst. Lt</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7.</text:p>
          </table:table-cell>
          <table:table-cell table:style-name="TableCell642">
            <text:p text:style-name="P643">Pelnas<text:s/></text:p>
          </table:table-cell>
          <table:table-cell table:style-name="TableCell644">
            <text:p text:style-name="P645">tūkst. Lt</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8.</text:p>
          </table:table-cell>
          <table:table-cell table:style-name="TableCell657">
            <text:p text:style-name="P658">Planuojamos realizavimo pajamos =<text:s/></text:p>
            <text:p text:style-name="P659">16eil. + 17 eil.</text:p>
          </table:table-cell>
          <table:table-cell table:style-name="TableCell660">
            <text:p text:style-name="P661">tūkst. Lt</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9.</text:p>
          </table:table-cell>
          <table:table-cell table:style-name="TableCell673">
            <text:p text:style-name="P674">Iš jų – be pirkimo PVM,<text:s/>tenkančio neapmokestinamoms šiuo mokesčiu paslaugoms =18 eil.-15 eil.</text:p>
          </table:table-cell>
          <table:table-cell table:style-name="TableCell675">
            <text:p text:style-name="P676">tūkst. Lt</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0.</text:p>
          </table:table-cell>
          <table:table-cell table:style-name="TableCell688">
            <text:p text:style-name="P689">Planuojama realizuoti vartotojams vandens ar pašalinti nuotekų</text:p>
          </table:table-cell>
          <table:table-cell table:style-name="TableCell690">
            <text:p text:style-name="P691">tūkst. kub. m</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1.</text:p>
          </table:table-cell>
          <table:table-cell table:style-name="TableCell703">
            <text:p text:style-name="P704">iš jų:</text:p>
            <text:p text:style-name="P705">vartotojams, kuriems teikiamos paslaugos neapmokestinamos PVM</text:p>
          </table:table-cell>
          <table:table-cell table:style-name="TableCell706">
            <text:p text:style-name="P707">tūkst. kub.<text:s/>m</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2.</text:p>
          </table:table-cell>
          <table:table-cell table:style-name="TableCell719">
            <text:p text:style-name="P720">kitiems vartotojams</text:p>
          </table:table-cell>
          <table:table-cell table:style-name="TableCell721">
            <text:p text:style-name="P722">tūkst. kub. m</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3.</text:p>
          </table:table-cell>
          <table:table-cell table:style-name="TableCell734">
            <text:p text:style-name="P735">Pirkimo PVM dydis, tenkantis neapmokestinamų šiuo</text:p>
            <text:p text:style-name="P736">mokesčiu paslaugų vienetui= 15 eil.:21 eil.<text:s/></text:p>
          </table:table-cell>
          <table:table-cell table:style-name="TableCell737">
            <text:p text:style-name="P738">Lt./kub. m</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4.</text:p>
          </table:table-cell>
          <table:table-cell table:style-name="TableCell750">
            <text:p text:style-name="P751">Vidutinis tarifas (be PVM) =19eil.:20eil.</text:p>
          </table:table-cell>
          <table:table-cell table:style-name="TableCell752">
            <text:p text:style-name="P753">Lt./kub. m</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5.</text:p>
          </table:table-cell>
          <table:table-cell table:style-name="TableCell765">
            <text:p text:style-name="P766">Tarifas, taikomas vartotojams, kuriems teikiamos paslaugos neapmokestinamos PVM<text:s/></text:p>
            <text:p text:style-name="P767">=23eil.+24eil.</text:p>
          </table:table-cell>
          <table:table-cell table:style-name="TableCell768">
            <text:p text:style-name="P769">Lt./kub. m</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soft-page-break/>
      <text:p text:style-name="P779">* išlaidos apmokėti kitų įmonių suteiktas transporto, ryšių, patalpų nuomos, šiukšlių šalinimo, informacijos apdorojimo, piniginių operacijų<text:s/>atlikimo paslaugas, komandiruočių bei kitos sąnaudos, nurodytos Finansų ministerijos 1992 03 26 rašte Nr. 44N.</text:p>
      <text:p text:style-name="P780"/>
      <text:p text:style-name="P781">Šioje skaičiuotėje (eil. Nr. 1-16) nurodytos sąnaudos bei pelnas, taip pat planuojamu laikotarpiu numatomi vartotojams realizuoti vandens bei pašalinti vartotojų nuotekų kiekiai skaičiuojami vadovaujantis metodikos bendrosios dalies nuostatomis.</text:p>
      <text:p text:style-name="P782">Įmonės direktorius</text:p>
      <text:p text:style-name="P783">Įmonės Ekonomikos skyriaus<text:s/></text:p>
      <text:p text:style-name="P784"><text:span text:style-name="T785">viršininkas</text:span></text:p>
      <text:p text:style-name="P786"><text:span text:style-name="T787">199...</text:span><text:span text:style-name="T788"><text:s/>m................... d.</text:span></text:p>
      <text:p text:style-name="P78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19:50:00Z</meta:creation-date>
    <dc:date>2015-09-22T19:50:00Z</dc:date>
    <meta:template xlink:href="Normal" xlink:type="simple"/>
    <meta:editing-cycles>2</meta:editing-cycles>
    <meta:editing-duration>PT0S</meta:editing-duration>
    <meta:document-statistic meta:page-count="7" meta:paragraph-count="214" meta:word-count="1945" meta:character-count="15249" meta:row-count="540" meta:non-whitespace-character-count="13518"/>
  </office:meta>
</office:document-meta>
</file>