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style:font-weight-complex="bold" fo:color="#000000" fo:letter-spacing="0.0013in"/>
    </style:style>
    <style:style style:name="T117" style:parent-style-name="DefaultParagraphFont" style:family="text">
      <style:text-properties fo:font-weight="bold" style:font-weight-asian="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font-weight="bold" style:font-weight-asian="bold" fo:color="#000000" fo:letter-spacing="0.0013in"/>
    </style:style>
    <style:style style:name="T120" style:parent-style-name="DefaultParagraphFont" style:family="text">
      <style:text-properties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style:font-weight-complex="bold" fo:color="#000000" fo:letter-spacing="0.0013in"/>
    </style:style>
    <style:style style:name="T125" style:parent-style-name="DefaultParagraphFont" style:family="text">
      <style:text-properties fo:font-weight="bold" style:font-weight-asian="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font-weight="bold" style:font-weight-asian="bold" style:font-weight-complex="bold"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style:font-weight-complex="bold"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style:font-weight-complex="bold" fo:color="#000000" fo:letter-spacing="0.0013in"/>
    </style:style>
    <style:style style:name="T182" style:parent-style-name="DefaultParagraphFont" style:family="text">
      <style:text-properties fo:font-weight="bold" style:font-weight-asian="bold"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font-weight="bold" style:font-weight-asian="bold" style:font-weight-complex="bold"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style:font-weight-complex="bold"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font-weight="bold" style:font-weight-asian="bold" style:font-weight-complex="bold"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font-style="italic" style:font-style-asian="italic"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style:font-weight-complex="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style:font-weight-complex="bold" fo:color="#000000" fo:letter-spacing="0.0013in"/>
    </style:style>
    <style:style style:name="T202" style:parent-style-name="DefaultParagraphFont" style:family="text">
      <style:text-properties fo:font-weight="bold" style:font-weight-asian="bold"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style:font-weight-complex="bold" fo:color="#000000" fo:letter-spacing="0.0013in"/>
    </style:style>
    <style:style style:name="T205" style:parent-style-name="DefaultParagraphFont" style:family="text">
      <style:text-properties fo:font-weight="bold" style:font-weight-asian="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style:font-weight-complex="bold" fo:color="#000000" fo:letter-spacing="0.0013in"/>
    </style:style>
    <style:style style:name="T208" style:parent-style-name="DefaultParagraphFont" style:family="text">
      <style:text-properties fo:font-weight="bold" style:font-weight-asian="bold" style:font-weight-complex="bold"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style:font-weight-complex="bold" fo:color="#000000" fo:letter-spacing="0.0013in"/>
    </style:style>
    <style:style style:name="T211" style:parent-style-name="DefaultParagraphFont" style:family="text">
      <style:text-properties fo:font-weight="bold" style:font-weight-asian="bold"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font-weight="bold" style:font-weight-asian="bold" style:font-weight-complex="bold"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position="super 62.5%"/>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style:tab-stops>
          <style:tab-stop style:type="right" style:position="6.6937in"/>
        </style:tab-stops>
      </style:paragraph-properties>
    </style:style>
    <style:style style:name="T285" style:parent-style-name="DefaultParagraphFont" style:family="text">
      <style:text-properties fo:text-transform="uppercase"/>
    </style:style>
    <style:style style:name="T286" style:parent-style-name="DefaultParagraphFont" style:family="text">
      <style:text-properties fo:text-transform="uppercase"/>
    </style:style>
    <style:style style:name="P287" style:parent-style-name="Normal" style:family="paragraph">
      <style:paragraph-properties fo:text-indent="0.4916in"/>
      <style:text-properties fo:color="#000000"/>
    </style:style>
    <style:style style:name="P288" style:parent-style-name="Normal" style:family="paragraph">
      <style:paragraph-properties fo:text-indent="0.4916in"/>
      <style:text-properties fo:color="#000000"/>
    </style:style>
    <style:style style:name="P289" style:parent-style-name="Normal" style:family="paragraph">
      <style:paragraph-properties fo:text-indent="0.4916in"/>
      <style:text-properties fo:color="#000000"/>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AISYKLIŲ PATVIRTINIMO“ PAKEITIMO</text:p>
      <text:p text:style-name="P14"/>
      <text:p text:style-name="P15">2007 m. rugpjūčio 29 d. Nr. 93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Privatizavimo objektų parengimo privatizuoti taisykles, patvirtintas Lietuvos Respublikos Vyriausybės 1997 m. gruodžio 18 d. nutarimu Nr. 1427 „Dėl Privatizavimo objektų parengimo privatizuoti taisyklių patvirtinimo“ (Žin., 1997, Nr.<text:s/></text:span><text:a xlink:href="https://www.e-tar.lt/portal/lt/legalAct/TAR.58AC7330E76C" office:target-frame-name="_blank" xlink:show="new"><text:span text:style-name="T26">117-3023</text:span></text:a><text:span text:style-name="T27">; 1998, Nr.<text:s/></text:span><text:a xlink:href="https://www.e-tar.lt/portal/lt/legalAct/TAR.8049260CEAAB" office:target-frame-name="_blank" xlink:show="new"><text:span text:style-name="T28">83-2335</text:span></text:a><text:span text:style-name="T29">; 1999, Nr.<text:s/></text:span><text:a xlink:href="https://www.e-tar.lt/portal/lt/legalAct/TAR.849DD362023B" office:target-frame-name="_blank" xlink:show="new"><text:span text:style-name="T30">33-966</text:span></text:a><text:span text:style-name="T31">, Nr.<text:s/></text:span><text:a xlink:href="https://www.e-tar.lt/portal/lt/legalAct/TAR.51B038DCF4E9" office:target-frame-name="_blank" xlink:show="new"><text:span text:style-name="T32">104-3003</text:span></text:a><text:span text:style-name="T33">, Nr.<text:s/></text:span><text:a xlink:href="https://www.e-tar.lt/portal/lt/legalAct/TAR.FF2E34153A93" office:target-frame-name="_blank" xlink:show="new"><text:span text:style-name="T34">106-3081</text:span></text:a><text:span text:style-name="T35">; 2000, Nr.<text:s/></text:span><text:a xlink:href="https://www.e-tar.lt/portal/lt/legalAct/TAR.03D068FB9817" office:target-frame-name="_blank" xlink:show="new"><text:span text:style-name="T36">85-2598</text:span></text:a><text:span text:style-name="T37">, Nr.<text:s/></text:span><text:a xlink:href="https://www.e-tar.lt/portal/lt/legalAct/TAR.8175FFD8ACFA" office:target-frame-name="_blank" xlink:show="new"><text:span text:style-name="T38">95-2991</text:span></text:a><text:span text:style-name="T39">; 2001, Nr.<text:s/></text:span><text:a xlink:href="https://www.e-tar.lt/portal/lt/legalAct/TAR.BA2A24FCF405" office:target-frame-name="_blank" xlink:show="new"><text:span text:style-name="T40">94-3320</text:span></text:a><text:span text:style-name="T41">; 2002, Nr.<text:s/></text:span><text:a xlink:href="https://www.e-tar.lt/portal/lt/legalAct/TAR.0E093F76CB01" office:target-frame-name="_blank" xlink:show="new"><text:span text:style-name="T42">80-3420</text:span></text:a><text:span text:style-name="T43">; 2003, Nr.<text:s/></text:span><text:a xlink:href="https://www.e-tar.lt/portal/lt/legalAct/TAR.1FE7522871EB" office:target-frame-name="_blank" xlink:show="new"><text:span text:style-name="T44">59-2668</text:span></text:a><text:span text:style-name="T45">, Nr.<text:s/></text:span><text:a xlink:href="https://www.e-tar.lt/portal/lt/legalAct/TAR.E58F186D8090" office:target-frame-name="_blank" xlink:show="new"><text:span text:style-name="T46">116-5271</text:span></text:a><text:span text:style-name="T47">; 2005, Nr.<text:s/></text:span><text:a xlink:href="https://www.e-tar.lt/portal/lt/legalAct/TAR.7FDBA5A27D72" office:target-frame-name="_blank" xlink:show="new"><text:span text:style-name="T48">35-1150</text:span></text:a><text:span text:style-name="T49">):</text:span></text:p>
      <text:p text:style-name="P50"><text:span text:style-name="T51">1.1</text:span><text:span text:style-name="T52">. Išbraukti 1 punkto antrajame sakinyje po žodžio „ir“ žodžius „miestų (rajonų)“.</text:span></text:p>
      <text:p text:style-name="P53"><text:span text:style-name="T54">1.2</text:span><text:span text:style-name="T55">. Išbraukti 3.2 punkte po žodžio „charakteristika“ žodžius „objekto balansinė likutinė vertė“.</text:span></text:p>
      <text:p text:style-name="P56"><text:span text:style-name="T57">1.3</text:span><text:span text:style-name="T58">. Išdėstyti 11 punktą taip:</text:span></text:p>
      <text:p text:style-name="P59"><text:span text:style-name="T60">„</text:span><text:span text:style-name="T61">11</text:span><text:span text:style-name="T62">. Privatizavimo objektas vertinamas Lietuvos Respublikos turto ir verslo vertinimo pagrindų įstatyme (Žin., 1999, Nr. </text:span><text:a xlink:href="https://www.e-tar.lt/portal/lt/legalAct/TAR.278D4FD8E838" office:target-frame-name="_blank" xlink:show="new"><text:span text:style-name="T63">52-1672</text:span></text:a><text:span text:style-name="T64">) nurodytais vertės nustatymo metodais, taip pat šiose taisyklėse nustatytais metodais ir tvarka, kai tai leidžiama pagal Lietuvos Respublikos valstybės ir savivaldybių turto privatizavimo įstatymą.</text:span><text:span text:style-name="T65">“</text:span></text:p>
      <text:p text:style-name="P66"><text:span text:style-name="T67">1.4</text:span><text:span text:style-name="T68">. Išdėstyti 12 punktą taip:</text:span></text:p>
      <text:p text:style-name="P69"><text:span text:style-name="T70">„</text:span><text:span text:style-name="T71">12</text:span><text:span text:style-name="T72">. Privatizavimo objektą vertina Turto fondas ar<text:s/></text:span><text:span text:style-name="T73">viešuosius pirkimus reglamentuojančių teisės aktų<text:s/></text:span><text:span text:style-name="T74">nustatyta tvarka<text:s/></text:span><text:span text:style-name="T75">parinktos turtą vertinančios įmonės.</text:span><text:span text:style-name="T76">“</text:span></text:p>
      <text:p text:style-name="P77"><text:span text:style-name="T78">1.5</text:span><text:span text:style-name="T79">. Įrašyti 13 punkte vietoj žodžių „Įmonių, kurių valstybei (savivaldybei) priklausančios akcijos sudaro iki 1/3 įmonių akcijų, akcijų“ žodžius „Tuo atveju, kai parduodama mažiau kaip 1/3 įmonės akcijų, jų“.</text:span></text:p>
      <text:p text:style-name="P80"><text:span text:style-name="T81">1.6</text:span><text:span text:style-name="T82">. Išdėstyti 14 punktą taip:</text:span></text:p>
      <text:p text:style-name="P83"><text:span text:style-name="T84">„</text:span><text:span text:style-name="T85">14</text:span><text:span text:style-name="T86">. Jeigu viešo akcijų pardavimo ar<text:s/></text:span><text:span text:style-name="T87">viešo</text:span><text:span text:style-name="T88"><text:s/></text:span><text:span text:style-name="T89">aukciono būdu<text:s/></text:span><text:span text:style-name="T90">ketinama parduoti akcinės bendrovės, kurios</text:span><text:span text:style-name="T91"><text:s/></text:span><text:span text:style-name="T92">mažiau kaip 1/3 akcijų<text:s/></text:span><text:span text:style-name="T93">nuosavybės teise priklauso valstybei (savivaldybei)</text:span><text:span text:style-name="T94">,<text:s/></text:span><text:span text:style-name="T95">akcijas ir šios bendrovės akcijomis prekiaujama</text:span><text:span text:style-name="T96"><text:s/></text:span><text:span text:style-name="T97">vertybinių</text:span><text:span text:style-name="T98"><text:s/></text:span><text:span text:style-name="T99">popierių biržoje, Lietuvos Respublikos<text:s/></text:span><text:span text:style-name="T100">turto ir verslo vertinimo pagrindų</text:span><text:span text:style-name="T101"><text:s/></text:span><text:span text:style-name="T102">įstatyme nurodytų turto vertinimo metodų<text:s/></text:span><text:span text:style-name="T103">šių akcijų vertei nustatyti</text:span><text:span text:style-name="T104"><text:s/>Turto fondo sprendimu galima netaikyti.<text:s/></text:span><text:span text:style-name="T105">Šiuo atveju akcijos vertė yra akcijos rinkos kaina, nustatyta vadovaujantis vertybinių popierių rinką reglamentuojančiais teisės aktais.</text:span><text:span text:style-name="T106">“</text:span></text:p>
      <text:p text:style-name="P107"><text:span text:style-name="T108">1.7</text:span><text:span text:style-name="T109">. Išdėstyti 20 punktą taip:</text:span></text:p>
      <text:p text:style-name="P110"><text:span text:style-name="T111">„</text:span><text:span text:style-name="T112">20</text:span><text:span text:style-name="T113">. Vertinant valstybei ar savivaldybei nuosavybės teise priklausančius statinius ir įrenginius<text:s/></text:span><text:span text:style-name="T114">ar jų dalis,</text:span><text:span text:style-name="T115"><text:s/>turi būti įvertintas ir<text:s/></text:span><text:span text:style-name="T116">jiems</text:span><text:span text:style-name="T117"><text:s/></text:span><text:span text:style-name="T118">nustatytąja tvarka priskirtas žemės sklypas</text:span><text:span text:style-name="T119"><text:s/></text:span><text:span text:style-name="T120">ar jo dalis</text:span><text:span text:style-name="T121">. Kai vertinami valstybei (savivaldybei) nuosavybės teise priklausantys objektai (statiniai),<text:s/></text:span><text:span text:style-name="T122">kuriuos išsinuomojęs nuomininkas nuomotojo leidimu pagerino</text:span><text:span text:style-name="T123">, turi būti nustatytas<text:s/></text:span><text:span text:style-name="T124">šių objektų</text:span><text:span text:style-name="T125"><text:s/></text:span><text:span text:style-name="T126">vertės padidėjimo procentas dėl šiems objektams pagerinti patirtų būtinų</text:span><text:span text:style-name="T127"><text:s/></text:span><text:span text:style-name="T128">išlaidų (</text:span><text:span text:style-name="T129">toliau vadinama – būtinos išlaidos)</text:span><text:span text:style-name="T130">.“</text:span></text:p>
      <text:p text:style-name="P131"><text:span text:style-name="T132">1.8</text:span><text:span text:style-name="T133">. Įrašyti 21 punkte vietoj žodžių „Turto vertės nustatymo komisija arba Lietuvos Respublikos viešųjų pirkimų įstatymo nustatyta tvarka pasamdytas nepriklausomas turto vertintojas, nustatę“ žodžius „Viešuosius pirkimus reglamentuojančių teisės aktų nustatyta tvarka parinkta turtą vertinanti įmonė, nustačiusi“.</text:span></text:p>
      <text:p text:style-name="P134"><text:span text:style-name="T135">1.9</text:span><text:span text:style-name="T136">. Išdėstyti 22 punktą taip:<text:s/></text:span></text:p>
      <text:p text:style-name="P137"><text:span text:style-name="T138">„</text:span><text:span text:style-name="T139">22</text:span><text:span text:style-name="T140">. Privatizavimo komisija turi teisę įpareigoti Turto fondą<text:s/></text:span><text:span text:style-name="T141">viešuosius pirkimus reglamentuojančių teisės aktų nustatyta tvarka parinkti turtą vertinančią įmonę, kuri</text:span><text:span text:style-name="T142"><text:s/>papildomai įvertintų kiekvieną privatizavimo objektą.“</text:span></text:p>
      <text:p text:style-name="P143"><text:span text:style-name="T144">1.10</text:span><text:span text:style-name="T145">. Įrašyti 24.3 punkto pirmojoje pastraipoje prieš žodį „privatizavimo“ žodį „trumpa“, išbraukti po žodžio „objekto“ žodį „trumpa“.</text:span></text:p>
      <text:p text:style-name="P146"><text:span text:style-name="T147">1.11</text:span><text:span text:style-name="T148">. Išbraukti 24.3.1 punkte po žodžio „pobūdis“ žodį „trumpa“, įrašyti vietoj žodžio „charakteristika“ žodį „padėtis“.</text:span></text:p>
      <text:p text:style-name="P149"><text:span text:style-name="T150">1.12</text:span><text:span text:style-name="T151">. Išbraukti 24.3.2 punkte po žodžio „pobūdis“ žodį „trumpa“, įrašyti vietoj žodžio „charakteristika“ žodį „padėtis“.</text:span></text:p>
      <text:p text:style-name="P152"><text:span text:style-name="T153">1.13</text:span><text:span text:style-name="T154">. Išdėstyti 24.3.4 punktą taip:</text:span></text:p>
      <text:p text:style-name="P155"><text:span text:style-name="T156">„</text:span><text:span text:style-name="T157">24.3.4</text:span><text:span text:style-name="T158">. privatizavimo objektui priskirto žemės sklypo kadastriniai rodikliai (kadastrinis numeris, plotas, naudojimo, valdymo ir disponavimo apribojimai);“.</text:span></text:p>
      <text:p text:style-name="P159"><text:span text:style-name="T160">1.14</text:span><text:span text:style-name="T161">. Išdėstyti 24.4 punktą taip:</text:span></text:p>
      <text:p text:style-name="P162"><text:span text:style-name="T163">„</text:span><text:span text:style-name="T164">24.4</text:span><text:span text:style-name="T165">. privatizavimo sąlygos.<text:s/></text:span><text:span text:style-name="T166">Jeigu privatizavimo objektui teisės aktų nustatyta tvarka priskirtas žemės sklypas, privatizavimo programoje turi būti nurodyta privatizavimo objekto privatizavimo sąlyga, nustatanti, ar privatizavimo objektui priskirtas žemės sklypas parduodamas, ar tik nuomojamas.</text:span><text:span text:style-name="T167">“</text:span></text:p>
      <text:p text:style-name="P168"><text:span text:style-name="T169">1.15</text:span><text:span text:style-name="T170">. Įrašyti 27 punkto antrajame sakinyje vietoj žodžių „užsienio subjektai“ žodžius „potencialūs pirkėjai“.</text:span></text:p>
      <text:p text:style-name="P171"><text:span text:style-name="T172">1.16</text:span><text:span text:style-name="T173">. Įrašyti 31.11 punkto pirmajame sakinyje vietoj žodžio „padarė“ žodžius „patyrė būtinų“, vietoj žodžio „padarytos“ žodžius „patirtos būtinos“.</text:span></text:p>
      <text:p text:style-name="P174"><text:span text:style-name="T175">1.17</text:span><text:span text:style-name="T176">. Išdėstyti 32 punktą taip:</text:span></text:p>
      <text:p text:style-name="P177"><text:span text:style-name="T178">„</text:span><text:span text:style-name="T179">32</text:span><text:span text:style-name="T180">. Kai privatizuojami valstybei (savivaldybei) nuosavybės teise priklausantys objektai (statiniai), kuriems pagerinti buvo<text:s/></text:span><text:span text:style-name="T181">patirta</text:span><text:span text:style-name="T182"><text:s/></text:span><text:span text:style-name="T183">išlaidų, nuomininkui gali būti atlyginama tik objektui (statiniui) pagerinti</text:span><text:span text:style-name="T184"><text:s/></text:span><text:span text:style-name="T185">pagal nustatytąja tvarka suderintą projektą patirtos būtinos</text:span><text:span text:style-name="T186"><text:s/></text:span><text:span text:style-name="T187">išlaidos, pateikus miestų ar rajonų savivaldybių, ministerijų ar kitų valstybės institucijų išduotus leidimus (įsiteisėjusius teismų sprendimus ir (ar) nutartis)<text:s/></text:span><text:span text:style-name="T188">patirti būtinas</text:span><text:span text:style-name="T189"><text:s/></text:span><text:span text:style-name="T190">išlaidas, objektų nuomos sutartis, kuriose numatyta galimybė patirti būtinas</text:span><text:span text:style-name="T191"><text:s/></text:span><text:span text:style-name="T192">išlaidas, ir kitus Turto fondo nustatytoje tvarkoje nurodytus dokumentus. Nuomininkas, susipažinęs su Lietuvos Respublikos turto ir verslo vertinimo pagrindų įstatymo nustatyta tvarka įvertinto objekto (statinio) nustatytu vertės padidėjimo procentu dėl šiam objektui (statiniui) pagerinti patirtų būtinų</text:span><text:span text:style-name="T193"><text:s/></text:span><text:span text:style-name="T194">išlaidų, savo sutikimą turi patvirtinti raštiškai.</text:span><text:span text:style-name="T195"><text:s/></text:span><text:span text:style-name="T196">Jeigu nuomininkas nesutinka su turto vertintojų nustatytu vertės padidėjimo procentu, Turto fondas, pasirašęs su nuomininku vertinimo išlaidų atlyginimo Turto fondui sutartį, turi teisę<text:s/></text:span><text:span text:style-name="T197">viešuosius pirkimus reglamentuojančių teisės aktų nustatyta tvarka su turtą vertinančia įmone sudaryti šio procento nustatymo sutartį</text:span><text:span text:style-name="T198">. Jeigu ir po šio vertinimo Turto fondas ir (ar) nuomininkas nesutinka su nustatytu vertės padidėjimo procentu, ginčai sprendžiami Lietuvos Respublikos turto ir verslo vertinimo pagrindų įstatymo nustatyta tvarka.<text:s/></text:span><text:span text:style-name="T199">Iš<text:s/></text:span><text:span text:style-name="T200">privatizavimo sandorio<text:s/></text:span><text:span text:style-name="T201">gaunamos</text:span><text:span text:style-name="T202"><text:s/></text:span><text:span text:style-name="T203">atitinkamai<text:s/></text:span><text:span text:style-name="T204">sumažintos</text:span><text:span text:style-name="T205"><text:s/></text:span><text:span text:style-name="T206">dėl privatizavimo objekto vertės padidėjimo, bet ne daugiau už šiam objektui pagerinti<text:s/></text:span><text:span text:style-name="T207">patirtas būtinas</text:span><text:span text:style-name="T208"><text:s/></text:span><text:span text:style-name="T209">išlaidas<text:s/></text:span><text:span text:style-name="T210">lėšos</text:span><text:span text:style-name="T211"><text:s/></text:span><text:span text:style-name="T212">pervedamos į Finansų ministerijai atidarytą Privatizavimo fondo sąskaitą (jeigu privatizavimo objektas nuosavybės teise priklauso savivaldybei, – į savivaldybės specialiąją sąskaitą). Likusi privatizavimo lėšų dalis pervedama nuomininkui, išskyrus tą dalį, kuri buvo įskaityta į nuomos mokestį. Ši lėšų dalis pervedama į objekto valdytojo sąskaitą, įskaitant ir tuos atvejus, kai objektą įsigyja nuomininkas. Kai privatizuojamą objektą (statinį) įsigyja nuomininkas, kuris nuomos metu šiam objektui pagerinti patyrė būtinų</text:span><text:span text:style-name="T213"><text:s/></text:span><text:span text:style-name="T214">išlaidų, jam šias išlaidas atitinkanti privatizavimo lėšų dalis neatlyginama.“</text:span></text:p>
      <text:p text:style-name="P215"><text:span text:style-name="T216">1.18</text:span><text:span text:style-name="T217">. Įrašyti 35.4 punkte po žodžių „taip pat“ žodį „valstybės“.</text:span></text:p>
      <text:p text:style-name="P218"><text:span text:style-name="T219">1.19</text:span><text:span text:style-name="T220">. Papildyti šiuo 35</text:span><text:span text:style-name="T221">1</text:span><text:span text:style-name="T222"><text:s/>punktu:</text:span></text:p>
      <text:p text:style-name="P223"><text:span text:style-name="T224">„</text:span><text:span text:style-name="T225">35</text:span><text:span text:style-name="T226">1</text:span><text:span text:style-name="T227">. Privatizavimo objekto privatizavimo programa pripažįstama pasibaigusia, jeigu akcinės bendrovės akcininkas, veikdamas savarankiškai ar sutartinai su kitais asmenimis įsigijęs<text:s/></text:span><text:soft-page-break/><text:span text:style-name="T228">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vertybinių popierių rinką reglamentuojančių teisės aktų nustatyta tvarka parduotų jiems priklausančias akcijas.</text:span><text:span text:style-name="T229">“</text:span></text:p>
      <text:p text:style-name="P230"><text:span text:style-name="T231">1.20</text:span><text:span text:style-name="T232">. Pripažinti netekusiu galios skyrių „Potencialaus pirkėjo iniciatyvinio pasiūlymo įgyvendinimas“ (40–45 punktus).</text:span></text:p>
      <text:p text:style-name="P233"><text:span text:style-name="T234">1.21</text:span><text:span text:style-name="T235">. Išdėstyti 46.1.1 punktą taip:</text:span></text:p>
      <text:p text:style-name="P236"><text:span text:style-name="T237">„</text:span><text:span text:style-name="T238">46.1.1</text:span><text:span text:style-name="T239">. privatizavimo objekto pradinė pardavimo kaina,<text:s/></text:span><text:span text:style-name="T240">išskyrus tuos atvejus, kai Lietuvos Respublikos Vyriausybės sprendimu ši kaina gali būti neskelbiama</text:span><text:span text:style-name="T241">, taip pat privatizavimo objektui (nekilnojamajam turtui) priskirto žemės sklypo pradinė pardavimo kaina ir (ar) žemės nuompinigių (užmokesčio už žemės nuomą) dydis;“.</text:span></text:p>
      <text:p text:style-name="P242"><text:span text:style-name="T243">1.22</text:span><text:span text:style-name="T244">. Įrašyti 46.1.3 punkte vietoj žodžio „padarytų“ žodžius „patirtų būtinų“, vietoj žodžio „padarytos“ žodį „patirtos“.</text:span></text:p>
      <text:p text:style-name="P245"><text:span text:style-name="T246">1.23</text:span><text:span text:style-name="T247">. Įrašyti 46.2 punkte po žodžio „numerius“ žodžius „elektroninio pašto adresą“.</text:span></text:p>
      <text:p text:style-name="P248"><text:span text:style-name="T249">1.24</text:span><text:span text:style-name="T250">. Įrašyti 46.3 punkte po žodžio „parduodamos“ žodžius „ir kito turto, kuris yra privatizuojamas“.</text:span></text:p>
      <text:p text:style-name="P251"><text:span text:style-name="T252">1.25</text:span><text:span text:style-name="T253">. Papildyti nauju 46.10 punktu (ankstesnįjį 46.10 punktą laikant 46.11 punktu):</text:span></text:p>
      <text:p text:style-name="P254"><text:span text:style-name="T255">„</text:span><text:span text:style-name="T256">46.10</text:span><text:span text:style-name="T257">. privatizavimo objekto valdytojo nustatytas galutinio atsiskaitymo už privatizavimo objektą terminas;</text:span><text:span text:style-name="T258">“.</text:span></text:p>
      <text:p text:style-name="P259"><text:span text:style-name="T260">1.26</text:span><text:span text:style-name="T261">. Įrašyti 46.11 punkte vietoj žodžio „padarė“ žodžius „patyrė būtinų“.</text:span></text:p>
      <text:p text:style-name="P262"><text:span text:style-name="T263">1.27</text:span><text:span text:style-name="T264">. Įrašyti 53 punkte vietoj žodžių „Lietuvos Respublikos viešųjų pirkimų įstatymo nustatyta tvarka samdyti fizinius ar juridinius asmenis“ žodžius „sudaryti viešojo pirkimo–pardavimo sutartis“, o po žodžių „suradimą ir“ įrašyti žodžius „privatizavimo objekto“.</text:span></text:p>
      <text:p text:style-name="P265"><text:span text:style-name="T266">1.28</text:span><text:span text:style-name="T267">. Pripažinti netekusia galios iniciatyvinio pasiūlymo-įsipareigojimo formą.</text:span></text:p>
      <text:p text:style-name="P268"><text:span text:style-name="T269">2</text:span><text:span text:style-name="T270">. Pripažinti netekusiais galios:</text:span></text:p>
      <text:p text:style-name="P271"><text:span text:style-name="T272">2.1</text:span><text:span text:style-name="T273">. Lietuvos Respublikos Vyriausybės 1998 m. rugsėjo 17 d. nutarimo Nr. 1130 „Dėl Lietuvos Respublikos Vyriausybės 1997 m. gruodžio 18 d. nutarimo Nr. 1427 „Dėl Privatizavimo objektų parengimo privatizuoti tvarkos patvirtinimo“ dalinio pakeitimo“ (Žin., 1998, Nr.<text:s/></text:span><text:a xlink:href="https://www.e-tar.lt/portal/lt/legalAct/TAR.8049260CEAAB" office:target-frame-name="_blank" xlink:show="new"><text:span text:style-name="T274">83-2335</text:span></text:a><text:span text:style-name="T275">) 5, 7 ir 8 punktus;</text:span></text:p>
      <text:p text:style-name="P276"><text:span text:style-name="T277">2.2</text:span><text:span text:style-name="T278">. Lietuvos Respublikos Vyriausybės 1999 m. gruodžio 3 d. nutarimo Nr. 1357 „Dėl Lietuvos Respublikos Vyriausybės 1997 m. gruodžio 18 d. nutarimo Nr. 1427 „Dėl Privatizavimo objektų parengimo privatizuoti tvarkos patvirtinimo“ dalinio pakeitimo“ (Žin., 1999, Nr. </text:span><text:a xlink:href="https://www.e-tar.lt/portal/lt/legalAct/TAR.51B038DCF4E9" office:target-frame-name="_blank" xlink:show="new"><text:span text:style-name="T279">104-3003</text:span></text:a><text:span text:style-name="T280">) 6 ir 7 punktus.</text:span></text:p>
      <text:p text:style-name="P281"/>
      <text:p text:style-name="P282"/>
      <text:p text:style-name="P283"/>
      <text:p text:style-name="P284"><text:span text:style-name="T285">Ministras Pirmininkas</text:span><text:span text:style-name="T286"><text:tab/>Gediminas Kirkilas</text:span></text:p>
      <text:p text:style-name="P287"/>
      <text:p text:style-name="P288"/>
      <text:p text:style-name="P289"/>
      <text:p text:style-name="P290">Ūkio ministras<text:tab/>Vytas Navicka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0T11:58:00Z</meta:creation-date>
    <dc:date>2018-10-10T11:58:00Z</dc:date>
    <meta:template xlink:href="Normal.dotm" xlink:type="simple"/>
    <meta:editing-cycles>2</meta:editing-cycles>
    <meta:editing-duration>PT0S</meta:editing-duration>
    <meta:document-statistic meta:page-count="3" meta:paragraph-count="67" meta:word-count="1369" meta:character-count="10927" meta:row-count="300" meta:non-whitespace-character-count="9625"/>
  </office:meta>
</office:document-meta>
</file>