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INIGŲ ĮSTATYMO 3 STRAIPSNIO PAKEITIMO IR 5 STRAIPSNIO PRIPAŽINIMO NETEKUSIU GALIOS</text:p>
      <text:p text:style-name="P16">Į S T A T Y M A S</text:p>
      <text:p text:style-name="P17"/>
      <text:p text:style-name="P18">2002 m. spalio 22 d. Nr. IX-1141</text:p>
      <text:p text:style-name="P19">Vilnius</text:p>
      <text:p text:style-name="P20"/>
      <text:p text:style-name="P21"><text:span text:style-name="T22">(Žin., 1993, Nr.<text:s/></text:span><text:a xlink:href="https://www.e-tar.lt/portal/lt/legalAct/TAR.03086D82AE1F" office:target-frame-name="_blank" xlink:show="new"><text:span text:style-name="T23">27-623</text:span></text:a><text:span text:style-name="T24">; 1994, Nr.<text:s/></text:span><text:a xlink:href="https://www.e-tar.lt/portal/lt/legalAct/TAR.935C5DD62EAA" office:target-frame-name="_blank" xlink:show="new"><text:span text:style-name="T25">30-532</text:span></text:a><text:span text:style-name="T26">; 1996, Nr.<text:s/></text:span><text:a xlink:href="https://www.e-tar.lt/portal/lt/legalAct/TAR.B48466551302" office:target-frame-name="_blank" xlink:show="new"><text:span text:style-name="T27">35-865</text:span></text:a><text:span text:style-name="T28">, Nr.<text:s/></text:span><text:a xlink:href="https://www.e-tar.lt/portal/lt/legalAct/TAR.4A22AFA7EEC9" office:target-frame-name="_blank" xlink:show="new"><text:span text:style-name="T29">116-2697</text:span></text:a><text:span text:style-name="T30">)</text:span></text:p>
      <text:p text:style-name="P31"/>
      <text:p text:style-name="P32"><text:span text:style-name="T33">1</text:span><text:span text:style-name="T34"><text:s/>straipsnis.</text:span><text:span text:style-name="T35"><text:s/></text:span><text:span text:style-name="T36">3 straipsnio pakeitimas</text:span></text:p>
      <text:p text:style-name="P37"><text:span text:style-name="T38">Pakeisti 3 straipsnį ir jį išdėstyti taip:</text:span></text:p>
      <text:p text:style-name="P39"><text:span text:style-name="T40">„</text:span><text:span text:style-name="T41">3</text:span><text:span text:style-name="T42"><text:s/>straipsnis.<text:s/></text:span><text:span text:style-name="T43">Mokėjimas ir atsiskaitymas litais</text:span></text:p>
      <text:p text:style-name="P44"><text:span text:style-name="T45">Lietuvos Respublikoje juridiniai ir f</text:span><text:span text:style-name="T46">iziniai asmenys litus mokėjimams ir atsiskaitymams privalo priimti be apribojimų.“</text:span></text:p>
      <text:p text:style-name="P47"/>
      <text:p text:style-name="P48"><text:span text:style-name="T49">2</text:span><text:span text:style-name="T50"><text:s/>straipsnis.<text:s/></text:span><text:span text:style-name="T51">5 straipsnio pripažinimas netekusiu galios</text:span></text:p>
      <text:p text:style-name="P52"><text:span text:style-name="T53">5 straipsnį pripažinti netekusiu galios.</text:span></text:p>
      <text:p text:style-name="P54"/>
      <text:p text:style-name="Normal"/>
      <text:p text:style-name="P55"><text:span text:style-name="T56">Skelbiu šį Lietuvos Respublikos Seimo priimtą įstatymą.<text:s/></text:span></text:p>
      <text:p text:style-name="P57"/>
      <text:p text:style-name="P58">RESPUBLIKOS PREZIDENTAS<text:tab/>VALDAS ADAMKUS</text:p>
      <text:p text:style-name="P59">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19:53:00Z</meta:creation-date>
    <dc:date>2015-06-25T19:53:00Z</dc:date>
    <meta:template xlink:href="Normal" xlink:type="simple"/>
    <meta:editing-cycles>2</meta:editing-cycles>
    <meta:editing-duration>PT0S</meta:editing-duration>
    <meta:document-statistic meta:page-count="1" meta:paragraph-count="26" meta:word-count="148" meta:character-count="1028" meta:row-count="69" meta:non-whitespace-character-count="906"/>
  </office:meta>
</office:document-meta>
</file>