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text-properties style:language-asian="lt" style:country-asian="LT"/>
    </style:style>
    <style:style style:name="P53" style:parent-style-name="Normal" style:family="paragraph">
      <style:paragraph-properties>
        <style:tab-stops>
          <style:tab-stop style:type="right" style:position="6.2993in"/>
        </style:tab-stops>
      </style:paragraph-properties>
      <style:text-properties style:language-asian="lt" style:country-asian="LT"/>
    </style:style>
    <style:style style:name="P54" style:parent-style-name="Normal" style:family="paragraph">
      <style:paragraph-properties>
        <style:tab-stops>
          <style:tab-stop style:type="right" style:position="6.2993in"/>
        </style:tab-stops>
      </style:paragraph-properties>
      <style:text-properties style:language-asian="lt" style:country-asian="LT"/>
    </style:style>
    <style:style style:name="P55" style:parent-style-name="Normal" style:family="paragraph">
      <style:paragraph-properties fo:text-align="center"/>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DĖL MUITINĖS DEPARTAMENTO DIREKTORIAUS 2004 M. BALANDŽIO 23 D. ĮSAKYMO NR. 1B-393 „DĖL KONTROLINIO EGZEMPLIORIAUS T5 NAUDOJIMO, PILDYMO IR MUITINIO ĮFORMINIMO EKSPORTUOJANT ŽEMĖS ŪKIO PRODUKTUS INSTRUKCIJOS PATVIRTINIMO“ PAKEITIMO</text:p>
      <text:p text:style-name="P8"/>
      <text:p text:style-name="P9">2009 m. kovo 18 d. Nr. 1B-159</text:p>
      <text:p text:style-name="P10">Vilnius</text:p>
      <text:p text:style-name="P11"/>
      <text:p text:style-name="P12"/>
      <text:p text:style-name="P13"><text:span text:style-name="T14">Pakeičiu</text:span><text:span text:style-name="T15"><text:s/>Kontrolinio egzemplioriaus T5 naudojimo, pildymo ir muitinio įforminimo eksportuojant žemės ūkio produktus instrukciją, patvirtintą Muitinės departamento direktoriaus 2004 m. balandžio 23 d. įsakymu Nr. 1B-393 „Dėl Kontrolinio egzemplioriaus T5 naudojimo, pildymo ir muitinio įforminimo eksportuojant žemės ūkio produktus instrukcijos patvirtinimo“ (Žin., 2004, Nr.<text:s/></text:span><text:a xlink:href="https://www.e-tar.lt/portal/lt/legalAct/TAR.983EC2DC0873" office:target-frame-name="_blank" xlink:show="new"><text:span text:style-name="T16">62-2234</text:span></text:a><text:span text:style-name="T17">; 2008, Nr.<text:s/></text:span><text:a xlink:href="https://www.e-tar.lt/portal/lt/legalAct/TAR.55D171598EC4" office:target-frame-name="_blank" xlink:show="new"><text:span text:style-name="T18">150-6135</text:span></text:a><text:span text:style-name="T19">):</text:span></text:p>
      <text:p text:style-name="P20"><text:span text:style-name="T21">1</text:span><text:span text:style-name="T22">. Papildau šiuo 23 punktu:</text:span></text:p>
      <text:p text:style-name="P23"><text:span text:style-name="T24">„</text:span><text:span text:style-name="T25">23</text:span><text:span text:style-name="T26">. Gabenant į paskirties įstaigą žemės ūkio produktus, kuriems išsiuntimo įstaigoje įformintas kontrolinis egzempliorius T5, jie vežėjo, deklaranto ar jo įgalioto asmens prašymu gali būti perkrauti iš vienos transporto priemonės į kitą muitinei prižiūrint. Šiuo atveju produktų perkrovimą prižiūrintis muitinės pareigūnas kontrolinio egzemplioriaus T5 E langelyje „NAUDOJIMAS IŠVYKIMO VALSTYBĖS NARĖS REIKMĖMS“ nurodo, kad muitinei prižiūrint atliktas žemės ūkio produktų perkrovimas, įrašo duomenis apie transporto priemonę, į kurią šie produktai perkrauti, bei nurodo visų perkrovus produktus uždėtų muitinės plombų numerius, jei transporto priemonė ar atskiros produktų pakuotės plombuojamos. Įrašas tvirtinamas produktų perkrovimą prižiūrinčio muitinės pareigūno parašu ir muitinės įstaigos antspaudu, nurodant perkrovimo datą“.</text:span></text:p>
      <text:p text:style-name="P27"><text:span text:style-name="T28">2</text:span><text:span text:style-name="T29">. Papildau šiuo 24 punktu:</text:span></text:p>
      <text:p text:style-name="P30"><text:span text:style-name="T31">„</text:span><text:span text:style-name="T32">24</text:span><text:span text:style-name="T33">. Kai vadovaujantis Reglamento (EB) Nr. 800/1999 7 straipsnio 3 dalies nuostatomis atliekamas žemės ūkio produktų, kuriems įformintas kontrolinis egzempliorius T5, užšaldymas, perpakavimas ar kiti leistini veiksmai, įrašas apie šių veiksmų pobūdį, vietą bei laiką daromas kontrolinio egzemplioriaus T5 E langelyje „NAUDOJIMAS IŠVYKIMO VALSTYBĖS NARĖS REIKMĖMS“ ir tvirtinamas atitinkamus veiksmus prižiūrinčio muitinės pareigūno parašu bei muitinės įstaigos antspaudu“.</text:span></text:p>
      <text:p text:style-name="P34"><text:span text:style-name="T35">3</text:span><text:span text:style-name="T36">. Papildau šiuo 25 punktu:</text:span></text:p>
      <text:p text:style-name="P37"><text:span text:style-name="T38">„</text:span><text:span text:style-name="T39">25</text:span><text:span text:style-name="T40">. Kontrolinio egzemplioriaus T5 dublikatai išduodami vadovaujantis Reglamento (EEB) Nr. 2454/93 912f straipsnio nuostatomis. Asmuo, pageidaujantis gauti kontrolinio egzemplioriaus T5 dublikatą, turi pateikti teritorinei muitinei, kurios veiklos zonoje veikia išsiuntimo įstaiga, įforminusi atitinkamą kontrolinį egzempliorių T5, rašytinį prašymą. Kontrolinio egzemplioriaus T5 dublikato:</text:span></text:p>
      <text:p text:style-name="P41"><text:span text:style-name="T42">25.1</text:span><text:span text:style-name="T43">. skaičiais pažymėtų langelių duomenys turi sutapti su pirminio kontrolinio egzemplioriaus T5, kurio dublikatas išduodamas, duomenimis;</text:span></text:p>
      <text:p text:style-name="P44"><text:span text:style-name="T45">25.2</text:span><text:span text:style-name="T46">. A langelyje nurodomas pirminio kontrolinio egzemplioriaus T5 numeris ir įforminimo data bei raudonai, spausdintinėmis raidėmis įrašoma „DUBLIKATAS“ (arba naudojant raudoną rašalą uždedamas atitinkamas B grupės spaudas su įrašu);</text:span></text:p>
      <text:p text:style-name="P47"><text:span text:style-name="T48">25.3</text:span><text:span text:style-name="T49">. D langelyje nurodomi tie patys duomenys kaip ir pirminio kontrolinio egzemplioriaus T5 D langelyje, dedamas išsiuntimo muitinės įstaigos antspaudas, nurodoma kontrolinio<text:s/></text:span><text:soft-page-break/><text:span text:style-name="T50">egzemplioriaus T5 dublikato įforminimo data ir pasirašo kontrolinio egzemplioriaus T5 dublikato įforminimą atliekantis muitinės pareigūnas“.</text:span></text:p>
      <text:p text:style-name="P51"/>
      <text:p text:style-name="P52"/>
      <text:p text:style-name="P53"/>
      <text:p text:style-name="P54">L. E. GENERALINIO DIREKTORIAUS PAREIGAS<text:tab/>RAMUTĖ LIUPKEVIČIENĖ</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7-02-23T12:08:00Z</meta:creation-date>
    <dc:date>2017-02-23T12:08:00Z</dc:date>
    <meta:template xlink:href="Normal.dotm" xlink:type="simple"/>
    <meta:editing-cycles>2</meta:editing-cycles>
    <meta:editing-duration>PT0S</meta:editing-duration>
    <meta:document-statistic meta:page-count="2" meta:paragraph-count="20" meta:word-count="427" meta:character-count="3521" meta:row-count="91" meta:non-whitespace-character-count="3114"/>
  </office:meta>
</office:document-meta>
</file>