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SAUGIOS LAIVYBOS ADMINISTRACIJOS DIREKTORIAUS</text:span></text:p>
      <text:p text:style-name="P4">Į S A K Y M A S</text:p>
      <text:p text:style-name="P5"/>
      <text:p text:style-name="P6">DĖL LIETUVOS SAUGIOS LAIVYBOS ADMINISTRACIJOS DIREKTORIAUS 2005 m. RUGPJŪČIO 17 d. ĮSAKYMO Nr. V-140 „DĖL LIETUVOS RESPUBLIKOS JŪRINIO LAIPSNIO DIPLOMŲ IR KVALIFIKACIJOS LIUDIJIMŲ JŪRININKAMS, NEPLAUKIOJANTIEMS TARPTAUTINIAIS REISAIS, IŠDAVIMO TAISYKLIŲ PATVIRTINIMO“ PAKEITIMO</text:p>
      <text:p text:style-name="P7"/>
      <text:p text:style-name="P8">2009 m. spalio 9 d. Nr. V-165</text:p>
      <text:p text:style-name="P9">Klaipėda</text:p>
      <text:p text:style-name="P10"/>
      <text:p text:style-name="P11"><text:span text:style-name="T12">P a k e i č i u Lietuvos Respublikos jūrinio laipsnio diplomų ir kvalifikacijos liudijimų jūrininkams, neplaukiojantiems tarptautiniais reisais, išdavimo taisykles, patvirtintas Lietuvos saugios laivybos administracijos direktoriaus 2005 m. rugpjūčio 17 d. įsakymu Nr. V-140 „Dėl Lietuvos Respublikos jūrinio laipsnio diplomų ir kvalifikacijos liudijimų jūrininkams, neplaukiojantiems tarptautiniais reisais, išdavimo taisyklių patvirtinimo“ (Žin., 2005, Nr. </text:span><text:a xlink:href="https://www.e-tar.lt/portal/lt/legalAct/TAR.7FF73D1D7541" office:target-frame-name="_blank" xlink:show="new"><text:span text:style-name="T13">104-3869</text:span></text:a><text:span text:style-name="T14">; 2007, Nr. </text:span><text:a xlink:href="https://www.e-tar.lt/portal/lt/legalAct/TAR.87971C25E96D" office:target-frame-name="_blank" xlink:show="new"><text:span text:style-name="T15">113-4612</text:span></text:a><text:span text:style-name="T16">):</text:span></text:p>
      <text:p text:style-name="P17"><text:span text:style-name="T18">1</text:span><text:span text:style-name="T19">. Išdėstau 51.1.2 punktą taip:</text:span></text:p>
      <text:p text:style-name="P20"><text:span text:style-name="T21">„</text:span><text:span text:style-name="T22">51.1.2</text:span><text:span text:style-name="T23">. darbo stažo laive pažymėjimą, patvirtinantį, kad pagal mokymo įstaigos mokymo programą įgijo ne trumpesnį kaip 6 mėnesių darbo laivo mašinų skyriuje stažą, eidamas motoristo, motoristo praktikanto ar budinčiojo mechaniko praktikanto pareigas, prižiūrint vadovaujančios sudėties laivo mašinų skyriaus jūrininkui, pagal budinčiojo mechaniko praktinio parengimo dienyną;“.</text:span></text:p>
      <text:p text:style-name="P24"><text:span text:style-name="T25">2</text:span><text:span text:style-name="T26">. Išdėstau 81 punktą taip:</text:span></text:p>
      <text:p text:style-name="P27"><text:span text:style-name="T28">„</text:span><text:span text:style-name="T29">81</text:span><text:span text:style-name="T30">. Asmuo, praradęs kompetencijos liudijimą arba kompetencijos liudijimui susidėvėjus, Administracijai pateikia prašymą išduoti šio dokumento dublikatą.“</text:span></text:p>
      <text:p text:style-name="P31"/>
      <text:p text:style-name="P32"/>
      <text:p text:style-name="P33"/>
      <text:p text:style-name="P34"><text:span text:style-name="T35">Direktorius<text:s/></text:span><text:span text:style-name="T36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6-10-04T08:41:00Z</meta:creation-date>
    <dc:date>2016-10-04T08:41:00Z</dc:date>
    <meta:template xlink:href="Normal" xlink:type="simple"/>
    <meta:editing-cycles>2</meta:editing-cycles>
    <meta:editing-duration>PT0S</meta:editing-duration>
    <meta:document-statistic meta:page-count="1" meta:paragraph-count="24" meta:word-count="221" meta:character-count="1686" meta:row-count="41" meta:non-whitespace-character-count="1489"/>
  </office:meta>
</office:document-meta>
</file>