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2.2812in"/>
    </style:style>
    <style:style style:name="TableColumn59" style:family="table-column">
      <style:table-column-properties style:column-width="2.2812in"/>
    </style:style>
    <style:style style:name="TableColumn60" style:family="table-column">
      <style:table-column-properties style:column-width="2.2812in"/>
    </style:style>
    <style:style style:name="Table57" style:family="table">
      <style:table-properties style:width="6.8437in" fo:margin-left="0in" table:align="left"/>
    </style:style>
    <style:style style:name="TableRow61" style:family="table-row">
      <style:table-row-properties style:min-row-height="0.7638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end"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534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534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position="4.5069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IR 1994 M. SPALIO 14 D. NUTARIMO NR. 985 DALINIO PAKEITIMO</text:p>
      <text:p text:style-name="P15"/>
      <text:p text:style-name="P16">1994 m. spalio 28 d. Nr. 10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balandžio 25 d. nutarimą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65FC1AAF7F9D" office:target-frame-name="_blank" xlink:show="new"><text:span text:style-name="T32">61-1203</text:span></text:a><text:span text:style-name="T33">):</text:span></text:p>
      <text:p text:style-name="P34"><text:span text:style-name="T35">1.1</text:span><text:span text:style-name="T36">. pripažinti netekusiu galios 3.1.2 punktą;</text:span></text:p>
      <text:p text:style-name="P37"><text:span text:style-name="T38">1.2</text:span><text:span text:style-name="T39">. išdėstyti nurodytuoju nutarimu patvirtintus akcizų tarifus nauja redakcija (pridedama).</text:span></text:p>
      <text:p text:style-name="P40"><text:span text:style-name="T41">2</text:span><text:span text:style-name="T42">.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43">81-1539</text:span></text:a><text:span text:style-name="T44">):</text:span></text:p>
      <text:p text:style-name="P45"><text:span text:style-name="T46">2.1</text:span><text:span text:style-name="T47">. išdėstyti 7.8 punktą taip:</text:span></text:p>
      <text:p text:style-name="P48"><text:span text:style-name="T49">„</text:span><text:span text:style-name="T50">7.8</text:span><text:span text:style-name="T51">.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52">62-1227</text:span></text:a><text:span text:style-name="T53">) 4 punktą;“;</text:span></text:p>
      <text:p text:style-name="P54"><text:span text:style-name="T55">2.2</text:span><text:span text:style-name="T56">. nurodytuoju nutarimu patvirtintų muitų už importuojamas prekes tarifų normų IV skyriaus dvidešimt trečiąją pastraipą išdėstyti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2207–2208<text:s/></text:p>
          </table:table-cell>
          <table:table-cell table:style-name="TableCell64">
            <text:p text:style-name="P65">nedenatūruotas etilo alkoholis, denatūruotas etilo alkoholis, degtinė, likeris, kiti alkoholiniai gėrimai<text:s/></text:p>
          </table:table-cell>
          <table:table-cell table:style-name="TableCell66">
            <text:p text:style-name="P67"><text:span text:style-name="T68">50, bet ne mažiau kaip po 0,3 Lt už 1 procentą tūrinės <text:s/>koncentracijos litre gėrimo“.</text:span></text:p>
          </table:table-cell>
        </table:table-row>
      </table:table>
      <text:p text:style-name="P69"><text:span text:style-name="T70">3</text:span><text:span text:style-name="T71">. Šis nutarimas, išskyrus 2.1 punktą, įsigalioja nuo 1994 m. lapkričio 17 dienos.</text:span></text:p>
      <text:p text:style-name="P72"/>
      <text:p text:style-name="P73"/>
      <text:p text:style-name="P74"/>
      <text:p text:style-name="P75">MINISTRAS PIRMININKAS<text:tab/>ADOLFAS ŠLEŽEVIČIUS</text:p>
      <text:p text:style-name="P76"/>
      <text:p text:style-name="P77"/>
      <text:p text:style-name="P78"/>
      <text:p text:style-name="P79">FINANSŲ MINISTRAS<text:tab/>EDUARDAS VILKELIS</text:p>
      <text:p text:style-name="P80"/>
      <text:soft-page-break/>
      <text:p text:style-name="P81"><text:span text:style-name="T82">PATVIRTINTA</text:span></text:p>
      <text:p text:style-name="P83">Lietuvos Respublikos Vyriausybės</text:p>
      <text:p text:style-name="P84">1994 m. balandžio 25 d. nutarimu Nr. 302</text:p>
      <text:p text:style-name="P85">(Lietuvos Respublikos Vyriausybės</text:p>
      <text:p text:style-name="P86">1994 m. spalio 28 d. nutarimo Nr. 1047</text:p>
      <text:p text:style-name="P87">redakcija)</text:p>
      <text:p text:style-name="P88"/>
      <text:p text:style-name="P89"><text:span text:style-name="T90">Akcizų tarifai (apmokestinamosios vertės procentais*)</text:span></text:p>
      <text:p text:style-name="P91"/>
      <text:p text:style-name="P92"><text:span text:style-name="T93">1</text:span><text:span text:style-name="T94">. Nedenatūruotas etilo alkoholis ir alko- 40, bet ne mažiau kaip holiniai gėrimai, išskyrus šampaną, vyną 0,2 lito už 1 procentą ir alų (kodai 22.07-22.08**) tūrinės alkoholio koncentracijos litre gėrimo</text:span></text:p>
      <text:p text:style-name="P95"><text:span text:style-name="T96">2</text:span><text:span text:style-name="T97">. Vynas, kurio faktinė tūrinė alkoholio 20, bet ne mažiau kaip koncentracija ne didesnė kaip 13 procentų 0,1 lito už 1 procentą tūrio, ir kiti fermentuoti gėrimai (kodai tūrinės alkoholio - 2204.21.21-2204.21.29, 2204.29.21 – koncentracijos litre gėrimo 2204.29.29, 2204.30, 22.06)</text:span></text:p>
      <text:p text:style-name="P98"><text:span text:style-name="T99">3</text:span><text:span text:style-name="T100">. Vynas ir vermutas, kurių faktinė tūrinė 40, bet ne mažiau kaip alkoholio koncentracija didesnė kaip 0,1 lito už 1 procentą 13 procentų tūrio, bet ne didesnė kaip tūrinės alkoholio - 18 procentų tūrio (kodai 2204.21.31 – koncentracijos litre gėrimo 2204.21.49, 2204.2931-2204.29.49, 2205.10.10, 2205.90.10)</text:span></text:p>
      <text:p text:style-name="P101"><text:span text:style-name="T102">4</text:span><text:span text:style-name="T103">. Vynas ir vermutas, kurių faktinė tūrinė 40, bet ne mažiau kaip alkoholio koncentracija didesnė kaip 0,2 lito už 1 procentą 18 procentų tūrio (kodai 2204.21.51- tūrinės alkoholio 2204.21.90, 2204.29.51-2204.29.90, koncentracijos litre gėrimo 2205.10.90, 2205.90.90)</text:span></text:p>
      <text:p text:style-name="P104"><text:span text:style-name="T105">5</text:span><text:span text:style-name="T106">. Šampanas ir padidinto slėgio vynas (kodai - 20, bet ne mažiau kaip 2204.10.11, 2204.10.19, 2204.10.90, 0,1 lito už 1 procentą 2204.21.10, 2204.29.10) tūrinės alkoholio koncentracijos litre gėrimo</text:span></text:p>
      <text:p text:style-name="P107"><text:span text:style-name="T108">6</text:span><text:span text:style-name="T109">. Alus (kodas 22.03) 15, bet ne mažiau kaip 0,4 lito už litrą</text:span></text:p>
      <text:p text:style-name="P110"><text:span text:style-name="T111">7</text:span><text:span text:style-name="T112">. Cigaretės (kodas 24.02) 15, bet ne mažiau kaip 2,1 lito už 1000 cigarečių***</text:span></text:p>
      <text:p text:style-name="P113"><text:span text:style-name="T114">8</text:span><text:span text:style-name="T115">. Neetiliuotas A-95 ir didesnio oktaninio 33, bet ne mažiau kaip skaičiaus variklių benzinas 400 litų už toną</text:span></text:p>
      <text:p text:style-name="P116"><text:span text:style-name="T117">9</text:span><text:span text:style-name="T118">. Etiliuotas A-95 ir didesnio oktaninio 33, bet ne mažiau kaip skaičiaus variklių benzinas 420 litų už toną</text:span></text:p>
      <text:p text:style-name="P119"><text:span text:style-name="T120">10</text:span><text:span text:style-name="T121">. Variklių benzinas A-76 33, bet ne mažiau kaip 340 litų už toną</text:span></text:p>
      <text:p text:style-name="P122"><text:span text:style-name="T123">11</text:span><text:span text:style-name="T124">. Variklių benzinas A-92 33, bet ne mažiau kaip 360 litų už toną</text:span></text:p>
      <text:p text:style-name="P125"><text:span text:style-name="T126">12</text:span><text:span text:style-name="T127">. Dyzeliniai degalai (kodas 2710.00.69) 25, bet ne mažiau kaip 190 litų už toną</text:span></text:p>
      <text:p text:style-name="P128">13. Fasuotas rūkomasis tabakas ir kiti ta- 50 bako gaminiai (kodas 24.03)</text:p>
      <text:p text:style-name="P129">14. Šokoladas ir kiti maisto produktai,<text:tab/>10</text:p>
      <text:p text:style-name="P130">turintys kakavos, išskyrus kakavos miltelius ir produktus, turinčius mažiau kaip 18 procentų masės kakavos sviesto (kodas 1806, išskyrus 1806.10 ir 1806.20. 95.0)</text:p>
      <text:p text:style-name="P131"><text:span text:style-name="T132">15</text:span><text:span text:style-name="T133">. Kava (kodas 09.01) 10</text:span></text:p>
      <text:p text:style-name="P134">16. Bižuterija ir jos dalys iš tauriųjų<text:s/><text:tab/>10</text:p>
      <text:p text:style-name="P135">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36"><text:span text:style-name="T137">17</text:span><text:span text:style-name="T138">. Prabangūs lengvieji automobiliai, ne 15 nuo kainos dalies, senesni kaip 5 metų, kai naujo bazinio automobilio viršijančios maksimalią t kaina didesnė už maksimalią neapmokestinamąją kainą – apmokestinamąją kainą – 60 tūkst. litų, 60 tūkst. litų**** išskyrus specialiuosius automobilius</text:span></text:p>
      <text:p text:style-name="P139">18. Elektros energija<text:tab/>1</text:p>
      <text:p text:style-name="P140"><text:span text:style-name="T141">19</text:span><text:span text:style-name="T142">. Erotiniai ir smurtiniai spaudiniai 50<text:s/></text:span></text:p>
      <text:p text:style-name="P143">________________</text:p>
      <text:p text:style-name="P144">* Apmokestinamoji vertė yra:</text:p>
      <text:soft-page-break/>
      <text:p text:style-name="P145">Lietuvos Respublikoje pagamintų prekių – prekių pardavimo kaina be pridėtinės vertės mokesčio;</text:p>
      <text:p text:style-name="P146">importuojamų prekių – muitinė prekių vertė, įskaitant muitą.</text:p>
      <text:p text:style-name="P147">** Prekių kodai pateikti pagal Europos Ekonominės Bendrijos kombinuotąją prekių aprašymo ir kodavimo sistemą.</text:p>
      <text:p text:style-name="P148">Importuotojai, įveždami į Lietuvos Respubliką variklių benziną, privalo pateikti kokybės sertifikatus, kuriuose turi būti nurodytas švino kiekis benzine. Nepateikus šių sertifikatų, taikomas didžiausias akcizo tarifas, nustatytas variklių benzinui.</text:p>
      <text:p text:style-name="P149">*** Akcizo tarifai apmokestinamosios vertės procentais cigaretėms įsigalioja nuo 1995 m. sausio 1 d., o 2,1 lito tarifas – šio nutarimo 3 punkte nustatytu laiku.</text:p>
      <text:p text:style-name="P150"><text:span text:style-name="T151">**** Kai importuojamo automobilio, akcizo ėmimo požiūriu priskirto prabangiems automobiliams, deklaruotoji kaina mažesnė už naujo bazinio automobilio kainą, apskaičiuojant apmokestinamąją kainos dalį, proporcingai sumažinama ir maksimali neapmokestinamoji kaina, pvz.: naujo bazinio automobilio kaina – 80 tūkst. litų, deklaruotoji kaina – 35 tūkst. litų, apmokestinamoji kainos dalis yra 35 – (35: 80 ×60) = 8,75 tūkst. litų.</text:span></text:p>
      <text:p text:style-name="P152"><text:span text:style-name="T153">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3:42:00Z</meta:creation-date>
    <dc:date>2017-09-12T13:42:00Z</dc:date>
    <meta:template xlink:href="Normal.dotm" xlink:type="simple"/>
    <meta:editing-cycles>2</meta:editing-cycles>
    <meta:editing-duration>PT0S</meta:editing-duration>
    <meta:document-statistic meta:page-count="3" meta:paragraph-count="99" meta:word-count="990" meta:character-count="6357" meta:row-count="303" meta:non-whitespace-character-count="5466"/>
  </office:meta>
</office:document-meta>
</file>