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indent="0.4923in"/>
      <style:text-properties fo:text-transform="uppercase" fo:color="#000000" style:language-asian="lt" style:country-asian="LT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KVIDUOJAMA LIETUVOS RESPUBLIKOS ENERGETIKOS MINISTERIJA</text:span></text:p>
      <text:p text:style-name="P6"/>
      <text:p text:style-name="P7">Į S A K Y M A S</text:p>
      <text:p text:style-name="P8">DĖL LICENCIJŲ PANAIKINIMO</text:p>
      <text:p text:style-name="P9"/>
      <text:p text:style-name="P10">1997 m. vasario 6 d. Nr. 13</text:p>
      <text:p text:style-name="P11">Vilnius</text:p>
      <text:p text:style-name="P12"/>
      <text:p text:style-name="P13"><text:span text:style-name="T14">Atsižvelgiant į tai, kad įmonės pateikė prašymus pakeisti įrašus mažmeninės prekybos suskystintomis dujomis licencijose:<text:s/></text:span></text:p>
      <text:p text:style-name="P15"><text:span text:style-name="T16">1</text:span><text:span text:style-name="T17">. UAB „Gazimpeksas“ (įmonės kodas: 2144642, adresas: Aguonų g. 24, Vilnius) – Nr. 1081 S ir išduoti licenciją užsiimti suskystintų dujų autotransportui ir buitinėms reikmėms mažmenine prekyba adresu: Vytauto g. 74, Dusetos, Zarasų r.;</text:span></text:p>
      <text:p text:style-name="P18"><text:span text:style-name="T19">2</text:span><text:span text:style-name="T20">. UAB „Advena“ (įmonės kodas: 6857623, adresas: Perekšlių k., Panevėžio r.) Nr. 1613 S ir išduoti naują licenciją įrašant papildomas prekybos vietas,</text:span></text:p>
      <text:p text:style-name="P21"><text:span text:style-name="T22">ĮSAKAU:</text:span></text:p>
      <text:p text:style-name="P23">Panaikinti mažmeninės prekybos suskystintomis dujomis licencijas:<text:s/></text:p>
      <text:p text:style-name="P24"><text:span text:style-name="T25">1</text:span><text:span text:style-name="T26">. Nr. 1081 S, išduotą 1996 m. liepos 16 d. UAB „Gazimpeksas“ prekiauti adresu: Vytauto g. 74, Dusetos, Zarasų r.;<text:s/></text:span></text:p>
      <text:p text:style-name="P27"><text:span text:style-name="T28">2</text:span><text:span text:style-name="T29">. Nr. 1613 S, išduotą 1996 m. lapkričio 14 d. UAB „Advena“ prekiauti suskystintomis dujomis buitinėms reikmėms.</text:span></text:p>
      <text:p text:style-name="P30"/>
      <text:p text:style-name="P31"/>
      <text:p text:style-name="P32"><text:span text:style-name="T33">ŪKIO VICEMINISTRAS,</text:span></text:p>
      <text:p text:style-name="P34">ENERGETIKOS MINISTERIJOS</text:p>
      <text:p text:style-name="P35">LIKVIDAVIMO KOMISIJOS NARYS<text:tab/>V. VALENTU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5T13:21:00Z</meta:creation-date>
    <dc:date>2017-01-25T13:2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4" meta:character-count="1059" meta:row-count="39" meta:non-whitespace-character-count="918"/>
  </office:meta>
</office:document-meta>
</file>