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IEŠUOSIUS INTERESUS ATITINKANČIŲ PASLAUGŲ LĖŠŲ ir KAINų <text:s/>2014 metams NUSTATYMO</text:p>
      <text:p text:style-name="P6"/>
      <text:p text:style-name="P7">2013 m. spalio 11 d. Nr. O3-442</text:p>
      <text:p text:style-name="P8">Vilnius</text:p>
      <text:p text:style-name="P9"/>
      <text:p text:style-name="P10"><text:span text:style-name="T11">Vadovaudamasi Lietuvos Respublikos elektros energetikos įstatymo (Žin., 2000, Nr.<text:s/></text:span><text:a xlink:href="https://www.e-tar.lt/portal/lt/legalAct/TAR.F57794B7899F" office:target-frame-name="_blank" xlink:show="new"><text:span text:style-name="T12">66-1984</text:span></text:a><text:span text:style-name="T13">; 2012, Nr.<text:s/></text:span><text:a xlink:href="https://www.e-tar.lt/portal/lt/legalAct/TAR.EC08E3DADC14" office:target-frame-name="_blank" xlink:show="new"><text:span text:style-name="T14">17-752</text:span></text:a><text:span text:style-name="T15">) <text:s/>9 straipsnio 3 dalies 7 punktu, 74 straipsniu, Viešuosius interesus atitinkančių paslaugų elektros energetikos sektoriuje teikimo tvarkos aprašu, patvirtintu Lietuvos Respublikos Vyriausybės 2012 m. liepos 18 d. nutarimu Nr. 916 (Žin., 2012, Nr</text:span><text:span text:style-name="T16">.<text:s/></text:span><text:a xlink:href="https://www.e-tar.lt/portal/lt/legalAct/TAR.DECA89CB22A0" office:target-frame-name="_blank" xlink:show="new"><text:span text:style-name="T17">88-4609</text:span></text:a><text:span text:style-name="T18">) (toliau – Aprašas), Viešuosius interesus atitinkančių paslaugų elektros energetikos sektoriuje lėšų administravimo tvarkos aprašu, patvirtintu Lietuvos Respublikos Vy</text:span><text:span text:style-name="T19">riausybės 2012 m. rugsėjo 19 d. nutarimu Nr. 1157 (Žin., 2012, Nr.<text:s/></text:span><text:a xlink:href="https://www.e-tar.lt/portal/lt/legalAct/TAR.F1A9C75995F6" office:target-frame-name="_blank" xlink:show="new"><text:span text:style-name="T20">113-5704</text:span></text:a><text:span text:style-name="T21">), Viešuosius interesus atitinkančių paslaugų elektros energetikos sektoriuje kainos nustatymo metodik</text:span><text:span text:style-name="T22">a, patvirtinta Valstybinės kainų ir energetikos kontrolės komisijos (toliau – Komisija) 2012 m. rugsėjo 28 d. nutarimu Nr. O3-279 (Žin., 2012, <text:s/></text:span><text:span text:style-name="T23">Nr.<text:s/></text:span><text:a xlink:href="https://www.e-tar.lt/portal/lt/legalAct/TAR.94B8AC6CF992" office:target-frame-name="_blank" xlink:show="new"><text:span text:style-name="T24">115-5858</text:span></text:a><text:span text:style-name="T25">), Komisijos 2011 m.<text:s/></text:span><text:span text:style-name="T26">liepos 29 d. nutarimu Nr. O3-232 „Dėl investicijų projekto „Tarpsisteminė jungtis Lietuva–</text:span><text:span text:style-name="T27">Švedija“ derinimo“, atsižvelgdama į Nacionalinę energetinės nepriklausomybės strategiją, patvirtintą Lietuvos Respublikos Seimo 2012 m. birželio 26 d. nutarimu Nr. XI</text:span><text:span text:style-name="T28">-2133 (Žin., 2012, Nr.<text:s/></text:span><text:a xlink:href="https://www.e-tar.lt/portal/lt/legalAct/TAR.E151BC09AE62" office:target-frame-name="_blank" xlink:show="new"><text:span text:style-name="T29">80-4149</text:span></text:a><text:span text:style-name="T30">), bei į Komisijos Dujų ir elektros departamento Elektros skyriaus 2013 m. spalio 10 d. pažymą Nr. O5-358 „Dėl viešuosius interesus atitinkančių pa</text:span><text:span text:style-name="T31">slaugų lėšų ir kainos <text:s/>2014 metams nustatymo“ Komisija n u t a r i a:</text:span></text:p>
      <text:p text:style-name="P32"><text:span text:style-name="T33">1</text:span><text:span text:style-name="T34">. Nustatyti VIAP lėšas 2014 metams elektros energetikos įmonėms, teikiančioms VIAP:</text:span></text:p>
      <text:p text:style-name="P35"><text:span text:style-name="T36">1.1</text:span><text:span text:style-name="T37">. elektros energijos gamintojams už pagamintą ir į tinklus patiektą elektros energiją, naudo</text:span><text:span text:style-name="T38">jant atsinaujinančius energijos išteklius – 201,724</text:span><text:span text:style-name="T39"><text:s/></text:span><text:span text:style-name="T40">mln. Lt;</text:span></text:p>
      <text:p text:style-name="P41"><text:span text:style-name="T42">1.2</text:span><text:span text:style-name="T43">. perdavimo sistemos bei skirstomųjų tinklų operatoriams už atsinaujinančių energijos išteklių gamybos balansavimą perdavimo ir skirstomajame tinkluose – 19,282</text:span><text:span text:style-name="T44"><text:s/></text:span><text:span text:style-name="T45">mln. Lt;</text:span></text:p>
      <text:p text:style-name="P46"><text:span text:style-name="T47">1.3</text:span><text:span text:style-name="T48">. perdavimo</text:span><text:span text:style-name="T49"><text:s/>sistemos operatoriui NordBalt jungties strateginiam projektui įgyvendinti – 80 mln. Lt;</text:span></text:p>
      <text:p text:style-name="P50"><text:span text:style-name="T51">1.4</text:span><text:span text:style-name="T52">. VIAP lėšų administratoriui VIAP lėšų administravimo sąnaudoms padengti – 0,5 mln. Lt.</text:span></text:p>
      <text:p text:style-name="P53"><text:span text:style-name="T54">2</text:span><text:span text:style-name="T55">. Nustatyti VIAP kainą visiems asmenims, išskyrus asmenis, nurody</text:span><text:span text:style-name="T56">tus VIAP teikimo tvarkos aprašo 21 punkte – <text:s/>2,904 ct/kWh be PVM.</text:span></text:p>
      <text:p text:style-name="P57"><text:span text:style-name="T58">3</text:span><text:span text:style-name="T59">. Nustatyti VIAP kainą asmenims, nurodytiems VIAP teikimo tvarkos aprašo 21 punkte – 3,223 ct/kWh be PVM.</text:span></text:p>
      <text:p text:style-name="P60"><text:span text:style-name="T61">4</text:span><text:span text:style-name="T62">. Nustatyti, kad VIAP lėšų biudžetas ir atitinkamų VIAP teikimui skiriamos</text:span><text:span text:style-name="T63"><text:s/>lėšos 2014 m. Komisijos sprendimu gali būti keičiamos Lietuvos Respublikos Vyriausybei teisės aktų nustatyta tvarka priėmus atitinkamus sprendimus.</text:span></text:p>
      <text:p text:style-name="P64"><text:span text:style-name="T65">5</text:span><text:span text:style-name="T66">. Pavesti Elektros skyriui atlikti išsamų patikrinimą, kaip yra vykdomas VIAP lėšų išmokėjimas už 2011</text:span><text:span text:style-name="T67">–2013 ataskaitinius metus.</text:span></text:p>
      <text:p text:style-name="P68"><text:span text:style-name="T69">Šis nutarimas gali būti skundžiamas Lietuvos Respublikos administracinių bylų teisenos įstatymo (Žin., 1999, <text:s/>Nr.<text:s/></text:span><text:a xlink:href="https://www.e-tar.lt/portal/lt/legalAct/TAR.67B5099C5848" office:target-frame-name="_blank" xlink:show="new"><text:span text:style-name="T70">13-308</text:span></text:a><text:span text:style-name="T71">; 2000, Nr.<text:s/></text:span><text:a xlink:href="https://www.e-tar.lt/portal/lt/legalAct/TAR.78FAC7B20AD8" office:target-frame-name="_blank" xlink:show="new"><text:span text:style-name="T72">85-2566</text:span></text:a><text:span text:style-name="T73">) nustatyta tvarka ir sąlygomis.</text:span></text:p>
      <text:p text:style-name="P74"/>
      <text:p text:style-name="P75"/>
      <text:p text:style-name="P76"><text:span text:style-name="T77">Komisijos pirmininkė</text:span><text:span text:style-name="T78"><text:tab/>Diana Korsakaitė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6T18:23:00Z</meta:creation-date>
    <dc:date>2016-03-16T18:23:00Z</dc:date>
    <meta:template xlink:href="Normal" xlink:type="simple"/>
    <meta:editing-cycles>2</meta:editing-cycles>
    <meta:editing-duration>PT0S</meta:editing-duration>
    <meta:document-statistic meta:page-count="1" meta:paragraph-count="24" meta:word-count="490" meta:character-count="3650" meta:row-count="88" meta:non-whitespace-character-count="3184"/>
  </office:meta>
</office:document-meta>
</file>