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break-before="page" fo:text-indent="3.54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73" style:parent-style-name="Normal" style:family="paragraph">
      <style:paragraph-properties fo:text-indent="3.54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break-before="page" fo:text-indent="3.54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9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92" style:parent-style-name="Normal" style:family="paragraph">
      <style:paragraph-properties fo:text-indent="3.543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indent="0.4923in"/>
    </style:style>
    <style:style style:name="TableColumn301" style:family="table-column">
      <style:table-column-properties style:column-width="0.475in"/>
    </style:style>
    <style:style style:name="TableColumn302" style:family="table-column">
      <style:table-column-properties style:column-width="1.4791in"/>
    </style:style>
    <style:style style:name="TableColumn303" style:family="table-column">
      <style:table-column-properties style:column-width="4.7381in"/>
    </style:style>
    <style:style style:name="Table300" style:family="table">
      <style:table-properties style:width="6.692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P808" style:parent-style-name="Normal" style:family="paragraph">
      <style:paragraph-properties fo:text-align="center"/>
    </style:style>
    <style:style style:name="P809" style:parent-style-name="Normal" style:family="paragraph">
      <style:paragraph-properties fo:break-before="page" fo:text-indent="3.543in"/>
    </style:style>
    <style:style style:name="P810" style:parent-style-name="Normal" style:family="paragraph">
      <style:paragraph-properties fo:text-indent="3.543in"/>
    </style:style>
    <style:style style:name="P811" style:parent-style-name="Normal" style:family="paragraph">
      <style:paragraph-properties fo:text-indent="3.543in"/>
    </style:style>
    <style:style style:name="P812" style:parent-style-name="Normal" style:family="paragraph">
      <style:paragraph-properties fo:text-indent="3.543in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align="justify" fo:text-indent="3.5208in">
        <style:tab-stops>
          <style:tab-stop style:type="left" style:position="3.5208in"/>
          <style:tab-stop style:type="right" style:leader-style="solid" style:leader-text="_" style:position="6.6937in"/>
        </style:tab-stops>
      </style:paragraph-properties>
    </style:style>
    <style:style style:name="P815" style:parent-style-name="Normal" style:family="paragraph">
      <style:paragraph-properties fo:text-align="justify" fo:text-indent="3.5208in">
        <style:tab-stops>
          <style:tab-stop style:type="left" style:position="3.5208in"/>
          <style:tab-stop style:type="center" style:position="5.3083in"/>
        </style:tab-stops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3.5208in"/>
        </style:tab-stops>
      </style:paragraph-properties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2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2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29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0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37" style:parent-style-name="Normal" style:family="paragraph">
      <style:paragraph-properties fo:text-indent="0.4923in"/>
    </style:style>
    <style:style style:name="P83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3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text-indent="0.4923in"/>
    </style:style>
    <style:style style:name="P843" style:parent-style-name="Normal" style:family="paragraph">
      <style:paragraph-properties fo:text-indent="0.4923in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4923in"/>
    </style:style>
    <style:style style:name="P847" style:parent-style-name="Normal" style:family="paragraph">
      <style:paragraph-properties fo:text-indent="0.4923in"/>
    </style:style>
    <style:style style:name="P848" style:parent-style-name="Normal" style:family="paragraph">
      <style:paragraph-properties>
        <style:tab-stops>
          <style:tab-stop style:type="left" style:position="3.0333in"/>
          <style:tab-stop style:type="left" style:position="4.9291in"/>
        </style:tab-stops>
      </style:paragraph-properties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paragraph-properties fo:break-before="page" fo:text-indent="3.543in"/>
    </style:style>
    <style:style style:name="P853" style:parent-style-name="Normal" style:family="paragraph">
      <style:paragraph-properties fo:text-indent="3.543in"/>
    </style:style>
    <style:style style:name="P854" style:parent-style-name="Normal" style:family="paragraph">
      <style:paragraph-properties fo:text-indent="3.543in"/>
    </style:style>
    <style:style style:name="P855" style:parent-style-name="Normal" style:family="paragraph">
      <style:paragraph-properties fo:text-indent="3.543in"/>
    </style:style>
    <style:style style:name="P856" style:parent-style-name="Normal" style:family="paragraph">
      <style:paragraph-properties fo:text-indent="0.4923in"/>
    </style:style>
    <style:style style:name="P857" style:parent-style-name="Normal" style:family="paragraph">
      <style:paragraph-properties fo:text-align="justify" fo:text-indent="3.5208in">
        <style:tab-stops>
          <style:tab-stop style:type="left" style:position="3.5208in"/>
          <style:tab-stop style:type="right" style:leader-style="solid" style:leader-text="_" style:position="6.6937in"/>
        </style:tab-stops>
      </style:paragraph-properties>
    </style:style>
    <style:style style:name="P858" style:parent-style-name="Normal" style:family="paragraph">
      <style:paragraph-properties fo:text-align="justify" fo:text-indent="3.5208in">
        <style:tab-stops>
          <style:tab-stop style:type="left" style:position="3.5208in"/>
          <style:tab-stop style:type="center" style:position="5.3083in"/>
        </style:tab-stops>
      </style:paragraph-properties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6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6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7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7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875" style:parent-style-name="Normal" style:family="paragraph">
      <style:paragraph-properties fo:text-indent="0.4923in"/>
    </style:style>
    <style:style style:name="P876" style:parent-style-name="Normal" style:family="paragraph">
      <style:paragraph-properties fo:text-align="justify"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indent="0.4923in"/>
    </style:style>
    <style:style style:name="P87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8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882" style:parent-style-name="Normal" style:family="paragraph">
      <style:paragraph-properties fo:text-align="justify" fo:text-indent="0.4923in"/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indent="1.4284in"/>
    </style:style>
    <style:style style:name="P885" style:parent-style-name="Normal" style:family="paragraph">
      <style:paragraph-properties fo:text-indent="1.818in">
        <style:tab-stops>
          <style:tab-stop style:type="left" style:position="1.818in"/>
        </style:tab-stops>
      </style:paragraph-properties>
    </style:style>
    <style:style style:name="P886" style:parent-style-name="Normal" style:family="paragraph">
      <style:paragraph-properties fo:text-indent="0.4923in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>
        <style:tab-stops>
          <style:tab-stop style:type="left" style:position="2.6541in"/>
          <style:tab-stop style:type="left" style:position="4.6583in"/>
        </style:tab-stops>
      </style:paragraph-properties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break-before="page" fo:text-indent="3.543in"/>
    </style:style>
    <style:style style:name="P895" style:parent-style-name="Normal" style:family="paragraph">
      <style:paragraph-properties fo:text-indent="3.543in"/>
    </style:style>
    <style:style style:name="P896" style:parent-style-name="Normal" style:family="paragraph">
      <style:paragraph-properties fo:text-indent="3.543in"/>
    </style:style>
    <style:style style:name="P897" style:parent-style-name="Normal" style:family="paragraph">
      <style:paragraph-properties fo:text-indent="3.543in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0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0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08" style:parent-style-name="Normal" style:family="paragraph">
      <style:paragraph-properties fo:text-align="justify" fo:text-indent="0.4923in"/>
    </style:style>
    <style:style style:name="P909" style:parent-style-name="Normal" style:family="paragraph">
      <style:paragraph-properties fo:text-indent="0.4923in"/>
    </style:style>
    <style:style style:name="TableColumn911" style:family="table-column">
      <style:table-column-properties style:column-width="1.1652in"/>
    </style:style>
    <style:style style:name="TableColumn912" style:family="table-column">
      <style:table-column-properties style:column-width="0.9812in"/>
    </style:style>
    <style:style style:name="TableColumn913" style:family="table-column">
      <style:table-column-properties style:column-width="1.4291in"/>
    </style:style>
    <style:style style:name="TableColumn914" style:family="table-column">
      <style:table-column-properties style:column-width="0.8493in"/>
    </style:style>
    <style:style style:name="TableColumn915" style:family="table-column">
      <style:table-column-properties style:column-width="1.1819in"/>
    </style:style>
    <style:style style:name="TableColumn916" style:family="table-column">
      <style:table-column-properties style:column-width="1.0854in"/>
    </style:style>
    <style:style style:name="Table910" style:family="table">
      <style:table-properties style:width="6.6923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97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97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974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975" style:parent-style-name="Normal" style:family="paragraph">
      <style:paragraph-properties fo:text-indent="0.4923in"/>
    </style:style>
    <style:style style:name="P976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77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 fo:text-indent="0.4923in"/>
    </style:style>
    <style:style style:name="P980" style:parent-style-name="Normal" style:family="paragraph">
      <style:paragraph-properties>
        <style:tab-stops>
          <style:tab-stop style:type="left" style:position="3.3041in"/>
          <style:tab-stop style:type="left" style:position="5.2541in"/>
        </style:tab-stops>
      </style:paragraph-properties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indent="0.4923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VIDURINIŲ MOKYKLŲ IR GIMNAZIJŲ ATRANKOS KONKURSO „MOKOMĖS VIDAUS AUDITO METODIKOS“ NUOSTATŲ</text:p>
      <text:p text:style-name="P15"/>
      <text:p text:style-name="P16">2003 m. gegužės 12 d. Nr. ISAK-625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</text:span><text:span text:style-name="T24">Vidurinių mokyklų ir gimnazijų atrankos</text:span><text:span text:style-name="T25"><text:s/></text:span><text:span text:style-name="T26">konkurso „Mokomės vidaus audito metodikos“ nuostatus (pridedama)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2 m. spalio 8 d. įsakymą Nr. 1692 „Dėl vidurinių mokyklų ir gim</text:span><text:span text:style-name="T32">nazijų atrankos konkurso „Mokomės vidaus audito metodikos“ nuostatų“ (Žin., 2002, Nr.<text:s/></text:span><text:a xlink:href="https://www.e-tar.lt/portal/lt/legalAct/TAR.BDEC47459425" office:target-frame-name="_blank" xlink:show="new"><text:span text:style-name="T33">98-4365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švietimo ir mokslo<text:s/></text:p>
      <text:p text:style-name="P45">ministro<text:s/></text:p>
      <text:p text:style-name="P46">2003 05 12 įsakymu Nr. ISAK-625</text:p>
      <text:p text:style-name="P47"/>
      <text:p text:style-name="P48"><text:span text:style-name="T49">VIDURINIŲ MOKYKLŲ IR GIMNAZIJŲ ATRANKOS KONKURSO</text:span><text:span text:style-name="T50"><text:s/></text:span><text:span text:style-name="T51">„MOKOMĖS VIDAUS AUDITO METODIKOS“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Vidurinių mokyklų ir gimnazijų</text:span><text:span text:style-name="T61"><text:s/>(toliau tekste – Mokyklos) atrankos konkurso „Mokomės vidaus audito metodikos“ nuostatai (toliau tekste – Nuostatai) nustato Mokyklų atrankos kriterijus, atrankos konkurso organizavimo, mokymų finansavimo ir atsiskaitymo už gautų lėšų panaudojimą tvarką.</text:span></text:p>
      <text:p text:style-name="P62"><text:span text:style-name="T63">2</text:span><text:span text:style-name="T64">. Įgyvendindama Lietuvos Respublikos švietimo ir mokslo ministro 2002 m. vasario 28 d. įsakymą Nr. 302 „Dėl Bendrojo lavinimo mokyklos vidaus audito metodikos“ (Žin., 2002, Nr.<text:s/></text:span><text:a xlink:href="https://www.e-tar.lt/portal/lt/legalAct/TAR.A07FE2CE950C" office:target-frame-name="_blank" xlink:show="new"><text:span text:style-name="T65">98-4348</text:span></text:a><text:span text:style-name="T66">), kuriuo nustatyta iki 2004 m. rugsėjo 1 d. įdiegti vidaus audito metodiką (toliau tekste – Metodika) visose valstybinėse ir savivaldybių bendrojo lavinimo mokyklose, Švietimo ir mokslo ministerija 2003 m. II pusmetyje numato finansuoti dalį M</text:span><text:span text:style-name="T67">okyklų pedagogų mokymų vertinti mokyklos veiklą pagal Metodiką.</text:span></text:p>
      <text:p text:style-name="P68"><text:span text:style-name="T69">3</text:span><text:span text:style-name="T70">. Konkurso tikslas – padėti Mokykloms diegti Metodiką ir skatinti bendrojo lavinimo mokyklų steigėjus vykdyti jos sklaidą.</text:span></text:p>
      <text:p text:style-name="P71"><text:span text:style-name="T72">4</text:span><text:span text:style-name="T73">. Kiekvienoje atrankos konkursą laimėjusioje Mokykloje<text:s/></text:span><text:span text:style-name="T74">organizuojamas 2 dienų (12 val.) trukmės seminaras pagal „Vidaus audito metodikos mokymo programą mokyklų bendruomenėms“ (1 priedas). Seminarus veda tik švietimo ir mokslo ministro įsakymu patvirtinti audito konsultantai (2 priedas).</text:span></text:p>
      <text:p text:style-name="P75"/>
      <text:p text:style-name="P76"><text:span text:style-name="T77">II</text:span><text:span text:style-name="T78">.<text:s/></text:span><text:span text:style-name="T79">MOKYKLŲ ATR</text:span><text:span text:style-name="T80">ANKOS KRITERIJAI</text:span></text:p>
      <text:p text:style-name="P81"/>
      <text:p text:style-name="P82"><text:span text:style-name="T83">5</text:span><text:span text:style-name="T84">. Mokyklos atrenkamos pagal šiuos kriterijus:</text:span></text:p>
      <text:p text:style-name="P85"><text:span text:style-name="T86">5.1</text:span><text:span text:style-name="T87">. Mokyklos pedagogų komanda nedalyvavo bandomajame audito projekte;</text:span></text:p>
      <text:p text:style-name="P88"><text:span text:style-name="T89">5.2</text:span><text:span text:style-name="T90">. Mokykloje dar nebuvo organizuotas mokymas pagal 12 valandų trukmės „Vidaus audito metodikos mokymo progra</text:span><text:span text:style-name="T91">mą mokyklų bendruomenėms“;</text:span></text:p>
      <text:p text:style-name="P92"><text:span text:style-name="T93">5.3</text:span><text:span text:style-name="T94">. Mokykloje nedirba audito konsultantas, turintis Švietimo ir mokslo ministerijos išduotą pažymėjimą;</text:span></text:p>
      <text:p text:style-name="P95"><text:span text:style-name="T96">5.4</text:span><text:span text:style-name="T97">. Mokykla nedalyvauja Pasaulio banko Mokyklų tobulinimo programoje;</text:span></text:p>
      <text:p text:style-name="P98"><text:span text:style-name="T99">5.5</text:span><text:span text:style-name="T100">. Mokykla raštu įsipareigoja nuo 2004<text:s/></text:span><text:span text:style-name="T101">m. vertinti savo veiklą pagal Metodiką, konsultuoti ir skleisti gerąją patirtį kitoms mokykloms.</text:span></text:p>
      <text:p text:style-name="P102"/>
      <text:p text:style-name="P103"><text:span text:style-name="T104">III</text:span><text:span text:style-name="T105">.<text:s/></text:span><text:span text:style-name="T106">ATRANKOS KONKURSO ORGANIZAVIMAS</text:span></text:p>
      <text:p text:style-name="P107"/>
      <text:p text:style-name="P108"><text:span text:style-name="T109">6</text:span><text:span text:style-name="T110">. Mokyklos, pageidaujančios dalyvauti mokymuose, savivaldybės ar apskrities viršininko administracijos švie</text:span><text:span text:style-name="T111">timo padaliniui (toliau tekste – Švietimo skyriui) pateikia Paraišką (3 priedas) dalyvauti mokymuose, įsipareigodamos vykdyti šių Nuostatų 5.5 punkte nurodytus reikalavimus.</text:span></text:p>
      <text:p text:style-name="P112"><text:span text:style-name="T113">7</text:span><text:span text:style-name="T114">. Švietimo skyrius susitaria su pedagogų kvalifikacijos tobulinimo institucij</text:span><text:span text:style-name="T115">a (toliau tekste – Institucija) dėl seminarų atrinktoms Mokykloms organizavimo. Institucija užpildo Paraišką (4 priedas) ir pateikia ją Švietimo skyriui.</text:span></text:p>
      <text:p text:style-name="P116"><text:span text:style-name="T117">8</text:span><text:span text:style-name="T118">. Mokyklų sąrašus kartu su Mokyklų ir Institucijų paraiškomis Švietimo skyriai pateikia Švietimo<text:s/></text:span><text:span text:style-name="T119">ir mokslo ministerijos Švietimo priežiūros skyriui iki 2003 m. birželio 10 d.</text:span></text:p>
      <text:p text:style-name="P120"><text:span text:style-name="T121">9</text:span><text:span text:style-name="T122">. Švietimo ir mokslo ministerijos sudaryta komisija pagal Mokyklų atrankos kriterijus atrenka Mokyklas, kurių pedagogams mokytis Metodikos bus skiriamas finansavimas.</text:span></text:p>
      <text:p text:style-name="P123"><text:span text:style-name="T124">10</text:span><text:span text:style-name="T125">. Atrankos konkursą laimėjusių Mokyklų ir Institucijų, kurios organizuos šioms Mokykloms seminarus, sąrašas, patvirtintas švietimo ir mokslo ministro įsakymu, Švietimo skyriams ir Institucijoms pateikiamas iki 2003 m. birželio 30 d.</text:span></text:p>
      <text:p text:style-name="P126"/>
      <text:p text:style-name="P127"><text:span text:style-name="T128">IV</text:span><text:span text:style-name="T129">.<text:s/></text:span><text:span text:style-name="T130">MOKYMŲ FINAN</text:span><text:span text:style-name="T131">SAVIMAS</text:span></text:p>
      <text:p text:style-name="P132"/>
      <text:p text:style-name="P133"><text:span text:style-name="T134">11</text:span><text:span text:style-name="T135">. Vienos Mokyklos mokymo seminarui organizuoti skiriama iki 1000 Lt (konsultanto(-ų) darbui apmokėti ir kitoms išlaidoms (ne daugiau kaip 15 proc. lėšų medžiagos dauginimui, kanceliarinėms prekėms, ryšių paslaugoms ir kt.).</text:span></text:p>
      <text:p text:style-name="P136"><text:span text:style-name="T137">12</text:span><text:span text:style-name="T138">. Pedagogų<text:s/></text:span><text:span text:style-name="T139">profesinės raidos centras pagal Švietimo ir mokslo ministerijos patvirtintą sąmatą iki 2003 m. rugpjūčio 1 d. sudaro sutartis su patvirtintomis Institucijomis ir perveda lėšas į sutartyse nurodytas sąskaitas.</text:span></text:p>
      <text:p text:style-name="P140"><text:span text:style-name="T141">13</text:span><text:span text:style-name="T142">. Institucijoms skirtos lėšos turi būti p</text:span><text:span text:style-name="T143">anaudotos iki 2003 m. gruodžio 16 d.</text:span></text:p>
      <text:p text:style-name="P144"/>
      <text:p text:style-name="P145"><text:span text:style-name="T146">V</text:span><text:span text:style-name="T147">.<text:s/></text:span><text:span text:style-name="T148">ATSISKAITYMAS UŽ LĖŠŲ PANAUDOJIMĄ</text:span></text:p>
      <text:p text:style-name="P149"/>
      <text:p text:style-name="P150"><text:span text:style-name="T151">14</text:span><text:span text:style-name="T152">. Seminarus organizavusi Institucija per 15 dienų, bet ne vėliau kaip iki 2003 m. gruodžio 16 d., atsiskaito Pedagogų profesinės raidos centrui.</text:span></text:p>
      <text:p text:style-name="P153"><text:span text:style-name="T154">15</text:span><text:span text:style-name="T155">. Pedagogų<text:s/></text:span><text:span text:style-name="T156">profesinės raidos centrui pateikiama:</text:span></text:p>
      <text:p text:style-name="P157"><text:span text:style-name="T158">15.1</text:span><text:span text:style-name="T159">. Biudžeto išlaidų sąmatos vykdymo apyskaita (Finansų ministerijos patvirtinta biudžeto išlaidų sąmatos vykdymo apyskaitos forma Nr. 2 ir forma Nr. 3-2);</text:span></text:p>
      <text:p text:style-name="P160"><text:span text:style-name="T161">15.2</text:span><text:span text:style-name="T162">. Ataskaita (5 priedas).</text:span></text:p>
      <text:p text:style-name="P163"><text:span text:style-name="T164">16</text:span><text:span text:style-name="T165">. Seminarų vykdym</text:span><text:span text:style-name="T166">ą prižiūrėti turi teisę Švietimo skyrius, Švietimo ir mokslo ministerijos Švietimo priežiūros ir Pedagogų rengimo ir kvalifikacijos tobulinimo skyrių specialistai.</text:span></text:p>
      <text:p text:style-name="P167"><text:span text:style-name="T168">______________</text:span></text:p>
      <text:soft-page-break/>
      <text:p text:style-name="P169"><text:span text:style-name="T170">Vidurinių mokyklų ir gimnazijų atrankos<text:s/></text:span></text:p>
      <text:p text:style-name="P171">konkurso „Mokomės vidaus audito metodikos“<text:s/></text:p>
      <text:p text:style-name="P172">nuostatų</text:p>
      <text:p text:style-name="P173"><text:span text:style-name="T174">1</text:span><text:span text:style-name="T175"><text:s/>priedas</text:span></text:p>
      <text:p text:style-name="P176"/>
      <text:p text:style-name="P177"><text:span text:style-name="T178">VIDAUS AUDITO METODIKOS MOKYMO PROGRAMA MOKYKLŲ BENDRUOMENĖMS</text:span></text:p>
      <text:p text:style-name="P179"/>
      <text:p text:style-name="P180"><text:span text:style-name="T181">TIKSLAI:</text:span></text:p>
      <text:p text:style-name="P182"/>
      <text:p text:style-name="P183"><text:span text:style-name="T184">1</text:span><text:span text:style-name="T185">. Išmokyti mokyklos bendruomenę atlikti vidaus auditą, suteikiant žinių ir praktinių įgūdžių, reikalingų vidaus auditui atlikti.</text:span></text:p>
      <text:p text:style-name="P186"><text:span text:style-name="T187">2</text:span><text:span text:style-name="T188">.<text:s/></text:span><text:span text:style-name="T189">Siekti, kad mokyklos išmoktų strategiškai planuoti savo veiklą, planavimui naudotų vidaus audito metu surinktus duomenis.</text:span></text:p>
      <text:p text:style-name="P190"><text:span text:style-name="T191">TRUKMĖ: 12 akademinių valandų</text:span></text:p>
      <text:p text:style-name="P192"><text:span text:style-name="T193">TEMOS IR ORIENTACINĖ TRUKMĖ: 1. Įžanga – 0,5 val.</text:span></text:p>
      <text:p text:style-name="P194"><text:span text:style-name="T195">2</text:span><text:span text:style-name="T196">. Vidaus audito kontekstas – 1 val.</text:span></text:p>
      <text:p text:style-name="P197"><text:span text:style-name="T198">3</text:span><text:span text:style-name="T199">. Vidaus</text:span><text:span text:style-name="T200"><text:s/>audito patirtys įvairiose šalyse – 0,5 val.</text:span></text:p>
      <text:p text:style-name="P201"><text:span text:style-name="T202">4</text:span><text:span text:style-name="T203">. Audito schema – 0,5 val.</text:span></text:p>
      <text:p text:style-name="P204"><text:span text:style-name="T205">5</text:span><text:span text:style-name="T206">. Iliustracijų analizė – 1,5 val.</text:span></text:p>
      <text:p text:style-name="P207"><text:span text:style-name="T208">6</text:span><text:span text:style-name="T209">. Duomenų rinkimo metodai – 4 val.</text:span></text:p>
      <text:p text:style-name="P210"><text:span text:style-name="T211">7</text:span><text:span text:style-name="T212">. Vidaus audito organizavimas mokykloje – 2 val.</text:span></text:p>
      <text:p text:style-name="P213"><text:span text:style-name="T214">8</text:span><text:span text:style-name="T215">. Vidaus auditas ir strateginis planas –<text:s/></text:span><text:span text:style-name="T216">1,5 val.</text:span></text:p>
      <text:p text:style-name="P217"><text:span text:style-name="T218">9</text:span><text:span text:style-name="T219">. Seminaro (programos) apibendrinimas ir vertinimas – 0,5 val.</text:span></text:p>
      <text:p text:style-name="P220"><text:span text:style-name="T221">STRUKTŪRA: rengiant seminarus siūloma darbą organizuoti taip: 6 sesijos po 2 akademines valandas. Atsižvelgiant į auditorijos pasirengimo lygį, temų pristatymo laiką galima keisti</text:span><text:span text:style-name="T222">, paliekant laiko atsakyti į auditorijos keliamus klausimus.</text:span></text:p>
      <text:p text:style-name="P223"/>
      <text:p text:style-name="P224"><text:span text:style-name="T225">ĮŽANGA</text:span></text:p>
      <text:p text:style-name="P226"><text:span text:style-name="T227">Darbo ryšių sukūrimas. Seminaro dalyvių lūkesčiai. Darbo taisyklės. Seminaro tikslai.</text:span></text:p>
      <text:p text:style-name="P228"/>
      <text:p text:style-name="P229"><text:span text:style-name="T230">VIDAUS AUDITO KONTEKSTAS</text:span></text:p>
      <text:p text:style-name="P231"/>
      <text:p text:style-name="P232"><text:span text:style-name="T233">Vidaus audito konteksto analizė (PEST analizė). Vidaus audito<text:s/></text:span><text:span text:style-name="T234">priežastys. Vidaus audito vieta vadybiniame cikle. Vidaus audito paskirtis. Vidaus audito ypatumai. Vidaus audito kontekstualumas. Vidaus auditas kaip kokybės užtikrinimo instrumentas. Susitarimas dėl kokybės.</text:span></text:p>
      <text:p text:style-name="P235"/>
      <text:p text:style-name="P236"><text:span text:style-name="T237">UŽSIENIO ŠALIŲ PATIRTIS</text:span></text:p>
      <text:p text:style-name="P238"/>
      <text:p text:style-name="P239"><text:span text:style-name="T240">Mokyklų vertinim</text:span><text:span text:style-name="T241">o evoliucija. Bendrieji reikalavimai vidaus auditui (apibendrinta įvairių šalių patirtis). Norvegijos, Suomijos, Austrijos, Portugalijos, JAV, Švedijos ir kt. šalių vidaus audito patirtys. Užsienio šalių vidaus audito patirties taikymas Lietuvoje: vidaus a</text:span><text:span text:style-name="T242">udito metodikos kūrimo Lietuvoje etapai.</text:span></text:p>
      <text:p text:style-name="P243"/>
      <text:p text:style-name="P244"><text:span text:style-name="T245">VIDAUS AUDITO SCHEMA</text:span></text:p>
      <text:p text:style-name="P246"/>
      <text:p text:style-name="P247"><text:span text:style-name="T248">Vidaus audito schema. Sąvokos: vertinimo sritis, rodiklis, pagalbinis rodiklis, lygis, iliustracija, veiklos požymiai, vertinimo metodai ir šaltiniai.</text:span></text:p>
      <text:p text:style-name="P249"/>
      <text:p text:style-name="P250"><text:span text:style-name="T251">ILIUSTRACIJŲ ANALIZĖ</text:span></text:p>
      <text:p text:style-name="P252"/>
      <text:soft-page-break/>
      <text:p text:style-name="P253"><text:span text:style-name="T254">Iliustraci</text:span><text:span text:style-name="T255">jos vieta vidaus audito schemoje. Iliustracijos paskirtis. Iliustracijos prasminiai žodžiai. Iliustracijų „išsivertimas“ į savo mokyklos kalbą. Pasirinktos srities pagalbinio rodiklio iliustracijos, tinkančios savo mokyklai, rengimas.</text:span></text:p>
      <text:p text:style-name="P256"/>
      <text:p text:style-name="P257"><text:span text:style-name="T258">DUOMENŲ RINKIMO ME</text:span><text:span text:style-name="T259">TODAI</text:span></text:p>
      <text:p text:style-name="P260"/>
      <text:p text:style-name="P261"><text:span text:style-name="T262">Duomenų rinkimo metodai, taikomi vidaus audite. Sudėtiniai tyrimai: lyginamieji ir papildantys. Taikomieji ir moksliniai tyrimai: panašumai ir skirtumai. Duomenų patikimumas. Dažniausiai mokyklose naudojami duomenų rinkimo metodai: anketinė apklau</text:span><text:span text:style-name="T263">sa, interviu, diskusinė grupė, stebėjimas, duomenų analizė. Duomenų rinkimo metodų privalumai ir trūkumai. Lyginamoji metodų analizė, jų praktinės pritaikymo galimybės.</text:span></text:p>
      <text:p text:style-name="P264"/>
      <text:p text:style-name="P265"><text:span text:style-name="T266">VIDAUS AUDITO ORGANIZAVIMAS MOKYKLOJE</text:span></text:p>
      <text:p text:style-name="P267"/>
      <text:p text:style-name="P268"><text:span text:style-name="T269">Mokyklos vidaus audito proceso dalys:<text:s/></text:span><text:span text:style-name="T270">„platusis“ auditas ir pasirinktos vertinimo srities analizė. Vidaus audito mokykloje organizavimo etapai. Pasirengimo etapo svarba sėkmingam mokyklos vidaus audito atlikimui. Mokyklos vadovo vaidmuo vidaus audito procese. Darbo grupių kūrimo principai ir j</text:span><text:span text:style-name="T271">ų paskirtis. Vidaus audito vyksmo koordinavimas. Susitarimai dėl taisyklių. Vidaus auditui reikalingi ištekliai. Vidaus audito vykdymo kalendorinis planas. Vidaus audito reikšmė.</text:span></text:p>
      <text:p text:style-name="P272"/>
      <text:p text:style-name="P273"><text:span text:style-name="T274">VIDAUS AUDITAS IR MOKYKLOS STRATEGINIS PLANAS</text:span></text:p>
      <text:p text:style-name="P275"/>
      <text:p text:style-name="P276"><text:span text:style-name="T277">Strategijos poreikis. Vid</text:span><text:span text:style-name="T278">aus audito vieta strateginiame planavime. Mokyklos vizija: esminės vertybės, misija, ilgalaikiai tikslai. Mokyklos strateginis planas, jo struktūra. Mokyklos metinė veiklos programa.</text:span></text:p>
      <text:p text:style-name="P279"/>
      <text:p text:style-name="P280"><text:span text:style-name="T281">SEMINARO PROGRAMOS APIBENDRINIMAS IR VERTINIMAS</text:span></text:p>
      <text:p text:style-name="P282"/>
      <text:p text:style-name="P283"><text:span text:style-name="T284">Atsakymai į seminar</text:span><text:span text:style-name="T285">o dalyvių klausimus. Seminaro dalyvių lūkesčių aptarimas. Seminaro vertinimo anketa.</text:span></text:p>
      <text:p text:style-name="P286"><text:span text:style-name="T287">______________</text:span></text:p>
      <text:soft-page-break/>
      <text:p text:style-name="P288"><text:span text:style-name="T289">Vidurinių mokyklų ir gimnazijų atrankos<text:s/></text:span></text:p>
      <text:p text:style-name="P290">konkurso „Mokomės vidaus audito metodikos“<text:s/></text:p>
      <text:p text:style-name="P291">nuostatų</text:p>
      <text:p text:style-name="P292"><text:span text:style-name="T293">2</text:span><text:span text:style-name="T294"><text:s/>priedas</text:span></text:p>
      <text:p text:style-name="P295"/>
      <text:p text:style-name="P296"><text:span text:style-name="T297">BENDROJO LAVINIMO MOKYKLOS VIDAUS AUDITO<text:s/></text:span><text:span text:style-name="T298">KONSULTANTŲ SĄRAŠAS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il. Nr.</text:p>
          </table:table-cell>
          <table:table-cell table:style-name="TableCell307">
            <text:p text:style-name="P308">Konsultantas</text:p>
          </table:table-cell>
          <table:table-cell table:style-name="TableCell309">
            <text:p text:style-name="P310">Pareigos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Ričardas Ališauskas</text:p>
          </table:table-cell>
          <table:table-cell table:style-name="TableCell316">
            <text:p text:style-name="P317">Švietimo ir mokslo ministerijos Švietimo strategijos departamento Švietimo plėtotės skyriaus vedėjas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Vaidas Bacys</text:p>
          </table:table-cell>
          <table:table-cell table:style-name="TableCell323">
            <text:p text:style-name="P324">Šiaulių Didždvario gimnazijos direktorius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Vaino Brazdeikis</text:p>
          </table:table-cell>
          <table:table-cell table:style-name="TableCell330">
            <text:p text:style-name="P331">Švietimo ir mokslo ministerijos Švietimo informacinių technologijų centro direktorius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Vitalija Dziuričienė</text:p>
          </table:table-cell>
          <table:table-cell table:style-name="TableCell337">
            <text:p text:style-name="P338">Panevėžio „Vyturio“ vidurinės mokyklos direktorė</text:p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Roza Dimentova</text:p>
          </table:table-cell>
          <table:table-cell table:style-name="TableCell344">
            <text:p text:style-name="P345">Vilniaus Vasilijaus Kačialovo gimnazijos direktorė</text:p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>Dr. Rita Dukynaitė</text:p>
          </table:table-cell>
          <table:table-cell table:style-name="TableCell351">
            <text:p text:style-name="P352">Švietimo ir mokslo ministerijos Švietimo strategijos departamento Švietimo plėtotės skyriaus vyriausioji specialistė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Gražvydas Kazakevičius</text:p>
          </table:table-cell>
          <table:table-cell table:style-name="TableCell358">
            <text:p text:style-name="P359">Švietimo ir mokslo ministerijos Švietimo plėtotės centro vyresnysis specialistas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Aušra Narbutaitė</text:p>
          </table:table-cell>
          <table:table-cell table:style-name="TableCell365">
            <text:p text:style-name="P366">Molėtų gimnazijos direktorė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Petras Navickas</text:p>
          </table:table-cell>
          <table:table-cell table:style-name="TableCell372">
            <text:p text:style-name="P373">Švietimo ir mokslo ministerijos Švietimo strategijos departamento Švietimo priežiūros skyriaus vyriausiasis specialistas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Virginija Navickienė</text:p>
          </table:table-cell>
          <table:table-cell table:style-name="TableCell379">
            <text:p text:style-name="P380">Vilniaus Užupio gimnazijos direktoriaus pavaduotoja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Audronė Pitrėnienė</text:p>
          </table:table-cell>
          <table:table-cell table:style-name="TableCell386">
            <text:p text:style-name="P387">Skuodo Pranciškaus Žadeikio gimnazijos direktorė</text:p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Eglė Pranckūnienė</text:p>
          </table:table-cell>
          <table:table-cell table:style-name="TableCell393">
            <text:p text:style-name="P394">Mokyklų tobulinimo centro direktorė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Vytautas Raišys</text:p>
          </table:table-cell>
          <table:table-cell table:style-name="TableCell400">
            <text:p text:style-name="P401">Panevėžio Juozo Miltinio vidurinės mokyklos direktorius</text:p>
          </table:table-cell>
        </table:table-row>
        <table:table-row table:style-name="TableRow402">
          <table:table-cell table:style-name="TableCell403">
            <text:p text:style-name="P404">14</text:p>
          </table:table-cell>
          <table:table-cell table:style-name="TableCell405">
            <text:p text:style-name="P406">Anelė Raugienė</text:p>
          </table:table-cell>
          <table:table-cell table:style-name="TableCell407">
            <text:p text:style-name="P408">Skuodo meno mokyklos direktorė</text:p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>Danutė Šukienė</text:p>
          </table:table-cell>
          <table:table-cell table:style-name="TableCell414">
            <text:p text:style-name="P415">Vilniaus Gabijos gimnazijos direktorė</text:p>
          </table:table-cell>
        </table:table-row>
        <table:table-row table:style-name="TableRow416">
          <table:table-cell table:style-name="TableCell417">
            <text:p text:style-name="P418">16</text:p>
          </table:table-cell>
          <table:table-cell table:style-name="TableCell419">
            <text:p text:style-name="P420">Elena Stasiulienė</text:p>
          </table:table-cell>
          <table:table-cell table:style-name="TableCell421">
            <text:p text:style-name="P422">Švietimo ir mokslo ministerijos Bendrojo ugdymo departamento Pagrindinio ir vidurinio ugdymo skyriaus vyriausioji specialistė</text:p>
          </table:table-cell>
        </table:table-row>
        <table:table-row table:style-name="TableRow423">
          <table:table-cell table:style-name="TableCell424">
            <text:p text:style-name="P425">17</text:p>
          </table:table-cell>
          <table:table-cell table:style-name="TableCell426">
            <text:p text:style-name="P427">Audronė Šuminienė</text:p>
          </table:table-cell>
          <table:table-cell table:style-name="TableCell428">
            <text:p text:style-name="P429">Švietimo ir mokslo ministerijos Bendrojo ugdymo<text:s/>departamento Pagrindinio ir vidurinio ugdymo skyriaus vedėjo pavaduotoja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Marina Vildžiūnienė</text:p>
          </table:table-cell>
          <table:table-cell table:style-name="TableCell435">
            <text:p text:style-name="P436">Mokyklų tobulinimo centro programų direktorė</text:p>
          </table:table-cell>
        </table:table-row>
        <table:table-row table:style-name="TableRow437">
          <table:table-cell table:style-name="TableCell438">
            <text:p text:style-name="P439">19</text:p>
          </table:table-cell>
          <table:table-cell table:style-name="TableCell440">
            <text:p text:style-name="P441">Irma Čižienė</text:p>
          </table:table-cell>
          <table:table-cell table:style-name="TableCell442">
            <text:p text:style-name="P443">Švietimo ir mokslo ministerijos Pedagoginio psichologinio centro direktoriaus pavaduotoja</text:p>
          </table:table-cell>
        </table:table-row>
        <table:table-row table:style-name="TableRow444">
          <table:table-cell table:style-name="TableCell445">
            <text:p text:style-name="P446">20</text:p>
          </table:table-cell>
          <table:table-cell table:style-name="TableCell447">
            <text:p text:style-name="P448">Daiva Drungilienė</text:p>
          </table:table-cell>
          <table:table-cell table:style-name="TableCell449">
            <text:p text:style-name="P450">Švietimo ir mokslo ministerijos Pedagogų profesinės raidos centro Komunikacinių technologijų skyriaus vedėja</text:p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>Roma Pipinytė</text:p>
          </table:table-cell>
          <table:table-cell table:style-name="TableCell456">
            <text:p text:style-name="P457">Šiaulių Didždvario gimnazijos direktoriaus pavaduotoja</text:p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>Vilija Klimavičienė</text:p>
          </table:table-cell>
          <table:table-cell table:style-name="TableCell463">
            <text:p text:style-name="P464">Vilniaus Gabijos gimnazijos<text:s/>direktoriaus pavaduotoja</text:p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Jūratė Mozūraitienė</text:p>
          </table:table-cell>
          <table:table-cell table:style-name="TableCell470">
            <text:p text:style-name="P471">Šakių „Žiburio“ gimnazijos direktorė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Rita Šaduikaitė</text:p>
          </table:table-cell>
          <table:table-cell table:style-name="TableCell477">
            <text:p text:style-name="P478">Raseinių r. savivaldybės Švietimo centro direktorė</text:p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Olivija Saranienė</text:p>
          </table:table-cell>
          <table:table-cell table:style-name="TableCell484">
            <text:p text:style-name="P485">Rokiškio r. Kamajų Antano Strazdo vidurinės mokyklos direktoriaus pavaduotoja</text:p>
          </table:table-cell>
        </table:table-row>
        <table:table-row table:style-name="TableRow486">
          <table:table-cell table:style-name="TableCell487">
            <text:p text:style-name="P488">26</text:p>
          </table:table-cell>
          <table:table-cell table:style-name="TableCell489">
            <text:p text:style-name="P490">Vygandas Pavalkis</text:p>
          </table:table-cell>
          <table:table-cell table:style-name="TableCell491">
            <text:p text:style-name="P492">Varėnos r. Matuizų vidurinės mokyklos direktorius</text:p>
          </table:table-cell>
        </table:table-row>
        <table:table-row table:style-name="TableRow493">
          <table:table-cell table:style-name="TableCell494">
            <text:p text:style-name="P495">27</text:p>
          </table:table-cell>
          <table:table-cell table:style-name="TableCell496">
            <text:p text:style-name="P497">Saulius Žilinskas</text:p>
          </table:table-cell>
          <table:table-cell table:style-name="TableCell498">
            <text:p text:style-name="P499">Pakruojo r. Žeimelio vidurinės mokyklos direktorius</text:p>
          </table:table-cell>
        </table:table-row>
        <table:table-row table:style-name="TableRow500">
          <table:table-cell table:style-name="TableCell501">
            <text:p text:style-name="P502">28</text:p>
          </table:table-cell>
          <table:table-cell table:style-name="TableCell503">
            <text:p text:style-name="P504">Birutė Krasuckienė</text:p>
          </table:table-cell>
          <table:table-cell table:style-name="TableCell505">
            <text:p text:style-name="P506">Panevėžio specialiosios internatinės mokyklos direktoriaus pavaduotoja</text:p>
          </table:table-cell>
        </table:table-row>
        <table:table-row table:style-name="TableRow507">
          <table:table-cell table:style-name="TableCell508">
            <text:p text:style-name="P509">29</text:p>
          </table:table-cell>
          <table:table-cell table:style-name="TableCell510">
            <text:p text:style-name="P511">Habil. dr.<text:s/>Arvydas Palevičius</text:p>
          </table:table-cell>
          <table:table-cell table:style-name="TableCell512">
            <text:p text:style-name="P513">Kauno „Atžalyno“ vidurinės mokyklos direktorius</text:p>
          </table:table-cell>
        </table:table-row>
        <table:table-row table:style-name="TableRow514">
          <table:table-cell table:style-name="TableCell515">
            <text:p text:style-name="P516">30</text:p>
          </table:table-cell>
          <table:table-cell table:style-name="TableCell517">
            <text:p text:style-name="P518">Valdonė Balčastienė</text:p>
          </table:table-cell>
          <table:table-cell table:style-name="TableCell519">
            <text:p text:style-name="P520">Raseinių Šaltinio vidurinės mokyklos direktoriaus pavaduotoja</text:p>
          </table:table-cell>
        </table:table-row>
        <table:table-row table:style-name="TableRow521">
          <table:table-cell table:style-name="TableCell522">
            <text:p text:style-name="P523">31</text:p>
          </table:table-cell>
          <table:table-cell table:style-name="TableCell524">
            <text:p text:style-name="P525">Vajonė Strimaitienė</text:p>
          </table:table-cell>
          <table:table-cell table:style-name="TableCell526">
            <text:p text:style-name="P527">Vilniaus jaunimo mokyklos direktorė</text:p>
          </table:table-cell>
        </table:table-row>
        <table:table-row table:style-name="TableRow528">
          <table:table-cell table:style-name="TableCell529">
            <text:p text:style-name="P530">32</text:p>
          </table:table-cell>
          <table:table-cell table:style-name="TableCell531">
            <text:p text:style-name="P532">Vilija Prižgintienė</text:p>
          </table:table-cell>
          <table:table-cell table:style-name="TableCell533">
            <text:p text:style-name="P534">Klaipėdos<text:s/>„Ąžuolyno“ gimnazijos direktoriaus pavaduotoja</text:p>
          </table:table-cell>
        </table:table-row>
        <table:table-row table:style-name="TableRow535">
          <table:table-cell table:style-name="TableCell536">
            <text:p text:style-name="P537">33</text:p>
          </table:table-cell>
          <table:table-cell table:style-name="TableCell538">
            <text:p text:style-name="P539">Violeta Motiejūnienė</text:p>
          </table:table-cell>
          <table:table-cell table:style-name="TableCell540">
            <text:p text:style-name="P541">Širvintų „Atžalyno“ vidurinės mokyklos direktoriaus pavaduotoja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Artūras Vidmantas</text:p>
          </table:table-cell>
          <table:table-cell table:style-name="TableCell547">
            <text:p text:style-name="P548">Šiaulių Jovaro pagrindinės mokyklos direktorius</text:p>
          </table:table-cell>
        </table:table-row>
        <table:table-row table:style-name="TableRow549">
          <table:table-cell table:style-name="TableCell550">
            <text:p text:style-name="P551">35</text:p>
          </table:table-cell>
          <table:table-cell table:style-name="TableCell552">
            <text:p text:style-name="P553">Romas Prakapas</text:p>
          </table:table-cell>
          <table:table-cell table:style-name="TableCell554">
            <text:p text:style-name="P555">Trakų r. Lentvario Motiejaus<text:s/>Šimelionio vidurinės mokyklos direktoriaus pavaduotojas</text:p>
          </table:table-cell>
        </table:table-row>
        <table:table-row table:style-name="TableRow556">
          <table:table-cell table:style-name="TableCell557">
            <text:p text:style-name="P558">36</text:p>
          </table:table-cell>
          <table:table-cell table:style-name="TableCell559">
            <text:p text:style-name="P560">Nijolė Čepauskienė</text:p>
          </table:table-cell>
          <table:table-cell table:style-name="TableCell561">
            <text:p text:style-name="P562">Kelmės r. Pakražančio vidurinės mokyklos direktorė</text:p>
          </table:table-cell>
        </table:table-row>
        <table:table-row table:style-name="TableRow563">
          <table:table-cell table:style-name="TableCell564">
            <text:p text:style-name="P565">37</text:p>
          </table:table-cell>
          <table:table-cell table:style-name="TableCell566">
            <text:p text:style-name="P567">Romualda Stovolos</text:p>
          </table:table-cell>
          <table:table-cell table:style-name="TableCell568">
            <text:p text:style-name="P569">Kupiškio r. Rudilių Jono Laužiko pagrindinės mokyklos direktoriaus pavaduotoja</text:p>
          </table:table-cell>
        </table:table-row>
        <table:table-row table:style-name="TableRow570">
          <table:table-cell table:style-name="TableCell571">
            <text:p text:style-name="P572">38</text:p>
          </table:table-cell>
          <table:table-cell table:style-name="TableCell573">
            <text:p text:style-name="P574">Gražina Donielienė</text:p>
          </table:table-cell>
          <table:table-cell table:style-name="TableCell575">
            <text:p text:style-name="P576">Skuodo r. Lenkimų Simono Daukanto pagrindinės mokyklos direktoriaus pavaduotoja</text:p>
          </table:table-cell>
        </table:table-row>
        <table:table-row table:style-name="TableRow577">
          <table:table-cell table:style-name="TableCell578">
            <text:p text:style-name="P579">39</text:p>
          </table:table-cell>
          <table:table-cell table:style-name="TableCell580">
            <text:p text:style-name="P581">Alma Uznienė</text:p>
          </table:table-cell>
          <table:table-cell table:style-name="TableCell582">
            <text:p text:style-name="P583">Šilalės Pajūralio pagrindinės mokyklos direktorė</text:p>
          </table:table-cell>
        </table:table-row>
        <table:table-row table:style-name="TableRow584">
          <table:table-cell table:style-name="TableCell585">
            <text:p text:style-name="P586">40</text:p>
          </table:table-cell>
          <table:table-cell table:style-name="TableCell587">
            <text:p text:style-name="P588">Algimantas Stašiauskas</text:p>
          </table:table-cell>
          <table:table-cell table:style-name="TableCell589">
            <text:p text:style-name="P590">Alytaus Likiškėlių vidurinės mokyklos direktorius</text:p>
          </table:table-cell>
        </table:table-row>
        <text:soft-page-break/>
        <table:table-row table:style-name="TableRow591">
          <table:table-cell table:style-name="TableCell592">
            <text:p text:style-name="P593">41</text:p>
          </table:table-cell>
          <table:table-cell table:style-name="TableCell594">
            <text:p text:style-name="P595">Birutė Urbutienė</text:p>
          </table:table-cell>
          <table:table-cell table:style-name="TableCell596">
            <text:p text:style-name="P597">Vilkaviškio<text:s/>Salomėjos Nėries vidurinės mokyklos direktoriaus pavaduotoja</text:p>
          </table:table-cell>
        </table:table-row>
        <table:table-row table:style-name="TableRow598">
          <table:table-cell table:style-name="TableCell599">
            <text:p text:style-name="P600">42</text:p>
          </table:table-cell>
          <table:table-cell table:style-name="TableCell601">
            <text:p text:style-name="P602">Danutė Čebanauskienė</text:p>
          </table:table-cell>
          <table:table-cell table:style-name="TableCell603">
            <text:p text:style-name="P604">Vilniaus Gabijos gimnazijos direktoriaus pavaduotoja</text:p>
          </table:table-cell>
        </table:table-row>
        <table:table-row table:style-name="TableRow605">
          <table:table-cell table:style-name="TableCell606">
            <text:p text:style-name="P607">43</text:p>
          </table:table-cell>
          <table:table-cell table:style-name="TableCell608">
            <text:p text:style-name="P609">Audronė Vaicekauskienė</text:p>
          </table:table-cell>
          <table:table-cell table:style-name="TableCell610">
            <text:p text:style-name="P611">Prienų r. Pakuonio pagrindinės mokyklos direktoriaus pavaduotoja</text:p>
          </table:table-cell>
        </table:table-row>
        <table:table-row table:style-name="TableRow612">
          <table:table-cell table:style-name="TableCell613">
            <text:p text:style-name="P614">44</text:p>
          </table:table-cell>
          <table:table-cell table:style-name="TableCell615">
            <text:p text:style-name="P616">Edmundas Valuckas</text:p>
          </table:table-cell>
          <table:table-cell table:style-name="TableCell617">
            <text:p text:style-name="P618">Šiaulių Centro pradinės mokyklos direktorius</text:p>
          </table:table-cell>
        </table:table-row>
        <table:table-row table:style-name="TableRow619">
          <table:table-cell table:style-name="TableCell620">
            <text:p text:style-name="P621">45</text:p>
          </table:table-cell>
          <table:table-cell table:style-name="TableCell622">
            <text:p text:style-name="P623">Genovaitė Roga</text:p>
          </table:table-cell>
          <table:table-cell table:style-name="TableCell624">
            <text:p text:style-name="P625">Visagino „Ateities“ vidurinės mokyklos direktoriaus pavaduotoja</text:p>
          </table:table-cell>
        </table:table-row>
        <table:table-row table:style-name="TableRow626">
          <table:table-cell table:style-name="TableCell627">
            <text:p text:style-name="P628">46</text:p>
          </table:table-cell>
          <table:table-cell table:style-name="TableCell629">
            <text:p text:style-name="P630">Virginija Kaminskienė</text:p>
          </table:table-cell>
          <table:table-cell table:style-name="TableCell631">
            <text:p text:style-name="P632">Švietimo ir mokslo ministerijos Pedagogų rengimo ir kvalifikacijos tobulinimo skyriaus vyriausioji<text:s/>specialistė</text:p>
          </table:table-cell>
        </table:table-row>
        <table:table-row table:style-name="TableRow633">
          <table:table-cell table:style-name="TableCell634">
            <text:p text:style-name="P635">47</text:p>
          </table:table-cell>
          <table:table-cell table:style-name="TableCell636">
            <text:p text:style-name="P637">Mirdza Žiaurienė</text:p>
          </table:table-cell>
          <table:table-cell table:style-name="TableCell638">
            <text:p text:style-name="P639">Mažeikių M. Račkausko gimnazijos direktorė</text:p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>Audronė Šverienė</text:p>
          </table:table-cell>
          <table:table-cell table:style-name="TableCell645">
            <text:p text:style-name="P646">Skuodo r. Mosėdžio vidurinės mokyklos direktorė</text:p>
          </table:table-cell>
        </table:table-row>
        <table:table-row table:style-name="TableRow647">
          <table:table-cell table:style-name="TableCell648">
            <text:p text:style-name="P649">49</text:p>
          </table:table-cell>
          <table:table-cell table:style-name="TableCell650">
            <text:p text:style-name="P651">Virginijus Mažeika</text:p>
          </table:table-cell>
          <table:table-cell table:style-name="TableCell652">
            <text:p text:style-name="P653">Kauno m. savivaldybės Švietimo skyriaus vedėjo pavaduotojas</text:p>
          </table:table-cell>
        </table:table-row>
        <table:table-row table:style-name="TableRow654">
          <table:table-cell table:style-name="TableCell655">
            <text:p text:style-name="P656">50</text:p>
          </table:table-cell>
          <table:table-cell table:style-name="TableCell657">
            <text:p text:style-name="P658">Arūna Macionienė</text:p>
          </table:table-cell>
          <table:table-cell table:style-name="TableCell659">
            <text:p text:style-name="P660">Kėdainių specialiosios internatinės mokyklos direktoriaus pavaduotoja</text:p>
          </table:table-cell>
        </table:table-row>
        <table:table-row table:style-name="TableRow661">
          <table:table-cell table:style-name="TableCell662">
            <text:p text:style-name="P663">51</text:p>
          </table:table-cell>
          <table:table-cell table:style-name="TableCell664">
            <text:p text:style-name="P665">Laima Gudaitė</text:p>
          </table:table-cell>
          <table:table-cell table:style-name="TableCell666">
            <text:p text:style-name="P667">Kupiškio Lauryno Stuokos-Gucevičiaus gimnazijos direktorė</text:p>
          </table:table-cell>
        </table:table-row>
        <table:table-row table:style-name="TableRow668">
          <table:table-cell table:style-name="TableCell669">
            <text:p text:style-name="P670">52</text:p>
          </table:table-cell>
          <table:table-cell table:style-name="TableCell671">
            <text:p text:style-name="P672">Kazimieras Augulis</text:p>
          </table:table-cell>
          <table:table-cell table:style-name="TableCell673">
            <text:p text:style-name="P674">Radviliškio r. Šeduvos vidurinės mokyklos direktorius</text:p>
          </table:table-cell>
        </table:table-row>
        <table:table-row table:style-name="TableRow675">
          <table:table-cell table:style-name="TableCell676">
            <text:p text:style-name="P677">53</text:p>
          </table:table-cell>
          <table:table-cell table:style-name="TableCell678">
            <text:p text:style-name="P679">Algirdas Uziala</text:p>
          </table:table-cell>
          <table:table-cell table:style-name="TableCell680">
            <text:p text:style-name="P681">Švenčionių r. Svirkų<text:s/>pagrindinės mokyklos direktorius</text:p>
          </table:table-cell>
        </table:table-row>
        <table:table-row table:style-name="TableRow682">
          <table:table-cell table:style-name="TableCell683">
            <text:p text:style-name="P684">54</text:p>
          </table:table-cell>
          <table:table-cell table:style-name="TableCell685">
            <text:p text:style-name="P686">Vytautas Staponas</text:p>
          </table:table-cell>
          <table:table-cell table:style-name="TableCell687">
            <text:p text:style-name="P688">Jurbarko r. Raudonės vidurinės mokyklos direktorius</text:p>
          </table:table-cell>
        </table:table-row>
        <table:table-row table:style-name="TableRow689">
          <table:table-cell table:style-name="TableCell690">
            <text:p text:style-name="P691">55</text:p>
          </table:table-cell>
          <table:table-cell table:style-name="TableCell692">
            <text:p text:style-name="P693">Vytas Vaicekauskas</text:p>
          </table:table-cell>
          <table:table-cell table:style-name="TableCell694">
            <text:p text:style-name="P695">Jonavos r. suaugusiųjų švietimo centro direktorius</text:p>
          </table:table-cell>
        </table:table-row>
        <table:table-row table:style-name="TableRow696">
          <table:table-cell table:style-name="TableCell697">
            <text:p text:style-name="P698">56</text:p>
          </table:table-cell>
          <table:table-cell table:style-name="TableCell699">
            <text:p text:style-name="P700">Kęstutis Miliauskas</text:p>
          </table:table-cell>
          <table:table-cell table:style-name="TableCell701">
            <text:p text:style-name="P702">Alytaus m. Jotvingių gimnazijos direktorius</text:p>
          </table:table-cell>
        </table:table-row>
        <table:table-row table:style-name="TableRow703">
          <table:table-cell table:style-name="TableCell704">
            <text:p text:style-name="P705">57</text:p>
          </table:table-cell>
          <table:table-cell table:style-name="TableCell706">
            <text:p text:style-name="P707">Almantas Jakimavičius</text:p>
          </table:table-cell>
          <table:table-cell table:style-name="TableCell708">
            <text:p text:style-name="P709">Alytaus r. Daugų vidurinės mokyklos direktorius</text:p>
          </table:table-cell>
        </table:table-row>
        <table:table-row table:style-name="TableRow710">
          <table:table-cell table:style-name="TableCell711">
            <text:p text:style-name="P712">58</text:p>
          </table:table-cell>
          <table:table-cell table:style-name="TableCell713">
            <text:p text:style-name="P714">Žėrutė Semaškienė</text:p>
          </table:table-cell>
          <table:table-cell table:style-name="TableCell715">
            <text:p text:style-name="P716">Anykščių r. Svėdasų Juozo Tumo- Vaižganto vidurinės mokyklos direktoriaus pavaduotoja</text:p>
          </table:table-cell>
        </table:table-row>
        <table:table-row table:style-name="TableRow717">
          <table:table-cell table:style-name="TableCell718">
            <text:p text:style-name="P719">59</text:p>
          </table:table-cell>
          <table:table-cell table:style-name="TableCell720">
            <text:p text:style-name="P721">Danutė Časienė</text:p>
          </table:table-cell>
          <table:table-cell table:style-name="TableCell722">
            <text:p text:style-name="P723">Druskininkų „Atgimimo“ vidurinės mokyklos direktorė</text:p>
          </table:table-cell>
        </table:table-row>
        <table:table-row table:style-name="TableRow724">
          <table:table-cell table:style-name="TableCell725">
            <text:p text:style-name="P726">60</text:p>
          </table:table-cell>
          <table:table-cell table:style-name="TableCell727">
            <text:p text:style-name="P728">Petras Mikštas</text:p>
          </table:table-cell>
          <table:table-cell table:style-name="TableCell729">
            <text:p text:style-name="P730">Ignalinos r. Vidiškių vidurinės mokyklos direktoriaus pavaduotojas</text:p>
          </table:table-cell>
        </table:table-row>
        <table:table-row table:style-name="TableRow731">
          <table:table-cell table:style-name="TableCell732">
            <text:p text:style-name="P733">61</text:p>
          </table:table-cell>
          <table:table-cell table:style-name="TableCell734">
            <text:p text:style-name="P735">Nijolė Balčikonytė</text:p>
          </table:table-cell>
          <table:table-cell table:style-name="TableCell736">
            <text:p text:style-name="P737">Klaipėdos r. Gargždų „Vaivorykštės“ gimnazijos direktoriaus pavaduotoja</text:p>
          </table:table-cell>
        </table:table-row>
        <table:table-row table:style-name="TableRow738">
          <table:table-cell table:style-name="TableCell739">
            <text:p text:style-name="P740">62</text:p>
          </table:table-cell>
          <table:table-cell table:style-name="TableCell741">
            <text:p text:style-name="P742">Stasys Ferencas</text:p>
          </table:table-cell>
          <table:table-cell table:style-name="TableCell743">
            <text:p text:style-name="P744">Vilkaviškio Salomėjos Nėries vidurinės mokyklos direktorius</text:p>
          </table:table-cell>
        </table:table-row>
        <table:table-row table:style-name="TableRow745">
          <table:table-cell table:style-name="TableCell746">
            <text:p text:style-name="P747">63</text:p>
          </table:table-cell>
          <table:table-cell table:style-name="TableCell748">
            <text:p text:style-name="P749">Asta Ladukaitė</text:p>
          </table:table-cell>
          <table:table-cell table:style-name="TableCell750">
            <text:p text:style-name="P751">Telšių Žemaitės gimnazijos direktoriaus pavaduotoja</text:p>
          </table:table-cell>
        </table:table-row>
        <table:table-row table:style-name="TableRow752">
          <table:table-cell table:style-name="TableCell753">
            <text:p text:style-name="P754">64</text:p>
          </table:table-cell>
          <table:table-cell table:style-name="TableCell755">
            <text:p text:style-name="P756">Dalia Visockienė</text:p>
          </table:table-cell>
          <table:table-cell table:style-name="TableCell757">
            <text:p text:style-name="P758">Prienų r. Išlaužo pagrindinės mokyklos direktoriaus pavaduotoja</text:p>
          </table:table-cell>
        </table:table-row>
        <table:table-row table:style-name="TableRow759">
          <table:table-cell table:style-name="TableCell760">
            <text:p text:style-name="P761">65</text:p>
          </table:table-cell>
          <table:table-cell table:style-name="TableCell762">
            <text:p text:style-name="P763">Irena Girskienė</text:p>
          </table:table-cell>
          <table:table-cell table:style-name="TableCell764">
            <text:p text:style-name="P765">Zarasų „Ąžuolo“ gimnazijos direktoriaus pavaduotoja</text:p>
          </table:table-cell>
        </table:table-row>
        <table:table-row table:style-name="TableRow766">
          <table:table-cell table:style-name="TableCell767">
            <text:p text:style-name="P768">66</text:p>
          </table:table-cell>
          <table:table-cell table:style-name="TableCell769">
            <text:p text:style-name="P770">Dalė Mekionytė</text:p>
          </table:table-cell>
          <table:table-cell table:style-name="TableCell771">
            <text:p text:style-name="P772">Kalvarijos sav. Sangrūdos vidurinės mokyklos direktoriaus pavaduotoja</text:p>
          </table:table-cell>
        </table:table-row>
        <table:table-row table:style-name="TableRow773">
          <table:table-cell table:style-name="TableCell774">
            <text:p text:style-name="P775">67</text:p>
          </table:table-cell>
          <table:table-cell table:style-name="TableCell776">
            <text:p text:style-name="P777">Birutė Bigailienė</text:p>
          </table:table-cell>
          <table:table-cell table:style-name="TableCell778">
            <text:p text:style-name="P779">Alytaus Dainavos vidurinės mokyklos direktoriaus pavaduotoja</text:p>
          </table:table-cell>
        </table:table-row>
        <table:table-row table:style-name="TableRow780">
          <table:table-cell table:style-name="TableCell781">
            <text:p text:style-name="P782">68</text:p>
          </table:table-cell>
          <table:table-cell table:style-name="TableCell783">
            <text:p text:style-name="P784">Vaidotas Kalinas</text:p>
          </table:table-cell>
          <table:table-cell table:style-name="TableCell785">
            <text:p text:style-name="P786">Ukmergės r. Siesikų vidurinės mokyklos direktorius</text:p>
          </table:table-cell>
        </table:table-row>
        <table:table-row table:style-name="TableRow787">
          <table:table-cell table:style-name="TableCell788">
            <text:p text:style-name="P789">69</text:p>
          </table:table-cell>
          <table:table-cell table:style-name="TableCell790">
            <text:p text:style-name="P791">Irena Ramoškaitė</text:p>
          </table:table-cell>
          <table:table-cell table:style-name="TableCell792">
            <text:p text:style-name="P793">Pedagogų<text:s/>profesinės raidos centro Sklaidos skyriaus vedėja</text:p>
          </table:table-cell>
        </table:table-row>
        <table:table-row table:style-name="TableRow794">
          <table:table-cell table:style-name="TableCell795">
            <text:p text:style-name="P796">70</text:p>
          </table:table-cell>
          <table:table-cell table:style-name="TableCell797">
            <text:p text:style-name="P798">Vida Kamenskienė</text:p>
          </table:table-cell>
          <table:table-cell table:style-name="TableCell799">
            <text:p text:style-name="P800">Pedagogų profesinės raidos centro Švietimo vadybos skyriaus vyresnioji specialistė</text:p>
          </table:table-cell>
        </table:table-row>
        <table:table-row table:style-name="TableRow801">
          <table:table-cell table:style-name="TableCell802">
            <text:p text:style-name="P803">71</text:p>
          </table:table-cell>
          <table:table-cell table:style-name="TableCell804">
            <text:p text:style-name="P805">Giedrė Milukienė</text:p>
          </table:table-cell>
          <table:table-cell table:style-name="TableCell806">
            <text:p text:style-name="P807">Šilutės r. savivaldybės Švietimo skyriaus vyresnioji specialistė</text:p>
          </table:table-cell>
        </table:table-row>
      </table:table>
      <text:p text:style-name="P808">______________</text:p>
      <text:soft-page-break/>
      <text:p text:style-name="P809">Vidurinių mokyklų ir gimnazijų atrankos<text:s/></text:p>
      <text:p text:style-name="P810">konkurso<text:s/></text:p>
      <text:p text:style-name="P811">„Mokomės vidaus audito metodikos“ nuostatų</text:p>
      <text:p text:style-name="P812">3<text:s/>priedas</text:p>
      <text:p text:style-name="P813"/>
      <text:p text:style-name="P814">Gauta<text:tab/></text:p>
      <text:p text:style-name="P815"><text:tab/><text:span text:style-name="T816">(data)</text:span></text:p>
      <text:p text:style-name="P817"/>
      <text:p text:style-name="P818"><text:span text:style-name="T819">PARAIŠKA</text:span></text:p>
      <text:p text:style-name="P820"/>
      <text:p text:style-name="P821">Dalyvauti vidurinių mokyklą ir gimnaziją atrankos konkurse „Mokomės vidaus audito metodikos“</text:p>
      <text:p text:style-name="P822">I. Informacija apie<text:s/>pareiškėją:</text:p>
      <text:p text:style-name="P823">Mokyklos pavadinimas<text:tab/></text:p>
      <text:p text:style-name="P824">Adresas, pašto indeksas<text:tab/></text:p>
      <text:p text:style-name="P825">Telefonas<text:s/><text:tab/>Faksas.......... El. p.................................</text:p>
      <text:p text:style-name="P826">Mokyklos vadovo vardas, pavardė<text:tab/></text:p>
      <text:p text:style-name="P827">Institucijos veiklos apibūdinimas (veiklos kryptys, įgyvendinti projektai ir t. t.):<text:s/></text:p>
      <text:p text:style-name="P828"><text:tab/></text:p>
      <text:p text:style-name="P829"><text:tab/></text:p>
      <text:p text:style-name="P830"><text:tab/></text:p>
      <text:p text:style-name="P831"><text:tab/></text:p>
      <text:p text:style-name="P832"><text:tab/></text:p>
      <text:p text:style-name="P833"><text:tab/></text:p>
      <text:p text:style-name="P834"><text:tab/></text:p>
      <text:p text:style-name="P835"><text:tab/></text:p>
      <text:p text:style-name="P836"><text:tab/></text:p>
      <text:p text:style-name="P837">II. Mokykla atitinka Nuostatų 4 punkte išvardytus kriterijus:</text:p>
      <text:p text:style-name="P838">4.1<text:s/><text:tab/></text:p>
      <text:p text:style-name="P839">4.2<text:s/><text:tab/></text:p>
      <text:p text:style-name="P840">4.3<text:s/><text:tab/></text:p>
      <text:p text:style-name="P841">III. Numatomas seminaro dalyvių skaičius<text:s/><text:tab/></text:p>
      <text:p text:style-name="P842">IV. Mokykla įsipareigoja:</text:p>
      <text:p text:style-name="P843">1. nuo 2004 m. vertinti savo veiklą pagal Vidaus audito metodiką;</text:p>
      <text:p text:style-name="P844">2.<text:s/>konsultuoti ir skleisti gerąją patirtį kitoms mokykloms;</text:p>
      <text:p text:style-name="P845">3. sudaryti darbo ir gyvenimo sąlygas į mokyklą atvyksiančiam konsultantui.<text:s/></text:p>
      <text:p text:style-name="P846"/>
      <text:p text:style-name="P847"/>
      <text:p text:style-name="P848">Mokyklos direktorius<text:s/><text:tab/>(Parašas)<text:tab/>(Vardas, pavardė)</text:p>
      <text:p text:style-name="P849"/>
      <text:p text:style-name="P850">A. V.</text:p>
      <text:p text:style-name="P851">______________</text:p>
      <text:soft-page-break/>
      <text:p text:style-name="P852">Vidurinių mokyklų ir gimnazijų</text:p>
      <text:p text:style-name="P853">atrankos konkurso „Mokomės</text:p>
      <text:p text:style-name="P854">vidaus audito metodikos“ nuostatų</text:p>
      <text:p text:style-name="P855">4<text:s/>priedas</text:p>
      <text:p text:style-name="P856"/>
      <text:p text:style-name="P857">Gauta<text:tab/></text:p>
      <text:p text:style-name="P858"><text:tab/><text:span text:style-name="T859">(data)</text:span></text:p>
      <text:p text:style-name="P860"/>
      <text:p text:style-name="P861"><text:span text:style-name="T862">PARAIŠKA</text:span></text:p>
      <text:p text:style-name="P863"/>
      <text:p text:style-name="P864">Organizuoti vidaus audito metodikos mokymo seminarus vidurinių mokyklų ir gimnazijų pedagogų komandoms</text:p>
      <text:p text:style-name="P865">I. Informacija apie pareiškėją:</text:p>
      <text:p text:style-name="P866">Institucijos pavadinimas<text:tab/></text:p>
      <text:p text:style-name="P867">Adresas, pašto indeksas<text:tab/></text:p>
      <text:p text:style-name="P868">Telefonas.............................. Faksas............................. El. p.<text:s/><text:tab/></text:p>
      <text:p text:style-name="P869">Institucijos vadovo vardas, pavardė<text:tab/></text:p>
      <text:p text:style-name="P870">Institucijos veiklos apibūdinimas (įmonės kodas, juridinis statusas, įkūrimo data, veiklos kryptys, įgyvendinti projektai ir t. t.):<text:s/><text:tab/></text:p>
      <text:p text:style-name="P871"><text:tab/></text:p>
      <text:p text:style-name="P872"><text:tab/></text:p>
      <text:p text:style-name="P873"><text:tab/></text:p>
      <text:p text:style-name="P874"><text:tab/></text:p>
      <text:p text:style-name="P875">II. Institucijos įsipareigojimai:</text:p>
      <text:p text:style-name="P876">Organizuoti 2 dienų (12 val.) trukmės vidaus audito metodikos mokymo seminarus atrankos konkursą laimėjusių mokyklų pedagogų komandoms: 1. sudaryti sutartį su Pedagogų profesinės raidos<text:s/>centru;</text:p>
      <text:p text:style-name="P877">2. pakviesti konsultantus ir sudaryti su jais sutartis;</text:p>
      <text:p text:style-name="P878">3. suderinti seminaro laiką su mokyklų vadovais;</text:p>
      <text:p text:style-name="P879">4.<text:s/><text:tab/></text:p>
      <text:p text:style-name="P880">5.<text:s/><text:tab/></text:p>
      <text:p text:style-name="P881">6.<text:s/><text:tab/></text:p>
      <text:p text:style-name="P882">III. Vienos mokyklos pedagogų komandos mokymo seminaro sąmata Išlaidos konsultantų darbui apmokėti<text:s/>(bendras valandų skaičius, 1 val. kaina), Lt.</text:p>
      <text:p text:style-name="P883">Kitos išlaidos (nurodomos atskirai: [medžiagos dauginimas, kanceliarinės prekės, ryšių paslaugos ir kt), Lt].<text:s/></text:p>
      <text:p text:style-name="P884">__________________</text:p>
      <text:p text:style-name="P885">Iš viso, Lt</text:p>
      <text:p text:style-name="P886"/>
      <text:p text:style-name="P887">Atsiskaitomoji sąskaita:</text:p>
      <text:p text:style-name="P888"/>
      <text:p text:style-name="P889"/>
      <text:p text:style-name="P890">Institucijos vadovo pareigos<text:s/><text:tab/>(Parašas)<text:s/><text:tab/>(Vardas, pavardė)</text:p>
      <text:p text:style-name="P891"/>
      <text:p text:style-name="P892">A. V.</text:p>
      <text:p text:style-name="P893">______________</text:p>
      <text:soft-page-break/>
      <text:p text:style-name="P894">Vidurinių mokyklų ir gimnazijų atrankos<text:s/></text:p>
      <text:p text:style-name="P895">konkurso<text:s/></text:p>
      <text:p text:style-name="P896">„Mokomės vidaus audito metodikos“ nuostatų</text:p>
      <text:p text:style-name="P897">5<text:s/>priedas</text:p>
      <text:p text:style-name="P898"/>
      <text:p text:style-name="P899"><text:span text:style-name="T900">ATASKAITA</text:span></text:p>
      <text:p text:style-name="P901"/>
      <text:p text:style-name="P902">Apie vidaus audito metodikos mokymo seminarų vidurinių mokyklų ir gimnazijų pedagogų<text:s/>komandoms organizavimą</text:p>
      <text:p text:style-name="P903"/>
      <text:p text:style-name="P904">Pedagogų kvalifikacijos tobulinimo Institucijos pavadinimas<text:tab/></text:p>
      <text:p text:style-name="P905">Adresas, pašto indeksas<text:tab/></text:p>
      <text:p text:style-name="P906">Telefonas............................ Faksas.................... El. p.<text:s/><text:tab/></text:p>
      <text:p text:style-name="P907">Institucijos vadovo vardas, pavardė<text:tab/></text:p>
      <text:p text:style-name="P908">Seminarai organizuoti: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Mokyklos pavadinimas</text:p>
          </table:table-cell>
          <table:table-cell table:style-name="TableCell920">
            <text:p text:style-name="P921">Mokyklos steigėjas</text:p>
          </table:table-cell>
          <table:table-cell table:style-name="TableCell922">
            <text:p text:style-name="P923">Konsultanto (-ų) vardas, pavardė</text:p>
          </table:table-cell>
          <table:table-cell table:style-name="TableCell924">
            <text:p text:style-name="P925">Dalyvių skaičius</text:p>
          </table:table-cell>
          <table:table-cell table:style-name="TableCell926">
            <text:p text:style-name="P927">Seminarų valandų skaičius</text:p>
          </table:table-cell>
          <table:table-cell table:style-name="TableCell928">
            <text:p text:style-name="P929">Panaudotos lėšos (Lt)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Iš viso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>Institucijos įsipareigojimų įvykdymas:</text:p>
      <text:p text:style-name="P971"><text:tab/></text:p>
      <text:p text:style-name="P972"><text:tab/></text:p>
      <text:p text:style-name="P973"><text:tab/></text:p>
      <text:p text:style-name="P974"><text:tab/></text:p>
      <text:p text:style-name="P975">Seminarų dalyvių vertinimai:</text:p>
      <text:p text:style-name="P976">Konsultantų darbo<text:s/>vertinimas<text:tab/></text:p>
      <text:p text:style-name="P977">Pedagogų kvalifikacijos tobulinimo institucijos darbo vertinimas<text:tab/></text:p>
      <text:p text:style-name="P978"/>
      <text:p text:style-name="P979"/>
      <text:p text:style-name="P980">Institucijos vadovo pareigos<text:s/><text:tab/>(Parašas)<text:tab/>(Vardas, pavardė)</text:p>
      <text:p text:style-name="P981"/>
      <text:p text:style-name="P982">A. V.</text:p>
      <text:p text:style-name="P983"><text:span text:style-name="T984">______________</text:span></text:p>
      <text:p text:style-name="P9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03:00Z</meta:creation-date>
    <dc:date>2015-07-04T03:03:00Z</dc:date>
    <meta:template xlink:href="Normal" xlink:type="simple"/>
    <meta:editing-cycles>2</meta:editing-cycles>
    <meta:editing-duration>PT0S</meta:editing-duration>
    <meta:document-statistic meta:page-count="10" meta:paragraph-count="450" meta:word-count="2230" meta:character-count="18016" meta:row-count="773" meta:non-whitespace-character-count="16236"/>
  </office:meta>
</office:document-meta>
</file>