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font-weight="bold" style:font-weight-asian="bold" style:font-weight-complex="bold"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center"/>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center"/>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center"/>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center"/>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break-before="page" fo:text-align="center"/>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34in"/>
    </style:style>
    <style:style style:name="T967" style:parent-style-name="DefaultParagraphFont" style:family="text">
      <style:text-properties fo:color="#000000" fo:letter-spacing="-0.0034in"/>
    </style:style>
    <style:style style:name="T968" style:parent-style-name="DefaultParagraphFont" style:family="text">
      <style:text-properties fo:color="#000000" fo:letter-spacing="-0.0034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34in"/>
    </style:style>
    <style:style style:name="T975" style:parent-style-name="DefaultParagraphFont" style:family="text">
      <style:text-properties fo:color="#000000" fo:letter-spacing="-0.0034in"/>
    </style:style>
    <style:style style:name="T976" style:parent-style-name="DefaultParagraphFont" style:family="text">
      <style:text-properties fo:color="#000000" fo:letter-spacing="-0.0034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center"/>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center"/>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text-properties fo:hyphenate="false"/>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center"/>
      <style:text-properties fo:color="#000000" fo:hyphenate="false"/>
    </style:style>
    <style:style style:name="P1031" style:parent-style-name="Normal" style:family="paragraph">
      <style:paragraph-properties fo:widows="0" fo:orphans="0" fo:break-before="page" fo:text-align="center"/>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center"/>
      <style:text-properties fo:color="#000000"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center"/>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34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34in"/>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7in"/>
    </style:style>
    <style:style style:name="T1115" style:parent-style-name="DefaultParagraphFont" style:family="text">
      <style:text-properties fo:color="#000000" fo:letter-spacing="-0.0027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break-before="page" fo:text-align="justify" fo:text-indent="0.3937in"/>
      <style:text-properties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center"/>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center"/>
      <style:text-properties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center"/>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34in"/>
    </style:style>
    <style:style style:name="T1157" style:parent-style-name="DefaultParagraphFont" style:family="text">
      <style:text-properties fo:color="#000000" fo:letter-spacing="-0.0034in"/>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27in"/>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center"/>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color="#000000"/>
    </style:style>
    <style:style style:name="P1227" style:parent-style-name="Normal" style:family="paragraph">
      <style:paragraph-properties fo:keep-together="always" fo:widows="0" fo:orphans="0" fo:break-before="page" fo:margin-left="3.1493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keep-together="always" fo:widows="0" fo:orphans="0" fo:margin-left="3.1493in">
        <style:tab-stops/>
      </style:paragraph-properties>
      <style:text-properties fo:color="#000000" fo:hyphenate="false"/>
    </style:style>
    <style:style style:name="P1230" style:parent-style-name="Normal" style:family="paragraph">
      <style:paragraph-properties fo:keep-together="always" fo:widows="0" fo:orphans="0" fo:margin-left="3.1493in">
        <style:tab-stops/>
      </style:paragraph-properties>
      <style:text-properties fo:color="#000000" fo:hyphenate="false"/>
    </style:style>
    <style:style style:name="P1231" style:parent-style-name="Normal" style:family="paragraph">
      <style:paragraph-properties fo:keep-together="always" fo:widows="0" fo:orphans="0" fo:margin-left="3.1493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center"/>
      <style:text-properties fo:color="#000000" fo:hyphenate="false"/>
    </style:style>
    <style:style style:name="TableColumn1239" style:family="table-column">
      <style:table-column-properties style:column-width="0.3868in" style:use-optimal-column-width="false"/>
    </style:style>
    <style:style style:name="TableColumn1240" style:family="table-column">
      <style:table-column-properties style:column-width="2.3118in" style:use-optimal-column-width="false"/>
    </style:style>
    <style:style style:name="TableColumn1241" style:family="table-column">
      <style:table-column-properties style:column-width="2.6361in" style:use-optimal-column-width="false"/>
    </style:style>
    <style:style style:name="TableColumn1242" style:family="table-column">
      <style:table-column-properties style:column-width="0.9638in" style:use-optimal-column-width="false"/>
    </style:style>
    <style:style style:name="Table1238" style:family="table">
      <style:table-properties style:width="6.2986in" fo:margin-left="0in" table:align="left"/>
    </style:style>
    <style:style style:name="TableRow1243" style:family="table-row">
      <style:table-row-properties style:min-row-height="0.0138in" style:use-optimal-row-height="false"/>
    </style:style>
    <style:style style:name="TableCell1244" style:family="table-cell">
      <style:table-cell-properties fo:border="0.0069in solid #000000" style:vertical-align="middle" fo:padding-top="0.0395in" fo:padding-left="0.075in" fo:padding-bottom="0.0395in" fo:padding-right="0.07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style:vertical-align="middle" fo:padding-top="0.0395in" fo:padding-left="0.075in" fo:padding-bottom="0.0395in" fo:padding-right="0.07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style:vertical-align="middle" fo:padding-top="0.0395in" fo:padding-left="0.075in" fo:padding-bottom="0.0395in" fo:padding-right="0.07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0.0069in solid #000000" style:vertical-align="middle" fo:padding-top="0.0395in" fo:padding-left="0.075in" fo:padding-bottom="0.0395in" fo:padding-right="0.075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ableRow1254" style:family="table-row">
      <style:table-row-properties style:min-row-height="0.0416in" style:use-optimal-row-height="false"/>
    </style:style>
    <style:style style:name="TableCell1255" style:family="table-cell">
      <style:table-cell-properties fo:border="0.0069in solid #000000" fo:padding-top="0.0395in" fo:padding-left="0.075in" fo:padding-bottom="0.0395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0.0069in solid #000000" fo:padding-top="0.0395in" fo:padding-left="0.075in" fo:padding-bottom="0.0395in" fo:padding-right="0.075in"/>
    </style:style>
    <style:style style:name="P1258" style:parent-style-name="Normal" style:family="paragraph">
      <style:paragraph-properties fo:widows="0" fo:orphans="0" fo:margin-right="0.4583in"/>
      <style:text-properties fo:color="#000000" fo:hyphenate="false"/>
    </style:style>
    <style:style style:name="TableCell1259" style:family="table-cell">
      <style:table-cell-properties fo:border="0.0069in solid #000000" fo:padding-top="0.0395in" fo:padding-left="0.075in" fo:padding-bottom="0.0395in" fo:padding-right="0.075in"/>
    </style:style>
    <style:style style:name="P1260" style:parent-style-name="Normal" style:family="paragraph">
      <style:paragraph-properties fo:widows="0" fo:orphans="0" fo:margin-right="0.4583in"/>
      <style:text-properties fo:color="#000000" fo:hyphenate="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fo:text-align="center"/>
      <style:text-properties fo:color="#000000"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fo:margin-right="0.4583in"/>
      <style:text-properties fo:color="#000000" fo:hyphenate="false"/>
    </style:style>
    <style:style style:name="TableCell1268" style:family="table-cell">
      <style:table-cell-properties fo:border="0.0069in solid #000000" fo:padding-top="0.0395in" fo:padding-left="0.075in" fo:padding-bottom="0.0395in" fo:padding-right="0.075in"/>
    </style:style>
    <style:style style:name="P1269" style:parent-style-name="Normal" style:family="paragraph">
      <style:paragraph-properties fo:widows="0" fo:orphans="0" fo:margin-right="0.4583in"/>
      <style:text-properties fo:color="#000000" fo:hyphenate="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fo:text-align="center"/>
      <style:text-properties fo:color="#000000" fo:hyphenate="false"/>
    </style:style>
    <style:style style:name="TableRow1272" style:family="table-row">
      <style:table-row-properties style:min-row-height="0.0416in" style:use-optimal-row-height="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color="#000000" fo:hyphenate="false"/>
    </style:style>
    <style:style style:name="TableCell1275" style:family="table-cell">
      <style:table-cell-properties fo:border="0.0069in solid #000000" fo:padding-top="0.0395in" fo:padding-left="0.075in" fo:padding-bottom="0.0395in" fo:padding-right="0.075in"/>
    </style:style>
    <style:style style:name="P1276" style:parent-style-name="Normal" style:family="paragraph">
      <style:paragraph-properties fo:widows="0" fo:orphans="0" fo:margin-right="0.4583in"/>
      <style:text-properties fo:color="#000000" fo:hyphenate="false"/>
    </style:style>
    <style:style style:name="TableCell1277" style:family="table-cell">
      <style:table-cell-properties fo:border="0.0069in solid #000000" fo:padding-top="0.0395in" fo:padding-left="0.075in" fo:padding-bottom="0.0395in" fo:padding-right="0.075in"/>
    </style:style>
    <style:style style:name="P1278" style:parent-style-name="Normal" style:family="paragraph">
      <style:paragraph-properties fo:widows="0" fo:orphans="0" fo:margin-right="0.4583in"/>
      <style:text-properties fo:color="#000000" fo:hyphenate="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fo:text-align="center"/>
      <style:text-properties fo:color="#000000" fo:hyphenate="false"/>
    </style:style>
    <style:style style:name="TableRow1281" style:family="table-row">
      <style:table-row-properties style:min-row-height="0.0416in" style:use-optimal-row-height="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0.0069in solid #000000" fo:padding-top="0.0395in" fo:padding-left="0.075in" fo:padding-bottom="0.0395in" fo:padding-right="0.075in"/>
    </style:style>
    <style:style style:name="P1285" style:parent-style-name="Normal" style:family="paragraph">
      <style:paragraph-properties fo:widows="0" fo:orphans="0" fo:margin-right="0.4583in"/>
      <style:text-properties fo:color="#000000" fo:hyphenate="false"/>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widows="0" fo:orphans="0" fo:margin-right="0.4583in"/>
      <style:text-properties fo:color="#000000"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fo:text-align="center"/>
      <style:text-properties fo:color="#000000"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fo:padding-top="0.0395in" fo:padding-left="0.075in" fo:padding-bottom="0.0395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fo:padding-top="0.0395in" fo:padding-left="0.075in" fo:padding-bottom="0.0395in" fo:padding-right="0.075in"/>
    </style:style>
    <style:style style:name="P1294" style:parent-style-name="Normal" style:family="paragraph">
      <style:paragraph-properties fo:widows="0" fo:orphans="0" fo:margin-right="0.4583in"/>
      <style:text-properties fo:color="#000000" fo:hyphenate="false"/>
    </style:style>
    <style:style style:name="TableCell1295" style:family="table-cell">
      <style:table-cell-properties fo:border="0.0069in solid #000000" fo:padding-top="0.0395in" fo:padding-left="0.075in" fo:padding-bottom="0.0395in" fo:padding-right="0.075in"/>
    </style:style>
    <style:style style:name="P1296" style:parent-style-name="Normal" style:family="paragraph">
      <style:paragraph-properties fo:widows="0" fo:orphans="0" fo:margin-right="0.4583in"/>
      <style:text-properties fo:color="#000000" fo:hyphenate="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fo:text-align="center"/>
      <style:text-properties fo:color="#000000"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fo:padding-top="0.0395in" fo:padding-left="0.075in" fo:padding-bottom="0.0395in" fo:padding-right="0.07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fo:margin-right="0.4583in"/>
      <style:text-properties fo:color="#000000" fo:hyphenate="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widows="0" fo:orphans="0" fo:margin-right="0.4583in"/>
      <style:text-properties fo:color="#000000"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fo:text-align="center"/>
      <style:text-properties fo:color="#000000" fo:hyphenate="false"/>
    </style:style>
    <style:style style:name="TableRow1308" style:family="table-row">
      <style:table-row-properties style:min-row-height="0.0416in" style:use-optimal-row-height="false"/>
    </style:style>
    <style:style style:name="TableCell1309" style:family="table-cell">
      <style:table-cell-properties fo:border="0.0069in solid #000000" fo:padding-top="0.0395in" fo:padding-left="0.075in" fo:padding-bottom="0.0395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069in solid #000000" fo:padding-top="0.0395in" fo:padding-left="0.075in" fo:padding-bottom="0.0395in" fo:padding-right="0.075in"/>
    </style:style>
    <style:style style:name="P1312" style:parent-style-name="Normal" style:family="paragraph">
      <style:paragraph-properties fo:widows="0" fo:orphans="0" fo:margin-right="0.4583in"/>
      <style:text-properties fo:color="#000000" fo:hyphenate="false"/>
    </style:style>
    <style:style style:name="TableCell1313" style:family="table-cell">
      <style:table-cell-properties fo:border="0.0069in solid #000000" fo:padding-top="0.0395in" fo:padding-left="0.075in" fo:padding-bottom="0.0395in" fo:padding-right="0.075in"/>
    </style:style>
    <style:style style:name="P1314" style:parent-style-name="Normal" style:family="paragraph">
      <style:paragraph-properties fo:widows="0" fo:orphans="0" fo:margin-right="0.4583in"/>
      <style:text-properties fo:color="#000000" fo:hyphenate="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fo:text-align="center"/>
      <style:text-properties fo:color="#000000"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75in" fo:padding-bottom="0.0395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0.0069in solid #000000" fo:padding-top="0.0395in" fo:padding-left="0.075in" fo:padding-bottom="0.0395in" fo:padding-right="0.075in"/>
    </style:style>
    <style:style style:name="P1321" style:parent-style-name="Normal" style:family="paragraph">
      <style:paragraph-properties fo:widows="0" fo:orphans="0" fo:margin-right="0.4583in"/>
      <style:text-properties fo:color="#000000" fo:hyphenate="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fo:margin-right="0.4583in"/>
      <style:text-properties fo:color="#000000"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fo:text-align="center"/>
      <style:text-properties fo:color="#000000" fo:hyphenate="false"/>
    </style:style>
    <style:style style:name="TableRow1326" style:family="table-row">
      <style:table-row-properties style:min-row-height="0.0416in" style:use-optimal-row-height="false"/>
    </style:style>
    <style:style style:name="TableCell1327" style:family="table-cell">
      <style:table-cell-properties fo:border="0.0069in solid #000000" fo:padding-top="0.0395in" fo:padding-left="0.075in" fo:padding-bottom="0.0395in" fo:padding-right="0.07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fo:padding-top="0.0395in" fo:padding-left="0.075in" fo:padding-bottom="0.0395in" fo:padding-right="0.075in"/>
    </style:style>
    <style:style style:name="P1330" style:parent-style-name="Normal" style:family="paragraph">
      <style:paragraph-properties fo:widows="0" fo:orphans="0" fo:margin-right="0.4583in"/>
      <style:text-properties fo:color="#000000" fo:hyphenate="false"/>
    </style:style>
    <style:style style:name="TableCell1331" style:family="table-cell">
      <style:table-cell-properties fo:border="0.0069in solid #000000" fo:padding-top="0.0395in" fo:padding-left="0.075in" fo:padding-bottom="0.0395in" fo:padding-right="0.075in"/>
    </style:style>
    <style:style style:name="P1332" style:parent-style-name="Normal" style:family="paragraph">
      <style:paragraph-properties fo:widows="0" fo:orphans="0" fo:margin-right="0.4583in"/>
      <style:text-properties fo:color="#000000" fo:hyphenate="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fo:widows="0" fo:orphans="0" fo:text-align="center"/>
      <style:text-properties fo:color="#000000" fo:hyphenate="false"/>
    </style:style>
    <style:style style:name="TableRow1335" style:family="table-row">
      <style:table-row-properties style:min-row-height="0.0416in" style:use-optimal-row-height="false"/>
    </style:style>
    <style:style style:name="TableCell1336" style:family="table-cell">
      <style:table-cell-properties fo:border="0.0069in solid #000000" fo:padding-top="0.0395in" fo:padding-left="0.075in" fo:padding-bottom="0.0395in" fo:padding-right="0.075in"/>
    </style:style>
    <style:style style:name="P1337" style:parent-style-name="Normal" style:family="paragraph">
      <style:paragraph-properties fo:widows="0" fo:orphans="0"/>
      <style:text-properties fo:color="#000000" fo:hyphenate="false"/>
    </style:style>
    <style:style style:name="TableCell1338" style:family="table-cell">
      <style:table-cell-properties fo:border="0.0069in solid #000000" fo:padding-top="0.0395in" fo:padding-left="0.075in" fo:padding-bottom="0.0395in" fo:padding-right="0.075in"/>
    </style:style>
    <style:style style:name="P1339" style:parent-style-name="Normal" style:family="paragraph">
      <style:paragraph-properties fo:widows="0" fo:orphans="0" fo:margin-right="0.4583in"/>
      <style:text-properties fo:color="#000000" fo:hyphenate="false"/>
    </style:style>
    <style:style style:name="TableCell1340" style:family="table-cell">
      <style:table-cell-properties fo:border="0.0069in solid #000000" fo:padding-top="0.0395in" fo:padding-left="0.075in" fo:padding-bottom="0.0395in" fo:padding-right="0.075in"/>
    </style:style>
    <style:style style:name="P1341" style:parent-style-name="Normal" style:family="paragraph">
      <style:paragraph-properties fo:widows="0" fo:orphans="0" fo:margin-right="0.4583in"/>
      <style:text-properties fo:color="#000000" fo:hyphenate="false"/>
    </style:style>
    <style:style style:name="TableCell1342" style:family="table-cell">
      <style:table-cell-properties fo:border="0.0069in solid #000000" fo:padding-top="0.0395in" fo:padding-left="0.075in" fo:padding-bottom="0.0395in" fo:padding-right="0.075in"/>
    </style:style>
    <style:style style:name="P1343" style:parent-style-name="Normal" style:family="paragraph">
      <style:paragraph-properties fo:widows="0" fo:orphans="0" fo:text-align="center"/>
      <style:text-properties fo:color="#000000"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75in" fo:padding-bottom="0.0395in" fo:padding-right="0.075in"/>
    </style:style>
    <style:style style:name="P1346" style:parent-style-name="Normal" style:family="paragraph">
      <style:paragraph-properties fo:widows="0" fo:orphans="0"/>
      <style:text-properties fo:color="#000000" fo:hyphenate="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widows="0" fo:orphans="0" fo:margin-right="0.4583in"/>
      <style:text-properties fo:color="#000000" fo:hyphenate="false"/>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widows="0" fo:orphans="0" fo:text-align="center"/>
      <style:text-properties fo:color="#000000"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75in" fo:padding-bottom="0.0395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0.0069in solid #000000" fo:padding-top="0.0395in" fo:padding-left="0.075in" fo:padding-bottom="0.0395in" fo:padding-right="0.075in"/>
    </style:style>
    <style:style style:name="P1357" style:parent-style-name="Normal" style:family="paragraph">
      <style:paragraph-properties fo:widows="0" fo:orphans="0" fo:margin-right="0.4583in"/>
      <style:text-properties fo:color="#000000" fo:hyphenate="false"/>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margin-right="0.4583in"/>
      <style:text-properties fo:color="#000000" fo:hyphenate="false"/>
    </style:style>
    <style:style style:name="TableCell1360" style:family="table-cell">
      <style:table-cell-properties fo:border="0.0069in solid #000000" fo:padding-top="0.0395in" fo:padding-left="0.075in" fo:padding-bottom="0.0395in" fo:padding-right="0.075in"/>
    </style:style>
    <style:style style:name="P1361" style:parent-style-name="Normal" style:family="paragraph">
      <style:paragraph-properties fo:widows="0" fo:orphans="0" fo:text-align="center"/>
      <style:text-properties fo:color="#000000" fo:hyphenate="false"/>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fo:margin-right="0.4583in"/>
      <style:text-properties fo:color="#000000"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fo:text-align="center"/>
      <style:text-properties fo:color="#000000"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margin-right="0.4583in"/>
      <style:text-properties fo:color="#000000"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fo:margin-right="0.4583in"/>
      <style:text-properties fo:color="#000000"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fo:text-align="center"/>
      <style:text-properties fo:color="#000000"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fo:margin-right="0.4583in"/>
      <style:text-properties fo:color="#000000"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fo:margin-right="0.4583in"/>
      <style:text-properties fo:color="#000000"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fo:text-align="center"/>
      <style:text-properties fo:color="#000000"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style:text-properties fo:color="#000000"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fo:margin-right="0.4583in"/>
      <style:text-properties fo:color="#000000"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fo:margin-right="0.4583in"/>
      <style:text-properties fo:color="#000000"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fo:text-align="center"/>
      <style:text-properties fo:color="#000000"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style:text-properties fo:color="#000000" fo:hyphenate="false"/>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widows="0" fo:orphans="0" fo:margin-right="0.4583in"/>
      <style:text-properties fo:color="#000000" fo:hyphenate="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fo:margin-right="0.4583in"/>
      <style:text-properties fo:color="#000000"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fo:text-align="center"/>
      <style:text-properties fo:color="#000000"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fo:margin-right="0.4583in"/>
      <style:text-properties fo:color="#000000"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fo:text-align="center"/>
      <style:text-properties fo:color="#000000"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fo:text-align="center"/>
      <style:text-properties fo:color="#000000"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widows="0" fo:orphans="0" fo:text-align="center"/>
      <style:text-properties fo:color="#000000"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style:text-properties fo:color="#000000"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widows="0" fo:orphans="0" fo:text-align="center"/>
      <style:text-properties fo:color="#000000"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widows="0" fo:orphans="0"/>
      <style:text-properties fo:color="#000000" fo:hyphenate="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fo:text-align="center"/>
      <style:text-properties fo:color="#000000"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widows="0" fo:orphans="0"/>
      <style:text-properties fo:color="#000000" fo:hyphenate="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fo:text-align="center"/>
      <style:text-properties fo:color="#000000"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fo:padding-top="0.0395in" fo:padding-left="0.075in" fo:padding-bottom="0.0395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fo:text-align="center"/>
      <style:text-properties fo:color="#000000"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16in" style:use-optimal-row-height="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widows="0" fo:orphans="0"/>
      <style:text-properties fo:color="#000000" fo:hyphenate="false"/>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widows="0" fo:orphans="0" fo:text-align="center"/>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VILNIAUS DAILĖS AKADEMIJOS STATUTO PATVIRTINIMO</text:p>
      <text:p text:style-name="P9"/>
      <text:p text:style-name="P10">2011 m. birželio 23 d. Nr. XI-1536</text:p>
      <text:p text:style-name="P11">Vilnius</text:p>
      <text:p text:style-name="P12"/>
      <text:p text:style-name="P13"><text:span text:style-name="T14">Lietuvos Respublikos Seimas, atsižvelgdamas į Vilniaus dailės akademijos senat</text:span><text:span text:style-name="T15">o 2011 m. kovo 23 d. ir gegužės 11 d. sprendimus, n u t a r i a :</text:span></text:p>
      <text:p text:style-name="P16"/>
      <text:p text:style-name="P17"><text:span text:style-name="T18">1</text:span><text:span text:style-name="T19"><text:s/>straipsnis.</text:span></text:p>
      <text:p text:style-name="P20"><text:span text:style-name="T21">Patvirtinti Vilniaus dailės akademijos statutą (1 priedėlis) ir Vilniaus dailės akademijai perduotų pastatų sąrašą (2 priedėlis).</text:span></text:p>
      <text:p text:style-name="P22"/>
      <text:p text:style-name="P23"><text:span text:style-name="T24">2</text:span><text:span text:style-name="T25"><text:s/>straipsnis.<text:s/></text:span></text:p>
      <text:p text:style-name="P26"><text:span text:style-name="T27">Pertvarkyti Vilniau</text:span><text:span text:style-name="T28">s dailės akademiją iš valstybės biudžetinės įstaigos į viešąją įstaigą.<text:s/></text:span></text:p>
      <text:p text:style-name="P29"/>
      <text:p text:style-name="P30"><text:span text:style-name="T31">3</text:span><text:span text:style-name="T32"><text:s/>straipsnis.<text:s/></text:span></text:p>
      <text:p text:style-name="P33"><text:span text:style-name="T34">Įpareigoti Vilniaus dailės akademiją Juridinių asmenų registre įregistruoti Vilniaus dailės akademijos Juridinių asmenų registro ir steigimo dokumentų duomenų pa</text:span><text:span text:style-name="T35">keitimus.</text:span></text:p>
      <text:p text:style-name="P36"/>
      <text:p text:style-name="P37"><text:span text:style-name="T38">4</text:span><text:span text:style-name="T39"><text:s/>straipsnis.</text:span></text:p>
      <text:p text:style-name="P40"><text:span text:style-name="T41">Pripažinti netekusiu galios Lietuvos Respublikos Seimo 2004 m. liepos 15 d. nutarimą Nr. IX-2392 „Dėl Vilniaus dailės akademijos statuto patvirtinimo“ (Žin., 2004, Nr.<text:s/></text:span><text:a xlink:href="https://www.e-tar.lt/portal/lt/legalAct/TAR.644E759DA215" office:target-frame-name="_blank" xlink:show="new"><text:span text:style-name="T42">117-4377</text:span></text:a><text:span text:style-name="T43">).<text:s/></text:span></text:p>
      <text:p text:style-name="P44"/>
      <text:p text:style-name="P45"/>
      <text:p text:style-name="P46"><text:span text:style-name="T47">SEIMO PIRMININKĖ</text:span><text:span text:style-name="T48"><text:tab/>IRENA DEGUTIENĖ</text:span></text:p>
      <text:p text:style-name="P49"/>
      <text:p text:style-name="P50"><text:span text:style-name="T51">_________________</text:span></text:p>
      <text:soft-page-break/>
      <text:p text:style-name="P52"><text:span text:style-name="T53">Lietuvos Respublikos Seimo<text:s/></text:span></text:p>
      <text:p text:style-name="P54">2011 m. birželio 23 d. nutarimo<text:s/></text:p>
      <text:p text:style-name="P55">Nr. XI-1536</text:p>
      <text:p text:style-name="P56"><text:span text:style-name="T57">1</text:span><text:span text:style-name="T58"><text:s/>priedėlis</text:span></text:p>
      <text:p text:style-name="P59"/>
      <text:p text:style-name="P60"><text:span text:style-name="T61">VILNIAUS DAILĖS AKADEMIJOS</text:span></text:p>
      <text:p text:style-name="P62"><text:span text:style-name="T63">STATUTA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 Vilniaus dailės akademija (toliau – Akademija) yra Lietuvos Respublikos valstybinė aukštoji universitetinė mokykla. Akademijos steigėjas – Lietuvos Respublikos Seimas (toliau – Seimas). Jos buveinės adresas: Maironio g. 6, LT-01124 Vilniu</text:span><text:span text:style-name="T75">s, Lietuvos Respublika.</text:span></text:p>
      <text:p text:style-name="P76"><text:span text:style-name="T77">2</text:span><text:span text:style-name="T78">. Akademija yra viešasis juridinis asmuo, veikiantis kaip viešoji įstaiga, turi antspaudą su valstybės herbu ir savo pavadinimu ir atsiskaitomąją sąskaitą banke.</text:span></text:p>
      <text:p text:style-name="P79"><text:span text:style-name="T80">3</text:span><text:span text:style-name="T81">. Akademija turi autonomiją, kuri yra apibrėžta Lietuvos Res</text:span><text:span text:style-name="T82">publikos Konstitucijoje, Lietuvos Respublikos mokslo ir studijų įstatyme (toliau – Mokslo ir studijų įstatymas) ir Akademijos statute (toliau – Statutas).</text:span></text:p>
      <text:p text:style-name="P83"><text:span text:style-name="T84">4</text:span><text:span text:style-name="T85">. Lietuvos Respublikos Konstitucijos, įstatymų ir Statuto nustatyta tvarka Akademijos autonomija</text:span><text:span text:style-name="T86"><text:s/>derinama su atsakomybe ir atskaitomybe visuomenei ir steigėjui, tačiau nė viena atskaitomybės visuomenei ir steigėjui principo įgyvendinimo nuostata negali būti aiškinama taip, kad būtų susiaurinta Lietuvos Respublikos Konstitucijos garantuota aukštosios<text:s/></text:span><text:span text:style-name="T87">mokyklos autonomija.</text:span></text:p>
      <text:p text:style-name="P88"><text:span text:style-name="T89">5</text:span><text:span text:style-name="T90">. Akademija naudojasi savo teritorijos ir pastatų neliečiamumo teise</text:span><text:span text:style-name="T91">.<text:s/></text:span><text:span text:style-name="T92">Keisti Akademijos teritorijos ribas ar valstybės pastatų valdytojus gali tik Lietuvos Respublikos Vyriausybė, įvertinusi</text:span><text:span text:style-name="T93"><text:s/></text:span><text:span text:style-name="T94">Akademijos tarybos (toliau – Taryba) mo</text:span><text:span text:style-name="T95">tyvuotą nuomonę ir Tarybos patvirtintą Akademijos strateginį veiklos planą. Jeigu Taryba nesutinka, teritorijos ribas ar valstybės pastatų valdytojus gali keisti Seimas.</text:span></text:p>
      <text:p text:style-name="P96"/>
      <text:p text:style-name="P97"><text:span text:style-name="T98">II</text:span><text:span text:style-name="T99"><text:s/>SKYRIUS</text:span></text:p>
      <text:p text:style-name="P100"><text:span text:style-name="T101">AKADEMIJOS MISIJA, VEIKLOS TIKSLAI, UŽDAVINIAI IR PRINCIPAI</text:span></text:p>
      <text:p text:style-name="P102"/>
      <text:p text:style-name="P103"><text:span text:style-name="T104">6</text:span><text:span text:style-name="T105">. Plėtodama intensyvią meno ir mokslinę tiriamąją veiklą, turėdama visuotinai pripažintą aukštą reputaciją, Akademija siekia kurti, tobulinti ir skleisti meninės kūrybos, meno tyrimų ir socialinių bei humanitarinių mokslų žinias, ugdyti aukštos kvalifikaci</text:span><text:span text:style-name="T106">jos specialistus, įnešančius reikšmingą indėlį į Lietuvos ir pasaulio visuomenę.<text:s/></text:span></text:p>
      <text:p text:style-name="P107"><text:span text:style-name="T108">7</text:span><text:span text:style-name="T109">. Pagrindiniai Akademijos veiklos tikslai:</text:span></text:p>
      <text:p text:style-name="P110"><text:span text:style-name="T111">1</text:span><text:span text:style-name="T112">) sudaryti sąlygas asmeniui įgyti meno praktiką, meno ir moksliniais tyrimais grindžiamą kultūros, mokslo ir naujausių tech</text:span><text:span text:style-name="T113">nologijų lygį atitinkantį aukštąjį universitetinį išsilavinimą, aukštojo mokslo kvalifikaciją;</text:span></text:p>
      <text:p text:style-name="P114"><text:span text:style-name="T115">2</text:span><text:span text:style-name="T116">) laiduoti tokį meninės kūrybos, meno ir mokslinių tyrimų bei studijų lygį, kuris leistų Akademijai lygiateisiais pagrindais dalyvauti tarptautinio bendrada</text:span><text:span text:style-name="T117">rbiavimo veikloje, būti aktyvia ir atsakinga tarptautinės akademinės bendruomenės nare;</text:span></text:p>
      <text:p text:style-name="P118"><text:span text:style-name="T119">3</text:span><text:span text:style-name="T120">) rengti menininkus ir mokslininkus, stiprinti meno ir mokslinių tyrimų bei studijų poveikį Lietuvos ūkio ir kultūros pažangai bei demokratinės ir pilietinės visuo</text:span><text:span text:style-name="T121">menės ugdymui;</text:span></text:p>
      <text:p text:style-name="P122"><text:span text:style-name="T123">4</text:span><text:span text:style-name="T124">) ugdyti visapusiškai išsilavinusią, etiškai brandžią ir atsakingą, kūrybingą ir verslią asmenybę;</text:span></text:p>
      <text:p text:style-name="P125"><text:span text:style-name="T126">5</text:span><text:span text:style-name="T127">) sudaryti sąlygas asmens tęstiniam mokymuisi, įgytos kvalifikacijos kėlimui ir persikvalifikavimui;<text:s/></text:span></text:p>
      <text:p text:style-name="P128"><text:span text:style-name="T129">6</text:span><text:span text:style-name="T130">) meno, mokslo, šviečiamą</text:span><text:span text:style-name="T131">ja ir kita kultūrine veikla skatinti Lietuvos regionų ir visos<text:s/></text:span><text:soft-page-break/><text:span text:style-name="T132">šalies pažangą;<text:s/></text:span></text:p>
      <text:p text:style-name="P133"><text:span text:style-name="T134">7</text:span><text:span text:style-name="T135">) saugoti Akademijos kultūros paveldą, tęsti, puoselėti ir plėtoti jos tradicijas, saugoti visą nuo Akademijos įkūrimo sukauptą materialųjį ir nematerialųjį turtą.</text:span></text:p>
      <text:p text:style-name="P136"><text:span text:style-name="T137">8</text:span><text:span text:style-name="T138">. Įgyvendindama savo veiklos tikslus, Akademija turi teisę:</text:span></text:p>
      <text:p text:style-name="P139"><text:span text:style-name="T140">1</text:span><text:span text:style-name="T141">) nustatyti savo organizacinę ir valdymo struktūrą;</text:span></text:p>
      <text:p text:style-name="P142"><text:span text:style-name="T143">2</text:span><text:span text:style-name="T144">) šio statuto nustatyta tvarka rinkti Akademijos savivaldos institucijas;</text:span></text:p>
      <text:p text:style-name="P145"><text:span text:style-name="T146">3</text:span><text:span text:style-name="T147">) nustatyti studijų, meninės kūrybos, meno ir mokslinių t</text:span><text:span text:style-name="T148">yrimų tvarką ir turinį;</text:span></text:p>
      <text:p text:style-name="P149"><text:span text:style-name="T150">4</text:span><text:span text:style-name="T151">) teikti ir anuliuoti kvalifikacinius laipsnius ir profesines kvalifikacijas, mokslo laipsnius (mokslo daktaro, meno daktaro), pedagoginius vardus įstatymų nustatyta tvarka, taip pat garbės vardus;<text:s/></text:span></text:p>
      <text:p text:style-name="P152"><text:span text:style-name="T153">5</text:span><text:span text:style-name="T154">) savarankiškai sudaryt</text:span><text:span text:style-name="T155">i bendradarbiavimo ir kitas sutartis su Lietuvos Respublikos ir užsienio fiziniais ir juridiniais asmenimis;</text:span></text:p>
      <text:p text:style-name="P156"><text:span text:style-name="T157">6</text:span><text:span text:style-name="T158">) įstatymų ir kitų teisės aktų nustatyta tvarka steigti ribotos civilinės atsakomybės juridinius asmenis, taip pat savo filialus ir atstovybes</text:span><text:span text:style-name="T159">;<text:s/></text:span></text:p>
      <text:p text:style-name="P160"><text:span text:style-name="T161">7</text:span><text:span text:style-name="T162">) turėti savo vėliavą, emblemą, ceremonijų aprangą ir kitą atributiką; jų sukūrimo ir naudojimo tvarką nustato Akademijos senatas (toliau – Senatas);</text:span></text:p>
      <text:p text:style-name="P163"><text:span text:style-name="T164">8</text:span><text:span text:style-name="T165">) saugoti Akademijos archyve Akademijos archyvinius dokumentus, Akademijos muziejuje –<text:s/></text:span><text:span text:style-name="T166">Akademijoje sukauptas meno vertybes, bibliotekoje – menininkų, mokslininkų, kultūros ir meno veikėjų rankraščius bei kitą medžiagą, vertingą meno, mokslo ir kultūros istorijai. Akademijos archyvo, muziejaus ir bibliotekos medžiaga be Senato pritarimo negal</text:span><text:span text:style-name="T167">i būti perduodama kitoms įstaigoms;</text:span></text:p>
      <text:p text:style-name="P168"><text:span text:style-name="T169">9</text:span><text:span text:style-name="T170">) kitas įstatymų ir šio statuto nustatytas teises.</text:span></text:p>
      <text:p text:style-name="P171"><text:span text:style-name="T172">9</text:span><text:span text:style-name="T173">. Pagrindiniai Akademijos uždaviniai:</text:span></text:p>
      <text:p text:style-name="P174"><text:span text:style-name="T175">1</text:span><text:span text:style-name="T176">) sudaryti sąlygas įgyti aukštąjį universitetinį išsilavinimą, grindžiamą menine kūryba, meno ir (ar) moksliniais ty</text:span><text:span text:style-name="T177">rimais;</text:span></text:p>
      <text:p text:style-name="P178"><text:span text:style-name="T179">2</text:span><text:span text:style-name="T180">) vykdyti studijas pagal universitetinių studijų programas, kartu su kitomis mokslo ir studijų institucijomis (tarp jų ir užsienio) jungtines studijų programas, taip pat studijų programas, suteikiančias dvigubą kvalifikacinį laipsnį;</text:span></text:p>
      <text:p text:style-name="P181"><text:span text:style-name="T182">3</text:span><text:span text:style-name="T183">) pl</text:span><text:span text:style-name="T184">ėtoti meninę kūrybą, meno ir mokslinius tyrimus, rengti mokslininkus ir tyrėjus menininkus, savo meninės kūrybos ir tyrimų srityse bendradarbiauti su Lietuvos ir užsienio partneriais;</text:span></text:p>
      <text:p text:style-name="P185"><text:span text:style-name="T186">4</text:span><text:span text:style-name="T187">) vykdyti meno ir moksliniais tyrimais pagrįstą praktinę ekspertinę</text:span><text:span text:style-name="T188"><text:s/>veiklą, tenkinančią žmogaus, visuomenės ir valstybės poreikius; teikti savo veiklos kryptis atitinkančias paslaugas asmenims, valstybės institucijoms ir kitiems subjektams;</text:span></text:p>
      <text:p text:style-name="P189"><text:span text:style-name="T190">5</text:span><text:span text:style-name="T191">) pati ar bendradarbiaudama su Lietuvos ir užsienio partneriais rengti ir įgy</text:span><text:span text:style-name="T192">vendinti meno, mokslinius ir kitus Akademijos veiklos kryptis atitinkančius projektus;</text:span></text:p>
      <text:p text:style-name="P193"><text:span text:style-name="T194">6</text:span><text:span text:style-name="T195">) aktyviai dalyvauti kuriant ir plėtojant Europos aukštojo mokslo, meno ir mokslinių tyrimų erdvę;</text:span></text:p>
      <text:p text:style-name="P196"><text:span text:style-name="T197">7</text:span><text:span text:style-name="T198">) skelbti meno ir mokslo tiriamųjų darbų rezultatus, rengti ir leisti vadovėlius, mokomuosius ir kitus leidinius;<text:s/></text:span></text:p>
      <text:p text:style-name="P199"><text:span text:style-name="T200">8</text:span><text:span text:style-name="T201">) viešai reikšti nuomonę svarbiais meninės kūrybos, mokslo ir visuomenės raidos klausimais.</text:span></text:p>
      <text:p text:style-name="P202"><text:span text:style-name="T203">10</text:span><text:span text:style-name="T204">.</text:span><text:span text:style-name="T205"><text:s/></text:span><text:span text:style-name="T206">Akademijos veikla ir bendruomenės<text:s/></text:span><text:span text:style-name="T207">narių santykiai grindžiami šiais svarbiausiais principais:</text:span></text:p>
      <text:p text:style-name="P208"><text:span text:style-name="T209">1</text:span><text:span text:style-name="T210">) akademinės ir kūrybinės laisvės bei dorovės;<text:s/></text:span></text:p>
      <text:p text:style-name="P211"><text:span text:style-name="T212">2</text:span><text:span text:style-name="T213">) meninės kūrybos, meno ir mokslinių tyrimų bei studijų vienovės;</text:span></text:p>
      <text:p text:style-name="P214"><text:span text:style-name="T215">3</text:span><text:span text:style-name="T216">) akademinės bendruomenės narių solidarumo, bendradarbiavimo ir tarpus</text:span><text:span text:style-name="T217">avio pagarbos;</text:span></text:p>
      <text:p text:style-name="P218"><text:span text:style-name="T219">4</text:span><text:span text:style-name="T220">) lygių galimybių ir sąžiningos konkurencijos;</text:span></text:p>
      <text:p text:style-name="P221"><text:span text:style-name="T222">5</text:span><text:span text:style-name="T223">) visuomenės moralinio, kultūrinio, socialinio, ekonominio ir technologinio tobulėjimo skatinimo;</text:span></text:p>
      <text:p text:style-name="P224"><text:span text:style-name="T225">6</text:span><text:span text:style-name="T226">) tarptautinės partnerystės stiprinimo;</text:span></text:p>
      <text:p text:style-name="P227"><text:span text:style-name="T228">7</text:span><text:span text:style-name="T229">) veiklos kokybės užtikrinimo;<text:s/></text:span></text:p>
      <text:p text:style-name="P230"><text:span text:style-name="T231">8</text:span><text:span text:style-name="T232">) skaidraus išteklių paskirstymo;</text:span></text:p>
      <text:p text:style-name="P233"><text:span text:style-name="T234">9</text:span><text:span text:style-name="T235">) demokratiško, skaidraus ir subsidiaraus sprendimų priėmimo;</text:span></text:p>
      <text:p text:style-name="P236"><text:span text:style-name="T237">10</text:span><text:span text:style-name="T238">) atvirumo, atsakomybės ir atskaitomybės visuomenei.</text:span></text:p>
      <text:p text:style-name="P239"/>
      <text:p text:style-name="P240"><text:span text:style-name="T241">III</text:span><text:span text:style-name="T242"><text:s/>SKYRIUS</text:span></text:p>
      <text:p text:style-name="P243"><text:span text:style-name="T244">PAGRINDINĖS AKADEMIJOS VEIKLOS SRITYS IR RŪŠYS.</text:span></text:p>
      <text:p text:style-name="P245"><text:span text:style-name="T246">SVARBIAUSIOS MENO, MOKSLO<text:s/></text:span><text:span text:style-name="T247">IR STUDIJŲ VEIKLOS ORGANIZAVIMO NUOSTATOS</text:span></text:p>
      <text:p text:style-name="P248"/>
      <text:p text:style-name="P249"><text:span text:style-name="T250">11</text:span><text:span text:style-name="T251">. Pagrindinės Akademijos veiklos sritys – švietimas, meninė kūryba, meno ir moksliniai tyrimai, kultūros sklaida.<text:s/></text:span></text:p>
      <text:p text:style-name="P252"><text:span text:style-name="T253">12</text:span><text:span text:style-name="T254">. Pagrindinės Akademijos veiklos rūšys – visų pakopų universitetinių studijų vykdymas<text:s/></text:span><text:span text:style-name="T255">ir visų rūšių meno ir moksliniai tyrimai, eksperimentinė (socialinė, kultūrinė) ir technologijų plėtra.</text:span></text:p>
      <text:p text:style-name="P256"><text:span text:style-name="T257">13</text:span><text:span text:style-name="T258">. Akademija gali veikti ir kitose srityse, jeigu tai neprieštarauja Akademijos misijai, veiklos tikslams, uždaviniams ir principams.<text:s/></text:span></text:p>
      <text:p text:style-name="P259"><text:span text:style-name="T260">14</text:span><text:span text:style-name="T261">. Akad</text:span><text:span text:style-name="T262">emijos meno ir mokslo veiklos vadybos pagrindines nuostatas nustato ir kitus su meno ir mokslo veikla susijusius klausimus reglamentuoja Senato patvirtintas Meno ir mokslo veiklos reglamentas.</text:span></text:p>
      <text:p text:style-name="P263"><text:span text:style-name="T264">15</text:span><text:span text:style-name="T265">. Vadovaudamiesi Meno ir mokslo veiklos reglamentu, šias<text:s/></text:span><text:span text:style-name="T266">veiklas koordinuoja Senato sudaryti komitetai.<text:s/></text:span></text:p>
      <text:p text:style-name="P267"><text:span text:style-name="T268">16</text:span><text:span text:style-name="T269">. Akademijoje gali būti vykdomos visų pakopų ir formų universitetinės studijos.<text:s/></text:span></text:p>
      <text:p text:style-name="P270"><text:span text:style-name="T271">17</text:span><text:span text:style-name="T272">. Pagrindines studijų programų rengimo ir vykdymo vadybos nuostatas nustato Senato patvirtintas Studijų<text:s/></text:span><text:span text:style-name="T273">reglamentas.</text:span></text:p>
      <text:p text:style-name="P274"><text:span text:style-name="T275">18</text:span><text:span text:style-name="T276">. Vadovaudamasis Studijų reglamentu, studijų procesą koordinuoja Senato sudarytas komitetas.</text:span></text:p>
      <text:p text:style-name="P277"/>
      <text:p text:style-name="P278"><text:span text:style-name="T279">IV</text:span><text:span text:style-name="T280"><text:s/>SKYRIUS</text:span></text:p>
      <text:p text:style-name="P281"><text:span text:style-name="T282">AKADEMIJOS VALDYMAS</text:span></text:p>
      <text:p text:style-name="P283"/>
      <text:p text:style-name="P284"><text:span text:style-name="T285">19</text:span><text:span text:style-name="T286">. Akademijos kolegialūs valdymo organai yra Taryba, Senatas ir vienasmenis valdymo organas – Akademijos rektorius (toliau – rektorius).<text:s/></text:span></text:p>
      <text:p text:style-name="P287"><text:span text:style-name="T288">20</text:span><text:span text:style-name="T289">. Akademijos valdymas grindžiamas demokratijos, subsidiarumo, savivaldos ir efektyvumo principais.<text:s/></text:span></text:p>
      <text:p text:style-name="P290"/>
      <text:p text:style-name="P291"><text:span text:style-name="T292">pirmasis</text:span><text:span text:style-name="T293"><text:s/>SKIRSNIS</text:span></text:p>
      <text:p text:style-name="P294"><text:span text:style-name="T295">TARYBA</text:span></text:p>
      <text:p text:style-name="P296"/>
      <text:p text:style-name="P297"><text:span text:style-name="T298">21</text:span><text:span text:style-name="T299">. Taryba atlieka šias funkcijas:</text:span></text:p>
      <text:p text:style-name="P300"><text:span text:style-name="T301">1</text:span><text:span text:style-name="T302">) tvirtina Akademijos viziją ir misiją, rektoriaus pateiktą Akademijos strateginį veiklos planą;<text:s/></text:span></text:p>
      <text:p text:style-name="P303"><text:span text:style-name="T304">2</text:span><text:span text:style-name="T305">) išklausiusi Senato nuomonę, teikia Seimui tvirtinti Statuto pakeitimus;</text:span></text:p>
      <text:p text:style-name="P306"><text:span text:style-name="T307">3</text:span><text:span text:style-name="T308">) rektoriaus t</text:span><text:span text:style-name="T309">eikimu svarsto ir tvirtina Akademijos struktūrą ir jos pertvarkos planus;</text:span></text:p>
      <text:p text:style-name="P310"><text:span text:style-name="T311">4</text:span><text:span text:style-name="T312">) nustato Akademijos lėšų (taip pat lėšų, skirtų vadovų ir kitų darbuotojų darbo užmokesčiui) ir turto valdymo, naudojimo ir disponavimo jais tvarką, svarsto ir tvirtina svarbia</text:span><text:span text:style-name="T313">usius su tuo susijusius sprendimus;</text:span></text:p>
      <text:p text:style-name="P314"><text:span text:style-name="T315">5</text:span><text:span text:style-name="T316">) nustato rektoriaus rinkimų viešo konkurso būdu organizavimo tvarką;<text:s/></text:span></text:p>
      <text:p text:style-name="P317"><text:span text:style-name="T318">6</text:span><text:span text:style-name="T319">) renka, skiria į pareigas ir atleidžia iš jų rektorių;</text:span></text:p>
      <text:p text:style-name="P320"><text:span text:style-name="T321">7</text:span><text:span text:style-name="T322">) nustato Akademijos darbuotojų parinkimo ir vertinimo principus;</text:span></text:p>
      <text:p text:style-name="P323"><text:span text:style-name="T324">8</text:span><text:span text:style-name="T325">)<text:s/></text:span><text:span text:style-name="T326">rektoriaus teikimu nustato studijų kainą ir įmokų, tiesiogiai nesusijusių su studijų programos įgyvendinimu, dydžius;</text:span></text:p>
      <text:p text:style-name="P327"><text:span text:style-name="T328">9</text:span><text:span text:style-name="T329">) nustato bendrą studijų vietų skaičių, atsižvelgdama į galimybes užtikrinti studijų bei meno ir mokslo veiklos kokybę;</text:span></text:p>
      <text:p text:style-name="P330"><text:span text:style-name="T331">10</text:span><text:span text:style-name="T332">) tvirt</text:span><text:span text:style-name="T333">ina rektoriaus pateiktą Akademijos metinę pajamų ir išlaidų sąmatą ir jos įvykdymo ataskaitą;<text:s/></text:span></text:p>
      <text:p text:style-name="P334"><text:span text:style-name="T335">11</text:span><text:span text:style-name="T336">) prireikus inicijuoja Akademijos ūkinės ir finansinės veiklos auditą;<text:s/></text:span></text:p>
      <text:p text:style-name="P337"><text:span text:style-name="T338">12</text:span><text:span text:style-name="T339">) tvirtina rektoriaus pateiktą Akademijos metinę veiklos ataskaitą, vertina A</text:span><text:span text:style-name="T340">kademijos veiklos atitiktį strateginiam planui, pasiektus rezultatus ir jų poveikį Akademijos veiklos kokybei;</text:span></text:p>
      <text:p text:style-name="P341"><text:span text:style-name="T342">13</text:span><text:span text:style-name="T343">) užtikrina Akademijos atskaitingumą ir ryšį su visuomene ir steigėju, kiekvienais metais iki kovo 31 dienos informuoja visuomenę apie Akad</text:span><text:span text:style-name="T344">emijos strateginio veiklos plano vykdymo rezultatus;<text:s/></text:span></text:p>
      <text:p text:style-name="P345"><text:span text:style-name="T346">14</text:span><text:span text:style-name="T347">) rūpinasi parama Akademijai;</text:span></text:p>
      <text:p text:style-name="P348"><text:span text:style-name="T349">15</text:span><text:span text:style-name="T350">) išklausiusi Senato nuomonę, tvirtina Akademijos reorganizavimo arba likvidavimo planus ir teikia juos Seimui;</text:span></text:p>
      <text:p text:style-name="P351"><text:span text:style-name="T352">16</text:span><text:span text:style-name="T353">) rengia metinę savo veiklos ataskaitą ir<text:s/></text:span><text:span text:style-name="T354">iki kovo 31 dienos teikia ją Seimui;</text:span></text:p>
      <text:p text:style-name="P355"><text:span text:style-name="T356">17</text:span><text:span text:style-name="T357">) atlieka kitas šiame statute ir kituose teisės aktuose nustatytas funkcijas.</text:span></text:p>
      <text:p text:style-name="P358"><text:span text:style-name="T359">22</text:span><text:span text:style-name="T360">. Taryba sudaroma iš 9 narių tokia tvarka:</text:span></text:p>
      <text:p text:style-name="P361"><text:span text:style-name="T362">1</text:span><text:span text:style-name="T363">) vieną Tarybos narį skiria studentų atstovybė daugiau kaip pusės visų jos narių<text:s/></text:span><text:span text:style-name="T364">visuotinio susirinkimo balsų dauguma;</text:span></text:p>
      <text:p text:style-name="P365"><text:span text:style-name="T366">2</text:span><text:span text:style-name="T367">) du – dėstytojai ir mokslo darbuotojai, kurių pagrindinė darbovietė yra Akademija ir kurie pareigas Akademijoje užima konkurso būdu. Akademijos akademinių kamieninių padalinių tarybos teikia Senatui po vieną kand</text:span><text:span text:style-name="T368">idatą į Tarybos narius. Senatas išrenka du Tarybos narius iš pateiktų kandidatų slaptu balsavimu paprasta balsų dauguma. Tais atvejais, kai iš dviejų vienodą balsų skaičių gavusių kandidatų reikia išrinkti vieną, rengiamas pakartotinis balsavimas. Išrinktu</text:span><text:span text:style-name="T369"><text:s/>laikomas daugiausia Senato narių balsų gavęs kandidatas. Jeigu ir per pakartotinį balsavimą kandidatai surenka vienodą balsų skaičių, Tarybos nariu tampa vyresnis pagal amžių kandidatas;</text:span></text:p>
      <text:p text:style-name="P370"><text:span text:style-name="T371">3</text:span><text:span text:style-name="T372">) vieną – administracija ir kiti darbuotojai. Kiekvieno Akademi</text:span><text:span text:style-name="T373">jos administracijos padalinio, esančio skirtinguose miestuose, darbuotojai paprasta rinkimuose dalyvaujančių darbuotojų balsų dauguma išrenka po vieną kandidatą ir šių kandidatų susirinkime balsų dauguma išrenkamas vienas kandidatas į Tarybą;</text:span></text:p>
      <text:p text:style-name="P374"><text:span text:style-name="T375">4</text:span><text:span text:style-name="T376">) vieną<text:s/></text:span><text:span text:style-name="T377">narį skiria švietimo ir mokslo ministras kartu su Senatu. Švietimo ir mokslo ministras Tarybos narį skiria iš Senato pasiūlytų trijų kandidatų. Jeigu nė vienas iš Senato pasiūlytų kandidatų nepaskiriamas Tarybos nariu, Senatas siūlo kitus tris kandidatus.<text:s/></text:span><text:span text:style-name="T378">Vienas iš šių Senato pasiūlytų kandidatų skiriamas Tarybos nariu;<text:s/></text:span></text:p>
      <text:p text:style-name="P379"><text:span text:style-name="T380">5</text:span><text:span text:style-name="T381">) kitus keturis narius siūlo fiziniai ir juridiniai asmenys iš asmenų, nepriklausančių Akademijos personalui ir studentams, – šiuos Tarybos narius skiria ir atšaukia švietimo ir mokslo</text:span><text:span text:style-name="T382"><text:s/>ministras Aukštojo mokslo tarybos teikimu, išklausęs Tarybos nuomonę.<text:s/></text:span></text:p>
      <text:p text:style-name="P383"><text:span text:style-name="T384">23</text:span><text:span text:style-name="T385">. Tarybos nariu gali būti asmuo, atitinkantis Mokslo ir studijų įstatyme nustatytus reikalavimus. Akademijos dėstytojai, skiriami Tarybos nariais, turi atitikti šiuos kvalifika</text:span><text:span text:style-name="T386">cinius reikalavimus: jų pagrindinė darbovietė turi būti Akademija ir jie turi eiti konkurso būdu užimtas pareigas, būti nepriekaištingos reputacijos ir vadovautis Akademijos vertybėmis ir visuomenės interesais, taip pat turėti žinių bei gebėjimų, padedanči</text:span><text:span text:style-name="T387">ų siekti Akademijos tikslų ir įgyvendinti jos misiją.</text:span></text:p>
      <text:p text:style-name="P388"><text:span text:style-name="T389">24</text:span><text:span text:style-name="T390">. Tarybos nario kadencija – penkeri metai.<text:s/></text:span></text:p>
      <text:p text:style-name="P391"><text:span text:style-name="T392">25</text:span><text:span text:style-name="T393">. Naujai sudarytos Tarybos sudėtį viešai skelbia švietimo ir mokslo ministras, o jos pirmojo posėdžio laiką ir vietą skelbia rektorius.<text:s/></text:span></text:p>
      <text:p text:style-name="P394"><text:span text:style-name="T395">26</text:span><text:span text:style-name="T396">. Pradėdamas eiti pareigas, Tarybos narys pirmajame Tarybos posėdyje, į kurį kviečiami Senato nariai ir kiti Akademijos bendruomenės atstovai, pasirašo įsipareigojimą vadovautis Akademijos ir visuomenės interesais ir sąžiningai atlikti Mokslo ir studijų įs</text:span><text:span text:style-name="T397">tatyme nustatytas funkcijas. Tarybos nario įsipareigojimo Akademijai tekstą ir jo pasirašymo ceremonijos aprašą tvirtina Senatas. Tarybos nario įgaliojimai prasideda nuo Tarybos nario<text:s/></text:span><text:soft-page-break/><text:span text:style-name="T398">įsipareigojimo pasirašymo.<text:s/></text:span></text:p>
      <text:p text:style-name="P399"><text:span text:style-name="T400">27</text:span><text:span text:style-name="T401">. Taryba per pirmąjį posėdį, pirminink</text:span><text:span text:style-name="T402">aujant vyriausiam pagal amžių posėdyje dalyvaujančiam Tarybos nariui, slaptu balsavimu visų Tarybos narių balsų dauguma išrenka Tarybos pirmininką. Tarybos pirmininkas gali būti atšauktas ne mažiau kaip 1/3 Tarybos narių rašytiniu teikimu slaptu balsavimu<text:s/></text:span><text:span text:style-name="T403">visų Tarybos narių balsų dauguma. Tarybos pirmininku negali būti Akademijos personalui priklausantis asmuo ar studentas.</text:span></text:p>
      <text:p text:style-name="P404"><text:span text:style-name="T405">28</text:span><text:span text:style-name="T406">. Taryba tvirtina savo darbo reglamentą. Visus sprendimus Taryba priima posėdyje dalyvaujančių Tarybos narių balsų dauguma. Taryb</text:span><text:span text:style-name="T407">os posėdžiai yra teisėti, jeigu juose dalyvauja ne mažiau kaip 2/3 Tarybos narių.</text:span></text:p>
      <text:p text:style-name="P408"><text:span text:style-name="T409">29</text:span><text:span text:style-name="T410">. Tarybos posėdžiuose patariamojo balso teise gali dalyvauti rektorius.</text:span></text:p>
      <text:p text:style-name="P411"><text:span text:style-name="T412">30</text:span><text:span text:style-name="T413">. Jeigu Tarybos narys netinkamai vykdo šiame statute, Tarybos darbo reglamente ar Mokslo i</text:span><text:span text:style-name="T414">r studijų įstatyme nustatytas pareigas arba nepasirašo šio statuto 26 punkte nurodyto įsipareigojimo, Tarybos pirmininkas turi teisę kreiptis į tą narį paskyrusį subjektą, prašydamas atšaukti paskirtą Tarybos narį.<text:s/></text:span></text:p>
      <text:p text:style-name="P415"><text:span text:style-name="T416">31</text:span><text:span text:style-name="T417">. Jeigu Tarybos nario įgaliojimai<text:s/></text:span><text:span text:style-name="T418">nutrūksta iki kadencijos pabaigos, naują Tarybos narį penkerių metų kadencijai Mokslo ir studijų įstatyme ir šiame statute nustatyta tvarka skiria subjektas, skyręs Tarybos narį, kurio įgaliojimai nutrūko. Naujasis Tarybos narys pareigas pradeda eiti po to</text:span><text:span text:style-name="T419">, kai apie jo paskyrimą paskelbia švietimo ir mokslo ministras ir Tarybos narys pasirašo šio statuto 26 punkte nurodytą įsipareigojimą.<text:s/></text:span></text:p>
      <text:p text:style-name="P420"><text:span text:style-name="T421">32</text:span><text:span text:style-name="T422">. Tarybos nariams už veiklą einant Tarybos nario pareigas ir atitinkamų funkcijų atlikimą iš Akademijos lėšų gali</text:span><text:span text:style-name="T423"><text:s/>būti atlyginama pagal pasirašytas sutartis. Išmokos dydis nustatomas pagal rektoriaus patvirtintą Akademijos dėstytojo valandinio atlyginimo vidurkį.</text:span></text:p>
      <text:p text:style-name="P424"><text:span text:style-name="T425">33</text:span><text:span text:style-name="T426">. Tarybos veiklai reikiamas darbo organizavimo sąlygas užtikrina rektorius.</text:span></text:p>
      <text:p text:style-name="P427"/>
      <text:p text:style-name="P428"><text:span text:style-name="T429">antrasis</text:span><text:span text:style-name="T430"><text:s/>SKIRSNI</text:span><text:span text:style-name="T431">S</text:span></text:p>
      <text:p text:style-name="P432"><text:span text:style-name="T433">SENATAS</text:span></text:p>
      <text:p text:style-name="P434"/>
      <text:p text:style-name="P435"><text:span text:style-name="T436">34</text:span><text:span text:style-name="T437">. Senatas yra Akademijos akademinių reikalų valdymo organas. Senato kadencija – penkeri metai.</text:span></text:p>
      <text:p text:style-name="P438"><text:span text:style-name="T439">35</text:span><text:span text:style-name="T440">. Senatas atlieka šias funkcijas:</text:span></text:p>
      <text:p text:style-name="P441"><text:span text:style-name="T442">1</text:span><text:span text:style-name="T443">) tvirtina studijų, meno veiklos, meno ir mokslinių tyrimų, eksperimentinės (socialinės, kultūrinės)<text:s/></text:span><text:span text:style-name="T444">plėtros ir kitas programas ir teikia rektoriui siūlymus dėl šių programų finansavimo ir Akademijos struktūros pertvarkos, reikalingos toms programoms įgyvendinti, vertina atliktų tyrimų rezultatus ir visos Akademijos meno veiklos, meno ir mokslinių tyrimų<text:s/></text:span><text:span text:style-name="T445">kokybę ir lygį;</text:span></text:p>
      <text:p text:style-name="P446"><text:span text:style-name="T447">2</text:span><text:span text:style-name="T448">) nustato studijų tvarką, tvirtina Akademijos vidaus tvarkos taisykles;</text:span></text:p>
      <text:p text:style-name="P449"><text:span text:style-name="T450">3</text:span><text:span text:style-name="T451">) tvirtina vidinę meno veiklos, meno ir mokslinių tyrimų bei studijų kokybės užtikrinimo sistemą ir kontroliuoja, kaip ji įgyvendinama;</text:span></text:p>
      <text:p text:style-name="P452"><text:span text:style-name="T453">4</text:span><text:span text:style-name="T454">) vadovaudamasis<text:s/></text:span><text:span text:style-name="T455">Tarybos nustatytais Akademijos darbuotojų parinkimo ir vertinimo principais, tvirtina dėstytojų ir mokslo darbuotojų pareigybių kvalifikacinius reikalavimus, nustato dėstytojų ir mokslo darbuotojų atestavimo ir konkursų eiti pareigas organizavimo tvarką;</text:span></text:p>
      <text:p text:style-name="P456"><text:span text:style-name="T457">5</text:span><text:span text:style-name="T458">) šaukia Akademijos akademinės bendruomenės susirinkimus (konferencijas) svarbiems Akademijos veiklos klausimams aptarti. Apie sprendimą sušaukti tokį susirinkimą (konferenciją) informuoja akademinę bendruomenę ne vėliau kaip prieš septynias kalendorin</text:span><text:span text:style-name="T459">es dienas Akademijos interneto svetainėje ir kitais Senato nustatytais būdais;</text:span></text:p>
      <text:p text:style-name="P460"><text:span text:style-name="T461">6</text:span><text:span text:style-name="T462">) suteikia ir panaikina akademiniams padaliniams kamieninio padalinio statusą ir tvirtina kamieninių ir šakinių padalinių nuostatus;</text:span></text:p>
      <text:p text:style-name="P463"><text:span text:style-name="T464">7</text:span><text:span text:style-name="T465">) rektoriaus teikimu tvirtina moks</text:span><text:span text:style-name="T466">lo ir pedagoginio personalo konkursų ir atestacijos komisijų sudėtį;</text:span></text:p>
      <text:p text:style-name="P467"><text:span text:style-name="T468">8</text:span><text:span text:style-name="T469">) sudaro studijų, mokslo ir meno bei kitai akademinei veiklai vykdyti būtinus komitetus ir skiria jų pirmininkus;</text:span></text:p>
      <text:p text:style-name="P470"><text:span text:style-name="T471">9</text:span><text:span text:style-name="T472">) sudaro akademinės etikos, emeritūros ir kitas būtinas komisij</text:span><text:span text:style-name="T473">as ir tvirtina jų nuostatus;</text:span></text:p>
      <text:p text:style-name="P474"><text:span text:style-name="T475">10</text:span><text:span text:style-name="T476">) svarsto ir tvirtina metines akademinių kamieninių padalinių veiklos ataskaitas;</text:span></text:p>
      <text:p text:style-name="P477"><text:span text:style-name="T478">11</text:span><text:span text:style-name="T479">) svarsto Akademijos reorganizavimo arba likvidavimo planus ir teikia juos Tarybai tvirtinti;</text:span></text:p>
      <text:p text:style-name="P480"><text:span text:style-name="T481">12</text:span><text:span text:style-name="T482">) akademinio kamieninio padalinio</text:span><text:span text:style-name="T483"><text:s/>tarybos siūlymu, atsižvelgdamas į asmens mokslinės ar pedagoginės ir (ar) kitos visuomenei reikšmingos veiklos rezultatus, teikia Akademijos garbės ir kitus vardus;<text:s/></text:span></text:p>
      <text:p text:style-name="P484"><text:span text:style-name="T485">13</text:span><text:span text:style-name="T486">) inicijuoja Akademijos meno veiklos, meno ir mokslinių tyrimų bei studijų kokybės<text:s/></text:span><text:span text:style-name="T487">auditą;</text:span></text:p>
      <text:p text:style-name="P488"><text:span text:style-name="T489">14</text:span><text:span text:style-name="T490">) atlieka kitas teisės aktuose ir šiame statute nustatytas funkcijas.</text:span></text:p>
      <text:p text:style-name="P491"><text:span text:style-name="T492">36</text:span><text:span text:style-name="T493">. Senato darbo tvarka nustatoma Senato patvirtintame Senato darbo reglamente. Senato posėdžius ne rečiau kaip tris kartus per semestrą šaukia Senato pirmininkas arb</text:span><text:span text:style-name="T494">a ne mažiau kaip 1/3 Senato narių.</text:span></text:p>
      <text:p text:style-name="P495"><text:span text:style-name="T496">37</text:span><text:span text:style-name="T497">. Senatą sudaro 30 narių. Senato nariai yra renkamieji nariai ir nariai pagal pareigas. Renkamaisiais Senato nariais gali būti Akademijos akademinės bendruomenės nariai, taip pat kitų institucijų darbuotojai. Senato</text:span><text:span text:style-name="T498"><text:s/>nariai pagal pareigas yra studijų reikalų prorektorius ir meno ir mokslo reikalų prorektorius.<text:s/></text:span></text:p>
      <text:p text:style-name="P499"><text:span text:style-name="T500">38</text:span><text:span text:style-name="T501">. Akademijos rektorius yra Senato narys pagal pareigas. Šešis studentų atstovus į Senatą skiria studentų atstovybė savo narių visuotiniame susirinkime da</text:span><text:span text:style-name="T502">lyvaujančių balsų dauguma.</text:span></text:p>
      <text:p text:style-name="P503"><text:span text:style-name="T504">39</text:span><text:span text:style-name="T505">. Renkamieji Senato nariai yra: Akademijos profesoriaus ir vyriausiojo mokslo darbuotojo pareigas einantys asmenys – jie turi sudaryti ne mažiau kaip 40 procentų Senato narių; Akademijos docento ir vyresniojo mokslo<text:s/></text:span><text:span text:style-name="T506">darbuotojo pareigas einantys asmenys – jie turi sudaryti ne mažiau kaip 20 procentų Senato narių. Šių narių kvotas akademiniams kamieniniams padaliniams nustato Senato rinkimų komisija Senato darbo reglamento nustatyta tvarka. Pagal nustatytas kvotas Senat</text:span><text:span text:style-name="T507">o narius slaptu balsavimu renka akademinių kamieninių padalinių tarybos. Jeigu Senato nario įgaliojimai nutrūksta iki Senato kadencijos pabaigos, naujas Senato narys einamajai Senato kadencijai skiriamas (renkamas) šio statuto nustatyta tvarka.</text:span></text:p>
      <text:p text:style-name="P508"><text:span text:style-name="T509">40</text:span><text:span text:style-name="T510">. Ne<text:s/></text:span><text:span text:style-name="T511">vėliau kaip per dvi savaites nuo oficialaus Senato narių sąrašo paskelbimo dienos rektorius sušaukia pirmąjį Senato posėdį. Jam pirmininkauja vyriausias pagal amžių posėdyje dalyvaujantis Senato narys. Pirmajame Senato posėdyje slaptu balsavimu išrenkami S</text:span><text:span text:style-name="T512">enato pirmininkas ir jo pavaduotojas. Senato pirmininkas ir jo pavaduotojas laikomi išrinktais, jeigu už juos balsavo daugiau kaip pusė posėdyje dalyvavusių Senato narių. Senato pirmininku negali būti Akademijos administracijos darbuotojas. Senato pirminin</text:span><text:span text:style-name="T513">kas ir jo pavaduotojas gali būti atšaukti ne mažiau kaip 2/3 Senato narių balsų dauguma.<text:s/></text:span></text:p>
      <text:p text:style-name="P514"><text:span text:style-name="T515">41</text:span><text:span text:style-name="T516">. Senato pirmininkas, atlikdamas savo pareigas, privalo vadovautis bendraisiais Akademijos interesais. Kai nėra Senato pirmininko, Senato posėdžiams pirmininkau</text:span><text:span text:style-name="T517">ja jo pavaduotojas.<text:s/></text:span></text:p>
      <text:p text:style-name="P518"><text:span text:style-name="T519">42</text:span><text:span text:style-name="T520">. Už savo veiklą Senatas kiekvienais metais ne vėliau kaip per tris mėnesius nuo kalendorinių metų pabaigos atsiskaito Akademijos bendruomenei.</text:span></text:p>
      <text:p text:style-name="P521"/>
      <text:p text:style-name="P522"><text:span text:style-name="T523">trečiasis</text:span><text:span text:style-name="T524"><text:s/>SKIRSNIS</text:span></text:p>
      <text:p text:style-name="P525"><text:span text:style-name="T526">REKTORIUS</text:span></text:p>
      <text:p text:style-name="P527"/>
      <text:p text:style-name="P528"><text:span text:style-name="T529">43</text:span><text:span text:style-name="T530">. Rektorius yra vienasmenis Akademijos val</text:span><text:span text:style-name="T531">dymo organas. Rektorius veikia Akademijos vardu ir jai atstovauja.<text:s/></text:span></text:p>
      <text:p text:style-name="P532"><text:span text:style-name="T533">44</text:span><text:span text:style-name="T534">. Rektorius atlieka šias funkcijas:</text:span></text:p>
      <text:p text:style-name="P535"><text:span text:style-name="T536">1</text:span><text:span text:style-name="T537">) vadovauja Akademijai, organizuoja jos veiklą, užtikrindamas Akademijos strateginio veiklos plano įgyvendinimą;</text:span></text:p>
      <text:p text:style-name="P538"><text:span text:style-name="T539">2</text:span><text:span text:style-name="T540">) sudaro nuolatinius<text:s/></text:span><text:span text:style-name="T541">meno, mokslo, studijų, strateginio planavimo ir kitus, jo nuomone,<text:s/></text:span><text:soft-page-break/><text:span text:style-name="T542">būtinus komitetus ir teikia Senatui tvirtinti jų pirmininkus iš Senato narių;</text:span></text:p>
      <text:p text:style-name="P543"><text:span text:style-name="T544">3</text:span><text:span text:style-name="T545">) skiria Akademijos prorektorius ir kanclerį; nustato jų funkcijas ir įgaliojimus;</text:span></text:p>
      <text:p text:style-name="P546"><text:span text:style-name="T547">4</text:span><text:span text:style-name="T548">) Statuto nustatyt</text:span><text:span text:style-name="T549">a tvarka skiria Akademijos padalinių vadovus;</text:span></text:p>
      <text:p text:style-name="P550"><text:span text:style-name="T551">5</text:span><text:span text:style-name="T552">) priima ir atleidžia Akademijos darbuotojus;</text:span></text:p>
      <text:p text:style-name="P553"><text:span text:style-name="T554">6</text:span><text:span text:style-name="T555">) priima ir šalina studentus ir klausytojus;</text:span></text:p>
      <text:p text:style-name="P556"><text:span text:style-name="T557">7</text:span><text:span text:style-name="T558">) skatina Akademijos darbuotojus ir studentus; skiria jiems drausmines nuobaudas ir apie tai paskelbia v</text:span><text:span text:style-name="T559">iešai;</text:span></text:p>
      <text:p text:style-name="P560"><text:span text:style-name="T561">8</text:span><text:span text:style-name="T562">) įvertinęs studentų atstovybės siūlymus, teikia Tarybai tvirtinti studijų kainą ir įmokų, tiesiogiai nesusijusių su studijų programos įgyvendinimu, dydžius;</text:span></text:p>
      <text:p text:style-name="P563"><text:span text:style-name="T564">9</text:span><text:span text:style-name="T565">) leidžia įsakymus, įtvirtinančius Senato nutarimus, taip pat susijusius su klaus</text:span><text:span text:style-name="T566">imais, nepriklausančiais išimtinei Tarybos ar Senato kompetencijai;</text:span></text:p>
      <text:p text:style-name="P567"><text:span text:style-name="T568">10</text:span><text:span text:style-name="T569">) teikia klausimus Senatui ir Tarybai, inicijuoja, jo nuomone, reikalingus Senato ir Tarybos posėdžius;<text:s/></text:span></text:p>
      <text:p text:style-name="P570"><text:span text:style-name="T571">11</text:span><text:span text:style-name="T572">) atsako už Akademijos finansinę veiklą, tinkamą lėšų ir turto valdymą, naudojimą ir disponavimą jais;<text:s/></text:span></text:p>
      <text:p text:style-name="P573"><text:span text:style-name="T574">12</text:span><text:span text:style-name="T575">) teikia Tarybai tvirtinti ir viešai skelbia Akademijos metinę veiklos ataskaitą, metinę pajamų ir išlaidų sąmatą ir šios sąmatos įvykdymo ataskai</text:span><text:span text:style-name="T576">tą;</text:span></text:p>
      <text:p text:style-name="P577"><text:span text:style-name="T578">13</text:span><text:span text:style-name="T579">) supažindina Senatą ir teikia Lietuvos Respublikos švietimo ir mokslo ministerijai Akademijos metinę veiklos ataskaitą;</text:span></text:p>
      <text:p text:style-name="P580"><text:span text:style-name="T581">14</text:span><text:span text:style-name="T582">) teikia Tarybai tvirtinti Akademijos strateginį veiklos planą ir jos struktūros pertvarkos planą;</text:span></text:p>
      <text:p text:style-name="P583"><text:span text:style-name="T584">15</text:span><text:span text:style-name="T585">) atlieka kita</text:span><text:span text:style-name="T586">s teisės aktuose nustatytas funkcijas.</text:span></text:p>
      <text:p text:style-name="P587"><text:span text:style-name="T588">45</text:span><text:span text:style-name="T589">. Rektorių viešo konkurso būdu renka, skiria ir atleidžia Taryba.</text:span></text:p>
      <text:p text:style-name="P590"><text:span text:style-name="T591">46</text:span><text:span text:style-name="T592">. Viešą konkursą rektoriaus pareigoms eiti skelbia Taryba. Rektorius laikomas išrinktu, jeigu už jį balsuoja ne mažiau kaip 3/5 visų Tary</text:span><text:span text:style-name="T593">bos narių. Jeigu renkant rektorių per pirmąjį balsavimą nė vienas iš kandidatų į rektoriaus pareigas neišrenkamas, rengiamas pakartotinis balsavimas ir konkurse dalyvauja ne daugiau kaip du kandidatai, per pirmąjį balsavimą surinkę daugiausia balsų.</text:span></text:p>
      <text:p text:style-name="P594"><text:span text:style-name="T595">47</text:span><text:span text:style-name="T596">. Rektoriumi gali būti asmuo, turintis mokslo ir (ar) meno daktaro laipsnį arba esantis pripažintas menininkas, turintis ne trumpesnę kaip penkerių metų nepertraukiamo mokslinio ir (ar) pedagoginio darbo aukštojoje universitetinėje mokykloje patirtį</text:span><text:span text:style-name="T597"><text:s/></text:span><text:span text:style-name="T598">ir tur</text:span><text:span text:style-name="T599">intis vadybinės patirties.</text:span></text:p>
      <text:p text:style-name="P600"><text:span text:style-name="T601">48</text:span><text:span text:style-name="T602">. Su išrinktu rektoriumi jo kadencijos laikotarpiui darbo sutartį Akademijos vardu pasirašo Tarybos pirmininkas arba kitas Tarybos įgaliotas asmuo.</text:span></text:p>
      <text:p text:style-name="P603"><text:span text:style-name="T604">49</text:span><text:span text:style-name="T605">. Rektoriaus kadencija – penkeri metai. Tas pats asmuo Akademijos rek</text:span><text:span text:style-name="T606">toriumi gali būti renkamas ne daugiau kaip dvi kadencijas iš eilės ir ne anksčiau kaip po penkerių metų nuo paskutinės kadencijos pabaigos, jeigu paskutinė kadencija buvo iš eilės antra. Likus ne mažiau kaip dviem mėnesiams iki rektoriaus kadencijos pabaig</text:span><text:span text:style-name="T607">os, Taryba skelbia viešą konkursą rektoriaus pareigoms eiti.<text:s/></text:span></text:p>
      <text:p text:style-name="P608"><text:span text:style-name="T609">50</text:span><text:span text:style-name="T610">. Jeigu Tarybos posėdyje Tarybos narių balsų dauguma rektoriaus pateikta Akademijos metinė veiklos ataskaita arba metinė pajamų ir išlaidų sąmatos įvykdymo ataskaita nepatvirtinama, rektor</text:span><text:span text:style-name="T611">ius teisės aktų nustatyta tvarka gali būti atleistas iš pareigų.</text:span></text:p>
      <text:p text:style-name="P612"><text:span text:style-name="T613">51</text:span><text:span text:style-name="T614">. Rektoriaus įgaliojimai nutrūksta pasibaigus jo kadencijai, jam atsistatydinus, jį atšaukus Tarybai ir kitais įstatymų nustatytais atvejais. Rektorių atšaukti turi teisę Taryba, pareiš</text:span><text:span text:style-name="T615">kusi nepasitikėjimą juo. Sprendimas dėl nepasitikėjimo rektoriumi priimamas slaptu balsavimu ne mažiau kaip 2/3 visų Tarybos narių balsų dauguma. Rektoriaus įgaliojimams nutrūkus, ne vėliau kaip po dešimties dienų skelbiami naujo rektoriaus rinkimai. Nutrū</text:span><text:span text:style-name="T616">kus rektoriaus darbo sutarčiai, iki naujo rektoriaus išrinkimo Taryba skiria vieną iš prorektorių laikinai eiti rektoriaus pareigas.</text:span></text:p>
      <text:p text:style-name="P617"><text:span text:style-name="T618">52</text:span><text:span text:style-name="T619">. Rektorius dalį savo funkcijų įsakymu gali perduoti prorektoriams ir kancleriui. Rektorių pavaduoja Tarybos sprendim</text:span><text:span text:style-name="T620">u įgaliotas asmuo.</text:span></text:p>
      <text:p text:style-name="P621"/>
      <text:p text:style-name="P622"><text:span text:style-name="T623">KETVIRTASIS</text:span><text:span text:style-name="T624"><text:s/>SKIRSNIS</text:span></text:p>
      <text:p text:style-name="P625"><text:span text:style-name="T626">REKTORATAS</text:span></text:p>
      <text:p text:style-name="P627"/>
      <text:p text:style-name="P628"><text:span text:style-name="T629">53</text:span><text:span text:style-name="T630">. Rektoratas</text:span><text:span text:style-name="T631"><text:s/></text:span><text:span text:style-name="T632">yra rektoriaus vadovaujama kolegiali patariamoji institucija. Rektoratą sudaro rektorius, prorektoriai, kancleris, akademinių kamieninių padalinių vadovai. Į rektorato posėdžius<text:s/></text:span><text:span text:style-name="T633">rektorius gali kviesti ir kitus asmenis.</text:span></text:p>
      <text:p text:style-name="P634"><text:span text:style-name="T635">54</text:span><text:span text:style-name="T636">. Akademijos prorektoriai yra rektoriaus pavaduotojai, atsakingi už jiems rektoriaus pavestas funkcijas. Rektorius turi teisę atšaukti prorektoriaus teisės aktus. Prorektorius skiria ir atšaukia rektorius. Pro</text:span><text:span text:style-name="T637">rektorių įgaliojimai sutampa su rektoriaus įgaliojimų trukme, išskyrus atvejus, kai jie yra atleidžiami nepasibaigus jų įgaliojimų trukmei.</text:span></text:p>
      <text:p text:style-name="P638"><text:span text:style-name="T639">55</text:span><text:span text:style-name="T640">. Akademijos kancleris atlieka rektoriaus nustatytas Akademijos finansinės veiklos, lėšų ir turto valdymo, nau</text:span><text:span text:style-name="T641">dojimo ir disponavimo jais kontrolės funkcijas. Akademijos kanclerį skiria ir atšaukia rektorius. Kanclerio kadencija pasibaigia, kai išrinktas rektorius paskiria naują kanclerį.</text:span></text:p>
      <text:p text:style-name="P642"><text:span text:style-name="T643">56</text:span><text:span text:style-name="T644">. Jeigu rektorius ir jo paskirtieji prorektoriai išrinkimo metu eina Ak</text:span><text:span text:style-name="T645">ademijos dėstytojo ar mokslo darbuotojo pareigas, pasibaigus jų penkerių metų kadencijai, jie turi teisę vieną kadenciją be konkurso eiti buvusias dėstytojo ar mokslo darbuotojo pareigas.<text:s/></text:span></text:p>
      <text:p text:style-name="P646"/>
      <text:p text:style-name="P647"><text:span text:style-name="T648">V</text:span><text:span text:style-name="T649"><text:s/>SKYRIUS</text:span></text:p>
      <text:p text:style-name="P650"><text:span text:style-name="T651">AKADEMIJOS PADALINIAI</text:span></text:p>
      <text:p text:style-name="P652"/>
      <text:p text:style-name="P653"><text:span text:style-name="T654">57</text:span><text:span text:style-name="T655">. Akademijos padali</text:span><text:span text:style-name="T656">niai pagal funkcijas skirstomi į akademinius ir neakademinius, o pagal statusą – į kamieninius ir šakinius.</text:span></text:p>
      <text:p text:style-name="P657"><text:span text:style-name="T658">58</text:span><text:span text:style-name="T659">. Akademiniai kamieniniai padaliniai neįeina į kitų padalinių sudėtį ir sudaro Akademijos struktūros pagrindą, šakiniai padaliniai yra kamieni</text:span><text:span text:style-name="T660">nių padalinių sudedamosios dalys. Akademiniams kamieniniams padaliniams taikomus reikalavimus nustato ir akademiniam padaliniui kamieninio padalinio statusą suteikia arba panaikina Senatas.</text:span></text:p>
      <text:p text:style-name="P661"><text:span text:style-name="T662">59</text:span><text:span text:style-name="T663">. Akademinių padalinių pagrindinė veiklos sritis yra meno ve</text:span><text:span text:style-name="T664">ikla, meno ir (ar) moksliniai tyrimai ir (ar) studijos. Akademiniai kamieniniai padaliniai yra fakultetas,</text:span><text:span text:style-name="T665"><text:s/></text:span><text:span text:style-name="T666">institutas ir filialas, o akademiniai šakiniai padaliniai yra katedra, skyrius, studija, centras, galerija, muziejus, dirbtuvės, laboratorija ir kita</text:span><text:span text:style-name="T667">.<text:s/></text:span></text:p>
      <text:p text:style-name="P668"><text:span text:style-name="T669">60</text:span><text:span text:style-name="T670">. Akademijoje gali būti steigiami ir kiti akademiniai padaliniai, skirti meno, meno tiriamiesiems projektams įgyvendinti, taip pat studentų mokomosioms praktikoms atlikti.<text:s/></text:span></text:p>
      <text:p text:style-name="P671"><text:span text:style-name="T672">61</text:span><text:span text:style-name="T673">. Neakademinių padalinių pagrindinė veiklos sritis yra paslaugų, rei</text:span><text:span text:style-name="T674">kalingų akademinių padalinių veiklai, teikimas. Pagrindiniai neakademiniai kamieniniai padaliniai yra administracija, biblioteka, leidykla, ūkio, informacinių technologijų ir kitas paslaugas teikiantys Akademijos skyriai. Neakademiniams kamieniniams padali</text:span><text:span text:style-name="T675">niams taikomus reikalavimus nustato ir neakademiniam padaliniui kamieninio padalinio statusą suteikia arba panaikina Senatas.</text:span></text:p>
      <text:p text:style-name="P676"><text:span text:style-name="T677">62</text:span><text:span text:style-name="T678">. Akademijos filialas</text:span><text:span text:style-name="T679"><text:s/></text:span><text:span text:style-name="T680">yra akademinis kamieninis padalinys, atliekantis visas arba dalį Akademijos funkcijų. Akademijos filia</text:span><text:span text:style-name="T681">lui taikomos fakulteto veiklos reglamentavimo nuostatos.</text:span></text:p>
      <text:p text:style-name="P682"><text:span text:style-name="T683">63</text:span><text:span text:style-name="T684">. Akademijos filialas steigiamas vykdant Tarybos patvirtintą Akademijos struktūros pertvarkos planą ir Senato sprendimu patvirtintus Akademijos filialo nuostatus. Nuostatai tvirtinami išnagrinė</text:span><text:span text:style-name="T685">jus Akademijos filialo steigimo iniciatorių motyvuotą prašymą ir įvertinus Tarybos išvadas.</text:span></text:p>
      <text:p text:style-name="P686"><text:span text:style-name="T687">64</text:span><text:span text:style-name="T688">. Akademinį kamieninį padalinį sudaro akademiniai ir neakademiniai padaliniai, turintys šakinio padalinio statusą. Akademinį kamieninį padalinį valdo dekano (direktoriaus) vadovaujama taryba. Jos nutarimai privalomi visiems padalinio darbuotojams ir studen</text:span><text:span text:style-name="T689">tams.<text:s/></text:span></text:p>
      <text:p text:style-name="P690"><text:span text:style-name="T691">65</text:span><text:span text:style-name="T692">. Fakultetas yra akademinis kamieninis padalinys, kuriame vykdomos pagrindinės ar aukštesnių pakopų studijos ir kurį sudaro ne mažiau kaip trys akademiniai šakiniai padaliniai.</text:span></text:p>
      <text:p text:style-name="P693"><text:span text:style-name="T694">66</text:span><text:span text:style-name="T695">. Institutas yra akademinis kamieninis padalinys, kuriame vy</text:span><text:span text:style-name="T696">kdoma meno kūrybinė veikla, meno ir (ar) moksliniai tyrimai ir (ar) aukštesnių pakopų studijos, rengiami magistrantūros baigiamieji darbai ir meno doktorantūros (aspirantūros) projektai, taip pat<text:s/></text:span><text:soft-page-break/><text:span text:style-name="T697">mokslo (meno) daktaro disertacijos. Institutą sudaro ne maži</text:span><text:span text:style-name="T698">au kaip trys akademiniai šakiniai padaliniai.</text:span></text:p>
      <text:p text:style-name="P699"><text:span text:style-name="T700">67</text:span><text:span text:style-name="T701">. Fakulteto taryba atsakinga už fakultete vykdomų pagrindinių studijų programų organizavimą ir koordinavimą, fakulteto akademinio personalo ugdymą, turimų materialinių išteklių racionalų panaudojimą ir sp</text:span><text:span text:style-name="T702">rendimų dėl savo veiklos priėmimą laiku bei šių sprendimų suderinimą su bendrąja Akademijos politika ir kitais panašių interesų turinčiais Akademijos akademiniais kamieniniais padaliniais. Iškilus ginčui dėl fakulteto tarybos sprendimų ir bendrųjų Akademij</text:span><text:span text:style-name="T703">os interesų neatitikties, sprendimą rektoriaus teikimu priima Senatas.</text:span></text:p>
      <text:p text:style-name="P704"><text:span text:style-name="T705">68</text:span><text:span text:style-name="T706">. Fakulteto Taryba atlieka šias pagrindines funkcijas:</text:span></text:p>
      <text:p text:style-name="P707"><text:span text:style-name="T708">1</text:span><text:span text:style-name="T709">) tvirtina savo darbo reglamentą;</text:span></text:p>
      <text:p text:style-name="P710"><text:span text:style-name="T711">2</text:span><text:span text:style-name="T712">) renka ir teikia rektoriui ne mažiau kaip du kandidatus į fakulteto dekano pareig</text:span><text:span text:style-name="T713">as;<text:s/></text:span></text:p>
      <text:p text:style-name="P714"><text:span text:style-name="T715">3</text:span><text:span text:style-name="T716">) teikia rektoriui kandidatus į dėstytojų ir mokslo darbuotojų konkursų ir atestacinę komisijas;</text:span></text:p>
      <text:p text:style-name="P717"><text:span text:style-name="T718">4</text:span><text:span text:style-name="T719">) teikia Senatui ir rektoriui siūlymus dėl akademinių šakinių padalinių steigimo ar panaikinimo, taip pat dėl jų nuostatų tvirtinimo;</text:span></text:p>
      <text:p text:style-name="P720"><text:span text:style-name="T721">5</text:span><text:span text:style-name="T722">) dek</text:span><text:span text:style-name="T723">ano įsakymu</text:span><text:span text:style-name="T724"><text:s/></text:span><text:span text:style-name="T725">tvirtina</text:span><text:span text:style-name="T726"><text:s/></text:span><text:span text:style-name="T727">studijų programų komitetus, atsakingus už fakultete vykdomų studijų programų parengimą ir jų kokybę;<text:s/></text:span></text:p>
      <text:p text:style-name="P728"><text:span text:style-name="T729">6</text:span><text:span text:style-name="T730">) svarsto ir teikia Senatui tvirtinti programų komitetų parengtas studijų programas;</text:span></text:p>
      <text:p text:style-name="P731"><text:span text:style-name="T732">7</text:span><text:span text:style-name="T733">) siūlo Senatui kandidatus Akademijos<text:s/></text:span><text:span text:style-name="T734">garbės daktaro ir kitiems garbės vardams gauti;</text:span></text:p>
      <text:p text:style-name="P735"><text:span text:style-name="T736">8</text:span><text:span text:style-name="T737">) tvirtina fakulteto veiklos planus;<text:s/></text:span></text:p>
      <text:p text:style-name="P738"><text:span text:style-name="T739">9</text:span><text:span text:style-name="T740">) svarsto ir tvirtina metines dekanų ataskaitas;</text:span></text:p>
      <text:p text:style-name="P741"><text:span text:style-name="T742">10</text:span><text:span text:style-name="T743">) svarsto kitus fakulteto akademinės veiklos klausimus.</text:span></text:p>
      <text:p text:style-name="P744"><text:span text:style-name="T745">69</text:span><text:span text:style-name="T746">. Fakulteto tarybą sudaro ne daugiau kaip</text:span><text:span text:style-name="T747"><text:s/>30 narių. Akademinių šakinių padalinių vadovai ir fakulteto dekanas yra fakulteto tarybos nariai pagal pareigas. Ne mažiau kaip 10 procentų fakulteto tarybos narių sudaro studentai; juos skiria Akademijos studentų atstovybė. Tikslų fakulteto tarybos narių</text:span><text:span text:style-name="T748"><text:s/>skaičių nustato fakulteto mokslininkų, meno ir mokslo daktarų ir pripažintų menininkų, einančių fakultete pagrindines pareigas, susirinkimas. Kitus fakulteto tarybos narius renka fakulteto mokslininkų, meno ir mokslo daktarų ir pripažintų menininkų, einan</text:span><text:span text:style-name="T749">čių fakultete pagrindines pareigas, susirinkimas, neviršydamas nustatyto fakulteto tarybos narių skaičiaus. Tarybos nariu gali būti fakultete pagrindines pareigas einantis mokslininkas, meno ir mokslo daktaras ar pripažintas menininkas, taip pat kitų insti</text:span><text:span text:style-name="T750">tucijų darbuotojai. Renkamųjų tarybos narių kadencija – penkeri metai, studentų – dveji metai (bet ne ilgiau kaip iki jų studijų Akademijoje pabaigos ar pertraukimo). Tarybos narių pagal pareigas kadencija sutampa su jų darbo trukme einant šakinio padalini</text:span><text:span text:style-name="T751">o vadovo pareigas.</text:span></text:p>
      <text:p text:style-name="P752"><text:span text:style-name="T753">70</text:span><text:span text:style-name="T754">. Fakulteto tarybos posėdžius šaukia dekanas ne rečiau kaip du kartus per semestrą. Ne mažiau kaip 1/3 fakulteto tarybos narių siūlymu šaukiamas neeilinis tarybos posėdis ne vėliau kaip per septynias darbo dienas nuo rašytinio siūl</text:span><text:span text:style-name="T755">ymo dekanui įteikimo. Siūlyme nurodoma, kokiu reikalu posėdis šaukiamas.<text:s/></text:span></text:p>
      <text:p text:style-name="P756"><text:span text:style-name="T757">71</text:span><text:span text:style-name="T758">. Fakulteto tarybos posėdis laikomas teisėtu, jeigu jame dalyvauja ne mažiau kaip 2/3 fakulteto tarybos narių. Nutarimai priimami atviru arba slaptu balsavimu paprasta posėdyje</text:span><text:span text:style-name="T759"><text:s/>dalyvaujančių fakulteto tarybos narių balsų dauguma. Fakulteto tarybos nutarimus skelbia dekanas.</text:span></text:p>
      <text:p text:style-name="P760"><text:span text:style-name="T761">72</text:span><text:span text:style-name="T762">. Dekanas</text:span><text:span text:style-name="T763"><text:s/></text:span><text:span text:style-name="T764">yra fakulteto vadovas, veikia fakulteto vardu ir jam atstovauja. Dekanas yra atsakingas už fakulteto:</text:span></text:p>
      <text:p text:style-name="P765"><text:span text:style-name="T766">1</text:span><text:span text:style-name="T767">) veiklos atitiktį šiam statutui, įs</text:span><text:span text:style-name="T768">tatymams, kitiems teisės aktams;</text:span></text:p>
      <text:p text:style-name="P769"><text:span text:style-name="T770">2</text:span><text:span text:style-name="T771">) raidos planavimą ir fakulteto veiklos plano įgyvendinimą;</text:span></text:p>
      <text:p text:style-name="P772"><text:span text:style-name="T773">3</text:span><text:span text:style-name="T774">) veiksmingą mokslo, meno veiklos ir studijų organizavimą;</text:span></text:p>
      <text:p text:style-name="P775"><text:span text:style-name="T776">4</text:span><text:span text:style-name="T777">) akademinio personalo ugdymą;</text:span></text:p>
      <text:p text:style-name="P778"><text:span text:style-name="T779">5</text:span><text:span text:style-name="T780">) ūkinę ir finansinę veiklą;<text:s/></text:span></text:p>
      <text:p text:style-name="P781"><text:span text:style-name="T782">6</text:span><text:span text:style-name="T783">) tarptautinius ry</text:span><text:span text:style-name="T784">šius.</text:span></text:p>
      <text:p text:style-name="P785"><text:span text:style-name="T786">73</text:span><text:span text:style-name="T787">. Dekanas atlieka šias pagrindines funkcijas:</text:span></text:p>
      <text:p text:style-name="P788"><text:span text:style-name="T789">1</text:span><text:span text:style-name="T790">) įgyvendina Senato ir fakulteto tarybos priimtus nutarimus, rektoriaus įsakymus;</text:span></text:p>
      <text:p text:style-name="P791"><text:span text:style-name="T792">2</text:span><text:span text:style-name="T793">) leidžia įsakymus ir duoda nurodymus, privalomus fakulteto padaliniams, darbuotojams, studentams ir klaus</text:span><text:span text:style-name="T794">ytojams;</text:span></text:p>
      <text:p text:style-name="P795"><text:span text:style-name="T796">3</text:span><text:span text:style-name="T797">) teikia rektoriui siūlymus dėl studentų ir klausytojų priėmimo ir šalinimo;</text:span></text:p>
      <text:p text:style-name="P798"><text:span text:style-name="T799">4</text:span><text:span text:style-name="T800">) teikia rektoriui siūlymus dėl fakulteto prodekanų ir katedrų bei kitų akademinių šakinių padalinių vadovų skyrimo;</text:span></text:p>
      <text:p text:style-name="P801"><text:span text:style-name="T802">5</text:span><text:span text:style-name="T803">) kiekvienais metais už fakulteto veik</text:span><text:span text:style-name="T804">lą atsiskaito fakulteto tarybai ir Senatui.</text:span></text:p>
      <text:p text:style-name="P805"><text:span text:style-name="T806">74</text:span><text:span text:style-name="T807">. Dekaną iš fakulteto tarybos pateiktų kandidatų skiria rektorius. Dekano kadencija sutampa su rektoriaus kadencija. Motyvuotu sprendimu rektorius turi teisę neskirti nė vieno iš pasiūlytų kandidatų ir<text:s/></text:span><text:span text:style-name="T808">kreiptis į fakulteto tarybą dėl kitų kandidatų teikimo. Iki bus paskirtas fakulteto dekanas, rektorius paveda laikinai eiti dekano pareigas kuriam nors fakulteto tarybos nariui. Tas pats asmuo gali eiti dekano pareigas ne daugiau kaip dvi kadencijas iš eil</text:span><text:span text:style-name="T809">ės ir ne anksčiau kaip po penkerių metų nuo paskutinės kadencijos pabaigos, jeigu paskutinė kadencija buvo iš eilės antra.</text:span></text:p>
      <text:p text:style-name="P810"><text:span text:style-name="T811">75</text:span><text:span text:style-name="T812">. Prodekanus (dekano pavaduotojus) tvirtina rektorius dekano teikimu. Prodekanų kadencija sutampa su dekano įgaliojimų trukme.<text:s/></text:span></text:p>
      <text:p text:style-name="P813"><text:span text:style-name="T814">76</text:span><text:span text:style-name="T815">. Instituto taryba</text:span><text:span text:style-name="T816"><text:s/></text:span><text:span text:style-name="T817">atsakinga už institute vykdomos meno ir mokslo tiriamosios veiklos koordinavimą, sąlygų studijų antrosios ir trečiosios pakopų baigiamiesiems darbams sudarymą, tarpdisciplininių ir tarptautinių ryšių skatinimą, instituto aukščiaus</text:span><text:span text:style-name="T818">ios kvalifikacijos akademinio personalo ugdymą, racionalų turimų materialinių išteklių panaudojimą ir sprendimų dėl savo veiklos priėmimą laiku bei šių sprendimų suderinimą su bendraisiais Akademijos interesais. Iškilus ginčui dėl instituto tarybos sprendi</text:span><text:span text:style-name="T819">mų ir bendrųjų Akademijos interesų neatitikties, sprendimą rektoriaus teikimu priima Senatas.</text:span></text:p>
      <text:p text:style-name="P820"><text:span text:style-name="T821">77</text:span><text:span text:style-name="T822">. Instituto taryba atlieka šias pagrindines funkcijas:<text:s/></text:span></text:p>
      <text:p text:style-name="P823"><text:span text:style-name="T824">1</text:span><text:span text:style-name="T825">) tvirtina savo darbo reglamentą;</text:span></text:p>
      <text:p text:style-name="P826"><text:span text:style-name="T827">2</text:span><text:span text:style-name="T828">) renka ir teikia rektoriui ne mažiau kaip du kandidatus į</text:span><text:span text:style-name="T829"><text:s/>instituto direktoriaus pareigas;<text:s/></text:span></text:p>
      <text:p text:style-name="P830"><text:span text:style-name="T831">3</text:span><text:span text:style-name="T832">) teikia rektoriui kandidatus į dėstytojų ir mokslo darbuotojų konkursų ir atestacinę komisijas;</text:span></text:p>
      <text:p text:style-name="P833"><text:span text:style-name="T834">4</text:span><text:span text:style-name="T835">) teikia Senatui ir rektoriui siūlymus dėl instituto šakinių padalinių steigimo ar panaikinimo, taip pat dėl jų<text:s/></text:span><text:span text:style-name="T836">nuostatų tvirtinimo;</text:span></text:p>
      <text:p text:style-name="P837"><text:span text:style-name="T838">5</text:span><text:span text:style-name="T839">) siūlo Senatui kandidatus Akademijos garbės daktaro ir kitiems garbės vardams gauti;</text:span></text:p>
      <text:p text:style-name="P840"><text:span text:style-name="T841">6</text:span><text:span text:style-name="T842">) tvirtina instituto veiklos planus;<text:s/></text:span></text:p>
      <text:p text:style-name="P843"><text:span text:style-name="T844">7</text:span><text:span text:style-name="T845">) svarsto ir tvirtina metines instituto direktoriaus ataskaitas;</text:span></text:p>
      <text:p text:style-name="P846"><text:span text:style-name="T847">8</text:span><text:span text:style-name="T848">) svarsto kitus instituto<text:s/></text:span><text:span text:style-name="T849">veiklos klausimus.</text:span></text:p>
      <text:p text:style-name="P850"><text:span text:style-name="T851">78</text:span><text:span text:style-name="T852">. Instituto tarybą sudaro ne daugiau kaip 15 narių. Akademinių šakinių padalinių vadovai ir instituto direktorius yra instituto tarybos nariai pagal pareigas. Ne mažiau kaip 20 procentų instituto tarybos narių turi eiti profesori</text:span><text:span text:style-name="T853">aus ar vyriausiojo mokslo darbuotojo pareigas. Tikslų tarybos narių skaičių ir jų skyrimo (rinkimo) tvarką nustato Senatas. Renkamųjų tarybos narių kadencija – penkeri metai. Tarybos narių pagal pareigas kadencija sutampa su jų darbo einant atitinkamas par</text:span><text:span text:style-name="T854">eigas trukme.</text:span></text:p>
      <text:p text:style-name="P855"><text:span text:style-name="T856">79</text:span><text:span text:style-name="T857">. Instituto tarybai vadovauja instituto direktorius. Instituto tarybos posėdžių vedimo ir organizavimo, jų teisėtumo, sprendimų priėmimo ir skelbimo tvarka nustatoma instituto tarybos darbo reglamente, remiantis šio statuto 70 ir 71 pun</text:span><text:span text:style-name="T858">ktais.<text:s/></text:span></text:p>
      <text:p text:style-name="P859"><text:span text:style-name="T860">80</text:span><text:span text:style-name="T861">. Instituto direktorius yra instituto vadovas, veikia instituto vardu ir jam atstovauja. Direktoriaus atsakomybę ir pagrindines funkcijas nustato Akademijos rektorius, remdamasis šio statuto 72 ir 73 punktais.<text:s/></text:span></text:p>
      <text:p text:style-name="P862"><text:span text:style-name="T863">81</text:span><text:span text:style-name="T864">. Instituto direktorių iš</text:span><text:span text:style-name="T865"><text:s/>instituto tarybos pateiktų dviejų kandidatų skiria rektorius. Instituto direktoriaus kadencija sutampa su rektoriaus kadencija. Motyvuotu sprendimu rektorius turi teisę neskirti nė vieno iš pasiūlytų kandidatų ir kreiptis į instituto tarybą dėl kitų kandi</text:span><text:span text:style-name="T866">datų teikimo. Iki bus paskirtas instituto direktorius, rektorius paveda laikinai eiti direktoriaus pareigas kuriam nors instituto tarybos nariui. Tas pat asmuo gali eiti instituto direktoriaus pareigas ne daugiau kaip dvi kadencijas iš eilės ir ne anksčiau</text:span><text:span text:style-name="T867"><text:s/>kaip po penkerių<text:s/></text:span><text:soft-page-break/><text:span text:style-name="T868">metų nuo paskutinės kadencijos pabaigos, jeigu paskutinė kadencija buvo iš eilės antra.</text:span></text:p>
      <text:p text:style-name="P869"><text:span text:style-name="T870">82</text:span><text:span text:style-name="T871">. Instituto direktoriaus pavaduotojus skiria rektorius instituto direktoriaus teikimu. Direktoriaus pavaduotojų kadencija sutampa su instituto direktoriaus įgaliojimų trukme.<text:s/></text:span></text:p>
      <text:p text:style-name="P872"><text:span text:style-name="T873">83</text:span><text:span text:style-name="T874">. Jeigu dekanas (instituto direktorius) paskyrimo eiti pareigas metu eina<text:s/></text:span><text:span text:style-name="T875">Akademijos dėstytojo ar mokslo darbuotojo pareigas, pasibaigus jo penkerių metų kadencijai, jis turi teisę vieną kadenciją be konkurso eiti buvusias dėstytojo ar mokslo darbuotojo pareigas.<text:s/></text:span></text:p>
      <text:p text:style-name="P876"><text:span text:style-name="T877">84</text:span><text:span text:style-name="T878">. Akademinių ir neakademinių šakinių padalinių nuostatus ka</text:span><text:span text:style-name="T879">mieninių padalinių tarybų teikimu tvirtina Senatas.</text:span></text:p>
      <text:p text:style-name="P880"/>
      <text:p text:style-name="P881"><text:span text:style-name="T882">VI</text:span><text:span text:style-name="T883"><text:s/>SKYRIUS</text:span></text:p>
      <text:p text:style-name="P884"><text:span text:style-name="T885">AKADEMIJOS BENDRUOMENĖ</text:span></text:p>
      <text:p text:style-name="P886"/>
      <text:p text:style-name="P887"><text:span text:style-name="T888">85</text:span><text:span text:style-name="T889">. Akademijos akademinę bendruomenę sudaro studentai, dėstytojai, mokslo darbuotojai, tyrėjai menininkai, kiti tyrėjai, profesoriai emeritai.</text:span></text:p>
      <text:p text:style-name="P890"><text:span text:style-name="T891">86</text:span><text:span text:style-name="T892">. Akademi</text:span><text:span text:style-name="T893">jos bendruomenės nariai taip pat yra administracijos ir kiti darbuotojai, Akademijos garbės daktarai ir garbės profesoriai, garbės mecenatai ir senjorai.<text:s/></text:span></text:p>
      <text:p text:style-name="P894"><text:span text:style-name="T895">87</text:span><text:span text:style-name="T896">. Akademijos garbės ir kitus vardus už ypatingus nuopelnus padedant įgyvendinti Akademijos misi</text:span><text:span text:style-name="T897">ją suteikia Senatas.<text:s/></text:span></text:p>
      <text:p text:style-name="P898"/>
      <text:p text:style-name="P899"/>
      <text:p text:style-name="P900"><text:span text:style-name="T901">PIRMASIS</text:span><text:span text:style-name="T902"><text:s/>SKIRSNIS</text:span></text:p>
      <text:p text:style-name="P903"><text:span text:style-name="T904">DĖSTYTOJAI, MOKSLO DARBUOTOJAI, TYRĖJAI MENININKAI</text:span></text:p>
      <text:p text:style-name="P905"/>
      <text:p text:style-name="P906"><text:span text:style-name="T907">88</text:span><text:span text:style-name="T908">. Akademijos dėstytojų pareigybės yra šios: profesorius, docentas, lektorius ir asistentas. Asmenys, einantys ar pretenduojantys eiti dėstytojų pareiga</text:span><text:span text:style-name="T909">s, privalo atitikti Mokslo ir studijų įstatyme nustatytus kvalifikacinius reikalavimus. Konkursų šioms pareigoms eiti organizavimo ir dėstytojų atestavimo tvarką, vadovaudamasis Tarybos nustatytais darbuotojų parinkimo ir vertinimo principais, nustato Sena</text:span><text:span text:style-name="T910">tas.</text:span></text:p>
      <text:p text:style-name="P911"><text:span text:style-name="T912">89</text:span><text:span text:style-name="T913">. Akademijos mokslo darbuotojų pareigybės yra šios: vyriausiasis mokslo darbuotojas, vyresnysis mokslo darbuotojas, mokslo darbuotojas, jaunesnysis mokslo darbuotojas, mokslininkas stažuotojas.</text:span></text:p>
      <text:p text:style-name="P914"><text:span text:style-name="T915">90</text:span><text:span text:style-name="T916">. Asmenys, einantys ar pretenduojantys eiti<text:s/></text:span><text:span text:style-name="T917">mokslo darbuotojų pareigas, privalo atitikti Mokslo ir studijų įstatyme nustatytus kvalifikacinius reikalavimus. Konkursų šioms pareigoms eiti organizavimo ir mokslo darbuotojų atestavimo tvarką, vadovaudamasis Tarybos nustatytais darbuotojų parinkimo ir v</text:span><text:span text:style-name="T918">ertinimo principais, nustato Senatas.</text:span></text:p>
      <text:p text:style-name="P919"><text:span text:style-name="T920">91</text:span><text:span text:style-name="T921">. Tyrėjų menininkų kvalifikacinius reikalavimus, taip pat konkursų šioms pareigoms eiti organizavimo ir menininkų tyrėjų atestavimo tvarką, vadovaudamasis Tarybos nustatytais darbuotojų parinkimo ir vertinimo pri</text:span><text:span text:style-name="T922">ncipais, nustato Senatas.</text:span></text:p>
      <text:p text:style-name="P923"><text:span text:style-name="T924">92</text:span><text:span text:style-name="T925">. Akademijos dėstytojai, mokslo darbuotojai ir tyrėjai menininkai teisės aktų nustatyta tvarka turi teisę:</text:span></text:p>
      <text:p text:style-name="P926"><text:span text:style-name="T927">1</text:span><text:span text:style-name="T928">) pagal kompetenciją dalyvauti konkursuose meno, kultūros, mokslo programoms įgyvendinti ir įvairių fondų paramai<text:s/></text:span><text:span text:style-name="T929">gauti;</text:span></text:p>
      <text:p text:style-name="P930"><text:span text:style-name="T931">2</text:span><text:span text:style-name="T932">) disponuoti jiems skirtomis lėšomis;</text:span></text:p>
      <text:p text:style-name="P933"><text:span text:style-name="T934">3</text:span><text:span text:style-name="T935">) dalyvauti konkursuose stažuotėms Lietuvos Respublikoje ir užsienyje;</text:span></text:p>
      <text:p text:style-name="P936"><text:span text:style-name="T937">4</text:span><text:span text:style-name="T938">) gauti iš valstybės institucijų meno veiklai, meno tyrimams ar mokslo darbams reikalingą informaciją;</text:span></text:p>
      <text:p text:style-name="P939"><text:span text:style-name="T940">5</text:span><text:span text:style-name="T941">) dalyvauti svars</text:span><text:span text:style-name="T942">tant Statutą, Akademijos padalinių nuostatus ir veiklos kryptis;<text:s/></text:span></text:p>
      <text:p text:style-name="P943"><text:span text:style-name="T944">6</text:span><text:span text:style-name="T945">) dalyvauti įvairiose profesinėse sąjungose ir asociacijose, tarp jų ir veikiančiose užsienyje;</text:span></text:p>
      <text:p text:style-name="P946"><text:span text:style-name="T947">7</text:span><text:span text:style-name="T948">) dirbti savarankiškai arba jungtis į kūrybines grupes;<text:s/></text:span></text:p>
      <text:p text:style-name="P949"><text:span text:style-name="T950">8</text:span><text:span text:style-name="T951">) savarankiškai ekspon</text:span><text:span text:style-name="T952">uoti savo meno kūrybos darbus, skelbti meno tyrimų ar mokslo darbus.</text:span></text:p>
      <text:p text:style-name="P953"><text:span text:style-name="T954">93</text:span><text:span text:style-name="T955">. Akademijos dėstytojai, mokslo darbuotojai ir tyrėjai menininkai privalo laikytis Akademinės etikos kodekso, atlikti kitas įstatymuose, šiame statute ir jų darbo sutartyse nustat</text:span><text:span text:style-name="T956">ytas pareigas.</text:span></text:p>
      <text:p text:style-name="P957"><text:span text:style-name="T958">94</text:span><text:span text:style-name="T959">. Ginčus dėl akademinės etikos pagal kompetenciją nagrinėja Senato sudarytos akademinių kamieninių padalinių akademinės etikos komisijos ir centrinė akademinės etikos komisija. Akademinės etikos komisijų sudarymo, ginčų nagrinėjimo, sp</text:span><text:span text:style-name="T960">rendimų priėmimo ir jų įgyvendinimo tvarką nustato Senato patvirtinti nuostatai.</text:span></text:p>
      <text:p text:style-name="P961"><text:span text:style-name="T962">95</text:span><text:span text:style-name="T963">. Kviestiniai dėstytojai ir mokslo darbuotojai yra kitų institucijų darbuotojai, ne konkurso tvarka pakviesti į Akademiją pedagoginiam darbui, meno ar moksliniams tyrima</text:span><text:span text:style-name="T964">ms atlikti. Kviestiniai darbuotojai įdarbinami Senato nustatyta tvarka pagal terminuotas darbo sutartis ne ilgesniam kaip dvejų metų laikotarpiui.<text:s/></text:span></text:p>
      <text:p text:style-name="P965"><text:span text:style-name="T966">96</text:span><text:span text:style-name="T967">. Vyresniems kaip 65 metų profesoriams, aktyviai dalyvavusiems meno kūryboje ar produktyviai dirbusiem</text:span><text:span text:style-name="T968">s mokslinį ir pedagoginį darbą bei pelniusiems tarptautinį pripažinimą meno ar mokslo srityse, nutraukus darbo sutartį su Akademija, Senatas gali suteikti profesoriaus emerito vardą.</text:span></text:p>
      <text:p text:style-name="P969"><text:span text:style-name="T970">97</text:span><text:span text:style-name="T971">. Profesoriui emeritui sudaromos sąlygos dalyvauti Akademijos meno<text:s/></text:span><text:span text:style-name="T972">ar mokslo veikloje ir meno ar mokslo populiarinimo veikloje. Profesorių emeritų skaičių nustato Senatas. Profesoriams emeritams iš Akademijos lėšų mokama Tarybos nustatyto dydžio mėnesinė išmoka.</text:span></text:p>
      <text:p text:style-name="P973"><text:span text:style-name="T974">98</text:span><text:span text:style-name="T975">. Į Akademijos dėstytojų ir mokslo darbuotojų pareigas</text:span><text:span text:style-name="T976"><text:s/>asmenys priimami viešo konkurso būdu Mokslo ir studijų įstatyme nustatyta tvarka.</text:span></text:p>
      <text:p text:style-name="P977"><text:span text:style-name="T978">99</text:span><text:span text:style-name="T979">. Senato nustatyta tvarka dėstytojai kas penkeri metai gali būti ne ilgiau kaip vieniems metams atleidžiami nuo pedagoginio darbo meno ar moksliniams tyrimams atlikti<text:s/></text:span><text:span text:style-name="T980">ir meninei, mokslinei ir pedagoginei kvalifikacijai kelti. Per šį laikotarpį dėstytojui mokamas vidutinis jo darbo užmokestis.<text:s/></text:span></text:p>
      <text:p text:style-name="P981"><text:span text:style-name="T982">100</text:span><text:span text:style-name="T983">. Sulaukę senatvės pensijos amžiaus dėstytojai, menininkai tyrėjai ir mokslo darbuotojai gali dirbti Akademijoje, jeigu j</text:span><text:span text:style-name="T984">ie atitinka atestacijos reikalavimus. Jie atestuojami kas treji metai.<text:s/></text:span></text:p>
      <text:p text:style-name="P985"/>
      <text:p text:style-name="P986"><text:span text:style-name="T987">ANTRASIS</text:span><text:span text:style-name="T988"><text:s/>SKIRSNIS</text:span></text:p>
      <text:p text:style-name="P989"><text:span text:style-name="T990">STUDENTAI IR KLAUSYTOJAI</text:span></text:p>
      <text:p text:style-name="P991"/>
      <text:p text:style-name="P992"><text:span text:style-name="T993">101</text:span><text:span text:style-name="T994">. Akademijos studentų ir klausytojų (toliau – studentai) statusą, jų teises ir pareigas, dalyvavimą Akademijos valdyme ir stud</text:span><text:span text:style-name="T995">entų savivaldoje nustato Mokslo ir studijų įstatymas.<text:s/></text:span></text:p>
      <text:p text:style-name="P996"><text:span text:style-name="T997">102</text:span><text:span text:style-name="T998">. Į Akademiją studentai priimami konkurso būdu. Bendrąją priėmimo į Akademiją tvarką nustato Mokslo ir studijų įstatymas, o konkursinių mokomųjų dalykų ir stojamųjų egzaminų dalykų sąrašą bei ko</text:span><text:span text:style-name="T999">nkursinio balo sudarymo principus ir kitus kriterijus tvirtina Senatas.</text:span></text:p>
      <text:p text:style-name="P1000"><text:span text:style-name="T1001">103</text:span><text:span text:style-name="T1002">. Studentų skatinimo ir nuobaudų studentams skyrimo tvarką nustato Senato patvirtintas Studijų reglamentas.</text:span></text:p>
      <text:p text:style-name="P1003"><text:span text:style-name="T1004">104</text:span><text:span text:style-name="T1005">. Studentas, įsitikinęs, kad jo teisės ar teisėti interesai yra pažeisti, gali kreiptis į rektorių arba į jo įgaliotus asmenis. Rektorius arba jo įgalioti asmenys, gavę studento rašytinį pareiškimą ar skundą, privalo per 15 kalendorinių dienų jį išnagrinėt</text:span><text:span text:style-name="T1006">i ir atsakyti raštu. Nepatenkintas rektoriaus arba jo įgalioto asmens atsakymu į pareiškimą ar skundą arba atsakymo negavęs per 15 kalendorinių dienų, studentas turi teisę kreiptis į ginčų nagrinėjimo komisiją.<text:s/></text:span></text:p>
      <text:p text:style-name="P1007"><text:span text:style-name="T1008">105</text:span><text:span text:style-name="T1009">. Ginčų nagrinėjimo komisija sudaroma</text:span><text:span text:style-name="T1010"><text:s/>iš šešių įgaliotų asmenų rektoriaus įsakymu. Į ginčų nagrinėjimo komisiją skiriama po lygiai Akademijos administracijos ir studentų atstovybės įgaliotų asmenų. Ginčų nagrinėjimo komisija, gavusi studento skundą, turi jį išnagrinėti per vieną mėnesį nuo sk</text:span><text:span text:style-name="T1011">undo gavimo dienos. Ginčų nagrinėjimo komisijos posėdžiai yra teisėti, jeigu juose dalyvauja ne mažiau kaip 2/3 šios komisijos narių, o sprendimai priimami daugiau kaip pusės visų ginčų nagrinėjimo komisijos narių balsų dauguma. Apie ginčų nagrinėjimo komi</text:span><text:span text:style-name="T1012">sijos sprendimą studentas informuojamas raštu. Ginčų nagrinėjimo komisijos sprendimas Akademijoje yra galutinis ir privalomai įgyvendinamas ne vėliau kaip per tris dienas po sprendimo priėmimo.</text:span></text:p>
      <text:p text:style-name="P1013"/>
      <text:p text:style-name="P1014"><text:span text:style-name="T1015">TREČIASIS</text:span><text:span text:style-name="T1016"><text:s/>SKIRSNIS</text:span></text:p>
      <text:p text:style-name="P1017"><text:span text:style-name="T1018">ADMINISTRACIJA IR KITI DARBUOTOJAI</text:span></text:p>
      <text:p text:style-name="P1019"/>
      <text:p text:style-name="P1020"><text:span text:style-name="T1021">106</text:span><text:span text:style-name="T1022">. Akademijos administracijos ir kitų jos darbuotojų statusą nustato Mokslo ir studijų įstatymas. Akademijos administracijos darbuotojų pareigybių sąrašą rektoriaus teikimu tvirtina Senatas.</text:span></text:p>
      <text:p text:style-name="P1023"><text:span text:style-name="T1024">107</text:span><text:span text:style-name="T1025">. Darbo sutartis su Akademijos darbuotojais sudaro i</text:span><text:span text:style-name="T1026">r jas nutraukia, darbuotojų skatinimo ir drausminių nuobaudų, kitus darbdavio kompetencijai priskiriamus klausimus sprendžia rektorius ar jo įgaliotas administracijos darbuotojas.</text:span></text:p>
      <text:p text:style-name="P1027"><text:span text:style-name="T1028">108</text:span><text:span text:style-name="T1029">. Darbo ginčus nagrinėja darbo ginčų komisija. Darbo ginčų komisija sudaroma, Akademijos administracijos ir darbuotojų darbo ginčai nagrinėjami ir sprendimai įgyvendinami Lietuvos Respublikos darbo kodekso nustatyta tvarka.<text:s/></text:span></text:p>
      <text:p text:style-name="P1030"/>
      <text:p text:style-name="P1031"/>
      <text:p text:style-name="P1032"><text:span text:style-name="T1033">VII</text:span><text:span text:style-name="T1034"><text:s/>SKYRIUS</text:span></text:p>
      <text:p text:style-name="P1035"><text:span text:style-name="T1036">MENO, MO</text:span><text:span text:style-name="T1037">KSLO VEIKLA IR STUDIJOS</text:span></text:p>
      <text:p text:style-name="P1038"/>
      <text:p text:style-name="P1039"><text:span text:style-name="T1040">PIRMASIS</text:span><text:span text:style-name="T1041"><text:s/>SKIRSNIS</text:span></text:p>
      <text:p text:style-name="P1042"><text:span text:style-name="T1043">BENDRIEJI PRINCIPAI</text:span></text:p>
      <text:p text:style-name="P1044"/>
      <text:p text:style-name="P1045"><text:span text:style-name="T1046">109</text:span><text:span text:style-name="T1047">. Studijos Akademijoje remiasi profesionalia meno veikla, meno ir moksliniais tyrimais ir yra neatsiejamos nuo studentų meno kūrybos praktikos, meno ir (ar) mokslinių tyrimų.<text:s/></text:span></text:p>
      <text:p text:style-name="P1048"><text:span text:style-name="T1049">110</text:span><text:span text:style-name="T1050">. Meno, mokslo veikla ir studijos Akademijoje yra grindžiamos šiais principais:</text:span></text:p>
      <text:p text:style-name="P1051"><text:span text:style-name="T1052">1</text:span><text:span text:style-name="T1053">) akademinės ir kūrybos laisvės;<text:s/></text:span></text:p>
      <text:p text:style-name="P1054"><text:span text:style-name="T1055">2</text:span><text:span text:style-name="T1056">) atvirumo ir atsakomybės visuomenei;</text:span></text:p>
      <text:p text:style-name="P1057"><text:span text:style-name="T1058">3</text:span><text:span text:style-name="T1059">) meno kūrybos praktika ir mokslo laimėjimais grindžiamų studijų prioriteto;</text:span></text:p>
      <text:p text:style-name="P1060"><text:span text:style-name="T1061">4</text:span><text:span text:style-name="T1062">) akade</text:span><text:span text:style-name="T1063">minės bendruomenės narių bendradarbiavimo ir tarpusavio pagarbos;</text:span></text:p>
      <text:p text:style-name="P1064"><text:span text:style-name="T1065">5</text:span><text:span text:style-name="T1066">) sąžiningos konkurencijos;</text:span></text:p>
      <text:p text:style-name="P1067"><text:span text:style-name="T1068">6</text:span><text:span text:style-name="T1069">) suderinamumo su Europos aukštojo mokslo ir tyrimų erdvės nuostatomis;</text:span></text:p>
      <text:p text:style-name="P1070"><text:span text:style-name="T1071">7</text:span><text:span text:style-name="T1072">) kitais Mokslo ir studijų įstatyme nustatytais principais.</text:span></text:p>
      <text:p text:style-name="P1073"><text:span text:style-name="T1074">111</text:span><text:span text:style-name="T1075">. Akademijos meno ir mokslo veiklos, jos lygio vertinimo ir skatinimo tvarką, intelektinės nuosavybės ir kitus su kūrybine veikla susijusius klausimus nustato Senatas.<text:s/></text:span></text:p>
      <text:p text:style-name="P1076"><text:span text:style-name="T1077">112</text:span><text:span text:style-name="T1078">. Meno, mokslo, pedagoginės ir administracinės veiklos rezultatai lemia asmeninę</text:span><text:span text:style-name="T1079"><text:s/>karjerą Akademijoje.</text:span></text:p>
      <text:p text:style-name="P1080"><text:span text:style-name="T1081">113</text:span><text:span text:style-name="T1082">. Mokslo ar meno daktaro (meno licenciato) laipsnį Akademija teikia teisės aktų nustatyta tvarka.</text:span></text:p>
      <text:p text:style-name="P1083"><text:span text:style-name="T1084">114</text:span><text:span text:style-name="T1085">. Mokslininkams ir tyrėjams menininkams rengti Akademijoje organizuojama doktorantūra pagal Senato patvirtintus doktorantū</text:span><text:span text:style-name="T1086">ros reglamentus. Akademija gali organizuoti doktorantūrą kartu su kitomis mokslo ir studijų institucijomis.</text:span></text:p>
      <text:p text:style-name="P1087"><text:span text:style-name="T1088">115</text:span><text:span text:style-name="T1089">. Asmenims, priimtiems į meno aspirantūrą, sudaromos sąlygos baigti meno aspirantūros studijas ir įgyti meno licenciato laipsnį Meno<text:s/></text:span><text:span text:style-name="T1090">doktorantūros nuostatų nustatyta tvarka.</text:span></text:p>
      <text:p text:style-name="P1091"><text:span text:style-name="T1092">116</text:span><text:span text:style-name="T1093">. Akademijoje vykdomos Studijų reglamente įtvirtintų rūšių ir formų studijos, kurias, vadovaudamasis Studijų reglamentu, prižiūri rektoriaus sudarytas Studijų komitetas. Už studijų programų turinį, jų įgyvend</text:span><text:span text:style-name="T1094">inimą, įgyjamas kompetencijas, studijų kokybės reikalavimų įgyvendinimą atsako Senato patvirtinti studijų programų komitetai.</text:span></text:p>
      <text:p text:style-name="P1095"><text:span text:style-name="T1096">117</text:span><text:span text:style-name="T1097">. Studijos Akademijoje vykdomos tik pagal įstatymų nustatyta tvarka akredituotas studijų programas.<text:s/></text:span></text:p>
      <text:p text:style-name="P1098"><text:span text:style-name="T1099">118</text:span><text:span text:style-name="T1100">. Studentai ir<text:s/></text:span><text:span text:style-name="T1101">klausytojai turi teisę studijuoti pagal individualų studijų planą, sudarytą Studijų reglamento nustatyta tvarka.</text:span></text:p>
      <text:p text:style-name="P1102"><text:span text:style-name="T1103">119</text:span><text:span text:style-name="T1104">. Baigusiems laipsnį suteikiančią studijų programą asmenims išduodamas nustatytos formos diplomas ir jo priedėlis (priedas).</text:span></text:p>
      <text:p text:style-name="P1105"><text:span text:style-name="T1106">120</text:span><text:span text:style-name="T1107">. Ba</text:span><text:span text:style-name="T1108">igusiems laipsnio nesuteikiančią studijų programą ar dalines studijas asmenims išduodamas Senato patvirtintos formos pažymėjimas.</text:span></text:p>
      <text:p text:style-name="P1109"><text:span text:style-name="T1110">121</text:span><text:span text:style-name="T1111">. Sėkmingai baigusiems doktorantūrą asmenims suteikiamas mokslo ar meno daktaro laipsnis ir išduodamas nustatytos formo</text:span><text:span text:style-name="T1112">s diplomas.<text:s/></text:span></text:p>
      <text:p text:style-name="P1113"><text:span text:style-name="T1114">122</text:span><text:span text:style-name="T1115">. Sėkmingai baigusiems meno aspirantūrą asmenims suteikiamas meno licenciato laipsnis ir išduodamas nustatytos formos diplomas.</text:span></text:p>
      <text:p text:style-name="P1116"><text:span text:style-name="T1117">123</text:span><text:span text:style-name="T1118">. Rektorius turi teisę Senato nustatyta tvarka panaikinti asmeniui suteiktą mokslo laipsnį ar profesi</text:span><text:span text:style-name="T1119">nę kvalifikaciją, jeigu tas laipsnis ar profesinė kvalifikacija buvo įgyti neteisėtai.</text:span></text:p>
      <text:p text:style-name="P1120"/>
      <text:p text:style-name="P1121"><text:span text:style-name="T1122">ANTRASIS</text:span><text:span text:style-name="T1123"><text:s/>SKIRSNIS</text:span></text:p>
      <text:p text:style-name="P1124"><text:span text:style-name="T1125">mENO VEIKLOS, MENO IR MOKSLINIŲ TYRIMŲ BEI STUDIJŲ KOKYBĖS UŽTIKRINIMAS</text:span></text:p>
      <text:p text:style-name="P1126"/>
      <text:p text:style-name="P1127"><text:span text:style-name="T1128">124</text:span><text:span text:style-name="T1129">. Meno veiklos, meno ir mokslinių tyrimų bei studijų kokybę gar</text:span><text:span text:style-name="T1130">antuoja Senato patvirtinta vidinė kokybės užtikrinimo sistema, parengta laikantis tarptautinių ir nacionalinių kokybės reikalavimų ir susitarimų.<text:s/></text:span></text:p>
      <text:p text:style-name="P1131"><text:span text:style-name="T1132">125</text:span><text:span text:style-name="T1133">. Akademinės bendruomenės nariai pagal savo kompetenciją yra atsakingi už nuolatinį Akademijos meno ve</text:span><text:span text:style-name="T1134">iklos, meno ir mokslinių tyrimų bei studijų kokybės gerinimą ir bendrą Akademijos kokybės kultūros ugdymą.</text:span></text:p>
      <text:p text:style-name="P1135"><text:span text:style-name="T1136">126</text:span><text:span text:style-name="T1137">. Akademija reguliariai Senato nustatyta tvarka atlieka meno veiklos, meno ir mokslinių tyrimų bei studijų veiklos savianalizę.<text:s/></text:span></text:p>
      <text:p text:style-name="P1138"><text:span text:style-name="T1139">127</text:span><text:span text:style-name="T1140">. Akademijos veikla nuolat tobulinama, atsižvelgiant į savianalizės ir išorinio vertinimo išvadas.<text:s/></text:span></text:p>
      <text:p text:style-name="P1141"/>
      <text:p text:style-name="P1142"><text:span text:style-name="T1143">VIII</text:span><text:span text:style-name="T1144"><text:s/>SKYRIUS</text:span></text:p>
      <text:p text:style-name="P1145"><text:span text:style-name="T1146">TURTAS IR LĖŠOS</text:span></text:p>
      <text:p text:style-name="P1147"/>
      <text:p text:style-name="P1148"><text:span text:style-name="T1149">128</text:span><text:span text:style-name="T1150">. Akademija valdo, naudoja savo turtą ir juo disponuoja vadovaudamasi visuomeninės naudos, efektyvumo, raciona</text:span><text:span text:style-name="T1151">lumo, atskaitingumo visuomenei ir ūkinės veiklos autonomijos principais.</text:span></text:p>
      <text:p text:style-name="P1152"><text:span text:style-name="T1153">129</text:span><text:span text:style-name="T1154">. Akademijos turtą sudaro:<text:s/></text:span></text:p>
      <text:p text:style-name="P1155"><text:span text:style-name="T1156">1</text:span><text:span text:style-name="T1157">) valstybei nuosavybės teise priklausantis ir pagal turto patikėjimo sutartį Akademijai perduotas ilgalaikis materialusis turtas;</text:span></text:p>
      <text:p text:style-name="P1158"><text:span text:style-name="T1159">2</text:span><text:span text:style-name="T1160">)<text:s/></text:span><text:span text:style-name="T1161">Akademijai nuosavybės teise priklausantis turtas.</text:span></text:p>
      <text:p text:style-name="P1162"><text:span text:style-name="T1163">130</text:span><text:span text:style-name="T1164">. Akademijai nuosavybės teise priklausantis turtas yra:<text:s/></text:span></text:p>
      <text:p text:style-name="P1165"><text:span text:style-name="T1166">1</text:span><text:span text:style-name="T1167">) valstybės investuotas turtas;<text:s/></text:span></text:p>
      <text:p text:style-name="P1168"><text:span text:style-name="T1169">2</text:span><text:span text:style-name="T1170">) pajamos, gautos kaip įmokos už studijas, taip pat pajamos iš meno ir mokslinių tyrimų, kūrybinės,</text:span><text:span text:style-name="T1171"><text:s/>ūkinės veiklos ir teikiamų paslaugų;<text:s/></text:span></text:p>
      <text:p text:style-name="P1172"><text:span text:style-name="T1173">3</text:span><text:span text:style-name="T1174">) lėšos ir kitas turtas, gauti kaip parama pagal Lietuvos Respublikos labdaros ir paramos įstatymą;</text:span></text:p>
      <text:p text:style-name="P1175"><text:span text:style-name="T1176">4</text:span><text:span text:style-name="T1177">) kiti piniginiai ištekliai, išskyrus valstybės biudžeto lėšas;</text:span></text:p>
      <text:p text:style-name="P1178"><text:span text:style-name="T1179">5</text:span><text:span text:style-name="T1180">) iš valstybės biudžeto lėšų ir iš šio</text:span><text:span text:style-name="T1181"><text:s/>punkto 2–4 papunkčiuose nurodytų lėšų įgytas turtas, išskyrus nekilnojamąjį turtą, įgytą už Europos Sąjungos paramą, valstybės biudžeto ir valstybės fondų lėšas;</text:span></text:p>
      <text:p text:style-name="P1182"><text:span text:style-name="T1183">6</text:span><text:span text:style-name="T1184">) dovanotas turtas;</text:span></text:p>
      <text:p text:style-name="P1185"><text:span text:style-name="T1186">7</text:span><text:span text:style-name="T1187">) paveldėtas turtas;<text:s/></text:span></text:p>
      <text:p text:style-name="P1188"><text:span text:style-name="T1189">8</text:span><text:span text:style-name="T1190">) turtinės teisės, atsirandančios iš</text:span><text:span text:style-name="T1191"><text:s/>intelektinės veiklos rezultatų (mokslo ar meno kūrinių ir pramoninės nuosavybės teisių objektų – išradimų patentų, dizaino, prekių ženklų ir kitų intelektinės nuosavybės objektų);</text:span></text:p>
      <text:p text:style-name="P1192"><text:span text:style-name="T1193">9</text:span><text:span text:style-name="T1194">) pajamos, turtas ar kita nauda, gauta valdant, naudojant šio punkto 1</text:span><text:span text:style-name="T1195">–8 papunkčiuose nurodytas lėšas ar kitą turtą ir jais disponuojant.</text:span></text:p>
      <text:p text:style-name="P1196"><text:span text:style-name="T1197">131</text:span><text:span text:style-name="T1198">. Nuosavybės teise priklausantį turtą Akademija valdo, naudoja ir juo disponuoja vadovaudamasi įstatymais Tarybos nustatyta tvarka.</text:span></text:p>
      <text:p text:style-name="P1199"><text:span text:style-name="T1200">132</text:span><text:span text:style-name="T1201">. Valstybei nuosavybės teise priklausant</text:span><text:span text:style-name="T1202">į ir pagal turto patikėjimo sutartį Akademijai perduotą ilgalaikį materialųjį turtą Akademija valdo, naudoja ir juo disponuoja vadovaudamasi įstatymais ir valstybės turto patikėjimo sutartimi.<text:s/></text:span></text:p>
      <text:p text:style-name="P1203"><text:span text:style-name="T1204">133</text:span><text:span text:style-name="T1205">. Pajamas ir išlaidas Akademija tvarko pagal Tarybos pa</text:span><text:span text:style-name="T1206">tvirtintą metinę pajamų ir išlaidų sąmatą. Rektorius kiekvienais metais (ne vėliau kaip kovo mėnesį) viešai skelbia Tarybos patvirtintas metines pajamų ir išlaidų sąmatas ir jų įvykdymo ataskaitas.</text:span></text:p>
      <text:p text:style-name="P1207"/>
      <text:p text:style-name="P1208"><text:span text:style-name="T1209">IX</text:span><text:span text:style-name="T1210"><text:s/>SKYRIUS</text:span></text:p>
      <text:p text:style-name="P1211"><text:span text:style-name="T1212">BAIGIAMOSIOS NUOSTATOS</text:span></text:p>
      <text:p text:style-name="P1213"/>
      <text:p text:style-name="P1214"><text:span text:style-name="T1215">134</text:span><text:span text:style-name="T1216">. Statutą</text:span><text:span text:style-name="T1217"><text:s/>ir jo pakeitimus tvirtina Seimas.</text:span></text:p>
      <text:p text:style-name="P1218"><text:span text:style-name="T1219">135</text:span><text:span text:style-name="T1220">. Šio statuto pakeitimus Seimui tvirtinti teikia Taryba, išklausiusi Senato nuomonę. Tarybos sprendimas teikti Seimui tvirtinti Statuto pakeitimus gali būti priimtas ne mažesne kaip 2/3 Tarybos narių balsų dauguma.</text:span></text:p>
      <text:p text:style-name="P1221"><text:span text:style-name="T1222">136</text:span><text:span text:style-name="T1223">. Nė viena šio statuto nuostata negali būti aiškinama taip, kad būtų susiaurinta Lietuvos Respublikos Konstitucijos garantuota valstybinės aukštosios mokyklos autonomija.</text:span></text:p>
      <text:p text:style-name="P1224"/>
      <text:p text:style-name="P1225"><text:span text:style-name="T1226">_________________</text:span></text:p>
      <text:soft-page-break/>
      <text:p text:style-name="P1227"><text:span text:style-name="T1228">Lietuvos Respublikos Seimo<text:s/></text:span></text:p>
      <text:p text:style-name="P1229">2011 m. birželio 23 d. nutarimo<text:s/></text:p>
      <text:p text:style-name="P1230">Nr. XI-1536</text:p>
      <text:p text:style-name="P1231"><text:span text:style-name="T1232">2</text:span><text:span text:style-name="T1233"><text:s/>priedėlis</text:span></text:p>
      <text:p text:style-name="P1234"/>
      <text:p text:style-name="P1235"><text:span text:style-name="T1236">VILNIAUS DAILĖS AKADEMIJAI PERDUOTŲ PASTATŲ SĄRAŠ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Objekto pavadinimas<text:s/></text:p>
          </table:table-cell>
          <table:table-cell table:style-name="TableCell1248">
            <text:p text:style-name="P1249">Adresas<text:s/></text:p>
          </table:table-cell>
          <table:table-cell table:style-name="TableCell1250">
            <text:p text:style-name="P1251"><text:span text:style-name="T1252">Bendras plotas, m</text:span><text:span text:style-name="T1253">2</text:span></text:p>
          </table:table-cell>
        </table:table-row>
        <table:table-row table:style-name="TableRow1254">
          <table:table-cell table:style-name="TableCell1255">
            <text:p text:style-name="P1256">1.</text:p>
          </table:table-cell>
          <table:table-cell table:style-name="TableCell1257">
            <text:p text:style-name="P1258">Mokomasis korpusas<text:s/></text:p>
          </table:table-cell>
          <table:table-cell table:style-name="TableCell1259">
            <text:p text:style-name="P1260">Maironio g. 6, Vilnius<text:s/></text:p>
          </table:table-cell>
          <table:table-cell table:style-name="TableCell1261">
            <text:p text:style-name="P1262">1 358<text:s/></text:p>
          </table:table-cell>
        </table:table-row>
        <table:table-row table:style-name="TableRow1263">
          <table:table-cell table:style-name="TableCell1264">
            <text:p text:style-name="P1265">2.</text:p>
          </table:table-cell>
          <table:table-cell table:style-name="TableCell1266">
            <text:p text:style-name="P1267">Mokomasis korpusas<text:s/></text:p>
          </table:table-cell>
          <table:table-cell table:style-name="TableCell1268">
            <text:p text:style-name="P1269">Maironio g. 6,Vilnius<text:s/></text:p>
          </table:table-cell>
          <table:table-cell table:style-name="TableCell1270">
            <text:p text:style-name="P1271">586<text:s/></text:p>
          </table:table-cell>
        </table:table-row>
        <table:table-row table:style-name="TableRow1272">
          <table:table-cell table:style-name="TableCell1273">
            <text:p text:style-name="P1274">3.</text:p>
          </table:table-cell>
          <table:table-cell table:style-name="TableCell1275">
            <text:p text:style-name="P1276">Mokomasis korpusas<text:s/></text:p>
          </table:table-cell>
          <table:table-cell table:style-name="TableCell1277">
            <text:p text:style-name="P1278">Maironio g. 6, Vilnius<text:s/></text:p>
          </table:table-cell>
          <table:table-cell table:style-name="TableCell1279">
            <text:p text:style-name="P1280">5 383<text:s/></text:p>
          </table:table-cell>
        </table:table-row>
        <table:table-row table:style-name="TableRow1281">
          <table:table-cell table:style-name="TableCell1282">
            <text:p text:style-name="P1283">4.</text:p>
          </table:table-cell>
          <table:table-cell table:style-name="TableCell1284">
            <text:p text:style-name="P1285">Mokomasis korpusas <text:s/></text:p>
          </table:table-cell>
          <table:table-cell table:style-name="TableCell1286">
            <text:p text:style-name="P1287">Maironio g. 3, Vilnius<text:s/></text:p>
          </table:table-cell>
          <table:table-cell table:style-name="TableCell1288">
            <text:p text:style-name="P1289">5 479<text:s/></text:p>
          </table:table-cell>
        </table:table-row>
        <table:table-row table:style-name="TableRow1290">
          <table:table-cell table:style-name="TableCell1291">
            <text:p text:style-name="P1292">5.</text:p>
          </table:table-cell>
          <table:table-cell table:style-name="TableCell1293">
            <text:p text:style-name="P1294">Mokomasis korpusas<text:s/></text:p>
          </table:table-cell>
          <table:table-cell table:style-name="TableCell1295">
            <text:p text:style-name="P1296">Maironio g. 4, Vilnius<text:s/></text:p>
          </table:table-cell>
          <table:table-cell table:style-name="TableCell1297">
            <text:p text:style-name="P1298">1 232<text:s/></text:p>
          </table:table-cell>
        </table:table-row>
        <table:table-row table:style-name="TableRow1299">
          <table:table-cell table:style-name="TableCell1300">
            <text:p text:style-name="P1301">6.</text:p>
          </table:table-cell>
          <table:table-cell table:style-name="TableCell1302">
            <text:p text:style-name="P1303">Pagalbiniai pastatai<text:s/></text:p>
          </table:table-cell>
          <table:table-cell table:style-name="TableCell1304">
            <text:p text:style-name="P1305">Maironio g. 4, Vilnius<text:s/></text:p>
          </table:table-cell>
          <table:table-cell table:style-name="TableCell1306">
            <text:p text:style-name="P1307">308<text:s/></text:p>
          </table:table-cell>
        </table:table-row>
        <table:table-row table:style-name="TableRow1308">
          <table:table-cell table:style-name="TableCell1309">
            <text:p text:style-name="P1310">7.</text:p>
          </table:table-cell>
          <table:table-cell table:style-name="TableCell1311">
            <text:p text:style-name="P1312">Mokomasis korpusas<text:s/></text:p>
          </table:table-cell>
          <table:table-cell table:style-name="TableCell1313">
            <text:p text:style-name="P1314">Malūnų g. 5, Vilnius<text:s/></text:p>
          </table:table-cell>
          <table:table-cell table:style-name="TableCell1315">
            <text:p text:style-name="P1316">6 869<text:s/></text:p>
          </table:table-cell>
        </table:table-row>
        <table:table-row table:style-name="TableRow1317">
          <table:table-cell table:style-name="TableCell1318">
            <text:p text:style-name="P1319">8.</text:p>
          </table:table-cell>
          <table:table-cell table:style-name="TableCell1320">
            <text:p text:style-name="P1321">Mokomasis korpusas<text:s/></text:p>
          </table:table-cell>
          <table:table-cell table:style-name="TableCell1322">
            <text:p text:style-name="P1323">Malūnų g. 3, Vilnius<text:s/></text:p>
          </table:table-cell>
          <table:table-cell table:style-name="TableCell1324">
            <text:p text:style-name="P1325">418<text:s/></text:p>
          </table:table-cell>
        </table:table-row>
        <table:table-row table:style-name="TableRow1326">
          <table:table-cell table:style-name="TableCell1327">
            <text:p text:style-name="P1328">9.</text:p>
          </table:table-cell>
          <table:table-cell table:style-name="TableCell1329">
            <text:p text:style-name="P1330">Mokomasis korpusas<text:s/></text:p>
          </table:table-cell>
          <table:table-cell table:style-name="TableCell1331">
            <text:p text:style-name="P1332">Malūnų g. 3, Vilnius<text:s/></text:p>
          </table:table-cell>
          <table:table-cell table:style-name="TableCell1333">
            <text:p text:style-name="P1334">224<text:s/></text:p>
          </table:table-cell>
        </table:table-row>
        <table:table-row table:style-name="TableRow1335">
          <table:table-cell table:style-name="TableCell1336">
            <text:p text:style-name="P1337">10.</text:p>
          </table:table-cell>
          <table:table-cell table:style-name="TableCell1338">
            <text:p text:style-name="P1339">Pagalbiniai pastatai<text:s/></text:p>
          </table:table-cell>
          <table:table-cell table:style-name="TableCell1340">
            <text:p text:style-name="P1341">Malūnų g. 3, Vilnius<text:s/></text:p>
          </table:table-cell>
          <table:table-cell table:style-name="TableCell1342">
            <text:p text:style-name="P1343">134<text:s/></text:p>
          </table:table-cell>
        </table:table-row>
        <table:table-row table:style-name="TableRow1344">
          <table:table-cell table:style-name="TableCell1345">
            <text:p text:style-name="P1346">11.</text:p>
          </table:table-cell>
          <table:table-cell table:style-name="TableCell1347">
            <text:p text:style-name="P1348">Mokomasis korpusas<text:s/></text:p>
          </table:table-cell>
          <table:table-cell table:style-name="TableCell1349">
            <text:p text:style-name="P1350">J. Jasinskio g. 16, Vilnius<text:s/></text:p>
          </table:table-cell>
          <table:table-cell table:style-name="TableCell1351">
            <text:p text:style-name="P1352">1 248<text:s/></text:p>
          </table:table-cell>
        </table:table-row>
        <table:table-row table:style-name="TableRow1353">
          <table:table-cell table:style-name="TableCell1354">
            <text:p text:style-name="P1355">12.</text:p>
          </table:table-cell>
          <table:table-cell table:style-name="TableCell1356">
            <text:p text:style-name="P1357">Bendrabutis<text:s/></text:p>
          </table:table-cell>
          <table:table-cell table:style-name="TableCell1358">
            <text:p text:style-name="P1359">Latako g. 2, Vilnius<text:s/></text:p>
          </table:table-cell>
          <table:table-cell table:style-name="TableCell1360">
            <text:p text:style-name="P1361">2 776<text:s/></text:p>
          </table:table-cell>
        </table:table-row>
        <table:table-row table:style-name="TableRow1362">
          <table:table-cell table:style-name="TableCell1363">
            <text:p text:style-name="P1364">13.</text:p>
          </table:table-cell>
          <table:table-cell table:style-name="TableCell1365">
            <text:p text:style-name="P1366">Muziejus<text:s/></text:p>
          </table:table-cell>
          <table:table-cell table:style-name="TableCell1367">
            <text:p text:style-name="P1368">Dominikonų g. 15/1, Vilnius<text:s/></text:p>
          </table:table-cell>
          <table:table-cell table:style-name="TableCell1369">
            <text:p text:style-name="P1370">717<text:s/></text:p>
          </table:table-cell>
        </table:table-row>
        <table:table-row table:style-name="TableRow1371">
          <table:table-cell table:style-name="TableCell1372">
            <text:p text:style-name="P1373">14.</text:p>
          </table:table-cell>
          <table:table-cell table:style-name="TableCell1374">
            <text:p text:style-name="P1375">Mokomasis korpusas<text:s/></text:p>
          </table:table-cell>
          <table:table-cell table:style-name="TableCell1376">
            <text:p text:style-name="P1377">Muitinės g. 2, Kaunas<text:s/></text:p>
          </table:table-cell>
          <table:table-cell table:style-name="TableCell1378">
            <text:p text:style-name="P1379">3 863<text:s/></text:p>
          </table:table-cell>
        </table:table-row>
        <table:table-row table:style-name="TableRow1380">
          <table:table-cell table:style-name="TableCell1381">
            <text:p text:style-name="P1382">15.</text:p>
          </table:table-cell>
          <table:table-cell table:style-name="TableCell1383">
            <text:p text:style-name="P1384">Garažas<text:s/></text:p>
          </table:table-cell>
          <table:table-cell table:style-name="TableCell1385">
            <text:p text:style-name="P1386">Muitinės g. 2, Kaunas<text:s/></text:p>
          </table:table-cell>
          <table:table-cell table:style-name="TableCell1387">
            <text:p text:style-name="P1388">45<text:s/></text:p>
          </table:table-cell>
        </table:table-row>
        <table:table-row table:style-name="TableRow1389">
          <table:table-cell table:style-name="TableCell1390">
            <text:p text:style-name="P1391">16.</text:p>
          </table:table-cell>
          <table:table-cell table:style-name="TableCell1392">
            <text:p text:style-name="P1393">Sandėlis<text:s/></text:p>
          </table:table-cell>
          <table:table-cell table:style-name="TableCell1394">
            <text:p text:style-name="P1395">Muitinės g. 2, Kaunas<text:s/></text:p>
          </table:table-cell>
          <table:table-cell table:style-name="TableCell1396">
            <text:p text:style-name="P1397">229<text:s/></text:p>
          </table:table-cell>
        </table:table-row>
        <table:table-row table:style-name="TableRow1398">
          <table:table-cell table:style-name="TableCell1399">
            <text:p text:style-name="P1400">17.</text:p>
          </table:table-cell>
          <table:table-cell table:style-name="TableCell1401">
            <text:p text:style-name="P1402">Mokomasis korpusas<text:s/></text:p>
          </table:table-cell>
          <table:table-cell table:style-name="TableCell1403">
            <text:p text:style-name="P1404">Muitinės g. 4, Kaunas<text:s/></text:p>
          </table:table-cell>
          <table:table-cell table:style-name="TableCell1405">
            <text:p text:style-name="P1406">2 169<text:s/></text:p>
          </table:table-cell>
        </table:table-row>
        <table:table-row table:style-name="TableRow1407">
          <table:table-cell table:style-name="TableCell1408">
            <text:p text:style-name="P1409">18.</text:p>
          </table:table-cell>
          <table:table-cell table:style-name="TableCell1410">
            <text:p text:style-name="P1411">Laboratorija<text:s/></text:p>
          </table:table-cell>
          <table:table-cell table:style-name="TableCell1412">
            <text:p text:style-name="P1413">Gimnazijos g. 6 / A. Mackevičiaus g. 2, Kaunas<text:s/></text:p>
          </table:table-cell>
          <table:table-cell table:style-name="TableCell1414">
            <text:p text:style-name="P1415">523<text:s/></text:p>
          </table:table-cell>
        </table:table-row>
        <table:table-row table:style-name="TableRow1416">
          <table:table-cell table:style-name="TableCell1417">
            <text:p text:style-name="P1418">19.</text:p>
          </table:table-cell>
          <table:table-cell table:style-name="TableCell1419">
            <text:p text:style-name="P1420">Muziejus<text:s/></text:p>
          </table:table-cell>
          <table:table-cell table:style-name="TableCell1421">
            <text:p text:style-name="P1422">Savanorių pr. 81, Kaunas<text:s/></text:p>
          </table:table-cell>
          <table:table-cell table:style-name="TableCell1423">
            <text:p text:style-name="P1424">132<text:s/></text:p>
          </table:table-cell>
        </table:table-row>
        <table:table-row table:style-name="TableRow1425">
          <table:table-cell table:style-name="TableCell1426">
            <text:p text:style-name="P1427">20.</text:p>
          </table:table-cell>
          <table:table-cell table:style-name="TableCell1428">
            <text:p text:style-name="P1429">Mokomasis korpusas<text:s/></text:p>
          </table:table-cell>
          <table:table-cell table:style-name="TableCell1430">
            <text:p text:style-name="P1431">M. Daukšos g. 27A, Kaunas<text:s/></text:p>
          </table:table-cell>
          <table:table-cell table:style-name="TableCell1432">
            <text:p text:style-name="P1433">692<text:s/></text:p>
          </table:table-cell>
        </table:table-row>
        <table:table-row table:style-name="TableRow1434">
          <table:table-cell table:style-name="TableCell1435">
            <text:p text:style-name="P1436">21.</text:p>
          </table:table-cell>
          <table:table-cell table:style-name="TableCell1437">
            <text:p text:style-name="P1438">Panemunės pilis<text:s/></text:p>
          </table:table-cell>
          <table:table-cell table:style-name="TableCell1439">
            <text:p text:style-name="P1440">Pilies g. 1, Panemunė, Jurbarko r.<text:s/></text:p>
          </table:table-cell>
          <table:table-cell table:style-name="TableCell1441">
            <text:p text:style-name="P1442">2 651<text:s/></text:p>
          </table:table-cell>
        </table:table-row>
        <table:table-row table:style-name="TableRow1443">
          <table:table-cell table:style-name="TableCell1444">
            <text:p text:style-name="P1445">22.</text:p>
          </table:table-cell>
          <table:table-cell table:style-name="TableCell1446">
            <text:p text:style-name="P1447">Parodų salė<text:s/></text:p>
          </table:table-cell>
          <table:table-cell table:style-name="TableCell1448">
            <text:p text:style-name="P1449">Kęstučio g. 3, Telšiai<text:s/></text:p>
          </table:table-cell>
          <table:table-cell table:style-name="TableCell1450">
            <text:p text:style-name="P1451">367<text:s/></text:p>
          </table:table-cell>
        </table:table-row>
        <table:table-row table:style-name="TableRow1452">
          <table:table-cell table:style-name="TableCell1453">
            <text:p text:style-name="P1454">23.</text:p>
          </table:table-cell>
          <table:table-cell table:style-name="TableCell1455">
            <text:p text:style-name="P1456">Mokomasis korpusas<text:s/></text:p>
          </table:table-cell>
          <table:table-cell table:style-name="TableCell1457">
            <text:p text:style-name="P1458">S. Daukanto g. 16, Klaipėda<text:s/></text:p>
          </table:table-cell>
          <table:table-cell table:style-name="TableCell1459">
            <text:p text:style-name="P1460">457<text:s/></text:p>
          </table:table-cell>
        </table:table-row>
        <table:table-row table:style-name="TableRow1461">
          <table:table-cell table:style-name="TableCell1462">
            <text:p text:style-name="P1463">24.</text:p>
          </table:table-cell>
          <table:table-cell table:style-name="TableCell1464">
            <text:p text:style-name="P1465">Gamybinės dirbtuvės<text:s/></text:p>
          </table:table-cell>
          <table:table-cell table:style-name="TableCell1466">
            <text:p text:style-name="P1467">Mizarų k., Druskininkų sav.<text:s/></text:p>
          </table:table-cell>
          <table:table-cell table:style-name="TableCell1468">
            <text:p text:style-name="P1469">403<text:s/></text:p>
          </table:table-cell>
        </table:table-row>
        <table:table-row table:style-name="TableRow1470">
          <table:table-cell table:style-name="TableCell1471">
            <text:p text:style-name="P1472">25.</text:p>
          </table:table-cell>
          <table:table-cell table:style-name="TableCell1473">
            <text:p text:style-name="P1474">Praktikų bazė<text:s/></text:p>
          </table:table-cell>
          <table:table-cell table:style-name="TableCell1475">
            <text:p text:style-name="P1476">Mizarų k., Druskininkų sav.<text:s/></text:p>
          </table:table-cell>
          <table:table-cell table:style-name="TableCell1477">
            <text:p text:style-name="P1478">534<text:s/></text:p>
          </table:table-cell>
        </table:table-row>
        <table:table-row table:style-name="TableRow1479">
          <table:table-cell table:style-name="TableCell1480">
            <text:p text:style-name="P1481">26.</text:p>
          </table:table-cell>
          <table:table-cell table:style-name="TableCell1482">
            <text:p text:style-name="P1483">Pagalbiniai pastatai<text:s/></text:p>
          </table:table-cell>
          <table:table-cell table:style-name="TableCell1484">
            <text:p text:style-name="P1485">Mizarų k., Druskininkų sav.<text:s/></text:p>
          </table:table-cell>
          <table:table-cell table:style-name="TableCell1486">
            <text:p text:style-name="P1487">341<text:s/></text:p>
          </table:table-cell>
        </table:table-row>
        <table:table-row table:style-name="TableRow1488">
          <table:table-cell table:style-name="TableCell1489">
            <text:p text:style-name="P1490">27.</text:p>
          </table:table-cell>
          <table:table-cell table:style-name="TableCell1491">
            <text:p text:style-name="P1492">Kūrybinės dirbtuvės su studentų bendrabučiu<text:s/></text:p>
          </table:table-cell>
          <table:table-cell table:style-name="TableCell1493">
            <text:p text:style-name="P1494">Taikos g. 43, Neringos m., Neringos sav.<text:s/></text:p>
          </table:table-cell>
          <table:table-cell table:style-name="TableCell1495">
            <text:p text:style-name="P1496">1 926<text:s/></text:p>
          </table:table-cell>
        </table:table-row>
      </table:table>
      <text:p text:style-name="P1497"/>
      <text:p text:style-name="P1498"><text:span text:style-name="T14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6-19T13:35:00Z</meta:creation-date>
    <dc:date>2015-06-19T13:35:00Z</dc:date>
    <meta:template xlink:href="Normal" xlink:type="simple"/>
    <meta:editing-cycles>2</meta:editing-cycles>
    <meta:editing-duration>PT0S</meta:editing-duration>
    <meta:document-statistic meta:page-count="19" meta:paragraph-count="534" meta:word-count="6670" meta:character-count="51832" meta:row-count="1575" meta:non-whitespace-character-count="45696"/>
  </office:meta>
</office:document-meta>
</file>