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TableColumn53" style:family="table-column">
      <style:table-column-properties style:column-width="0.4833in"/>
    </style:style>
    <style:style style:name="TableColumn54" style:family="table-column">
      <style:table-column-properties style:column-width="1.3722in"/>
    </style:style>
    <style:style style:name="TableColumn55" style:family="table-column">
      <style:table-column-properties style:column-width="1.0298in"/>
    </style:style>
    <style:style style:name="TableColumn56" style:family="table-column">
      <style:table-column-properties style:column-width="1.5208in"/>
    </style:style>
    <style:style style:name="TableColumn57" style:family="table-column">
      <style:table-column-properties style:column-width="1.3902in"/>
    </style:style>
    <style:style style:name="TableColumn58" style:family="table-column">
      <style:table-column-properties style:column-width="0.9in"/>
    </style:style>
    <style:style style:name="Table52"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2611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min-row-height="0.1979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Row112" style:family="table-row">
      <style:table-row-properties style:min-row-height="0.261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min-row-height="0.1979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2611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1979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Row170" style:family="table-row">
      <style:table-row-properties style:min-row-height="0.261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1979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61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1979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Row222" style:family="table-row">
      <style:table-row-properties style:min-row-height="0.2611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1979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261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1979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Row271" style:family="table-row">
      <style:table-row-properties style:min-row-height="0.261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0.1979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1979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2611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min-row-height="0.1979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min-row-height="0.261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1979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Row374" style:family="table-row">
      <style:table-row-properties style:min-row-height="0.1979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Row381" style:family="table-row">
      <style:table-row-properties style:min-row-height="0.261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1979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261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1979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Row436" style:family="table-row">
      <style:table-row-properties style:min-row-height="0.2611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1979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min-row-height="0.2611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1979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2611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1979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min-row-height="0.261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0.1979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min-row-height="0.261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1979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min-row-height="0.261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1979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Row606" style:family="table-row">
      <style:table-row-properties style:min-row-height="0.1979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2611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1979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61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1979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1979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261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1979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261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1979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261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1979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261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1979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261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1979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2611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1979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min-row-height="0.261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1979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min-row-height="0.261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1979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261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1979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min-row-height="0.261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1979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261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1979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261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1979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261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1979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261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1979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261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1979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261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1979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261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1979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261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979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2611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1979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Row1294" style:family="table-row">
      <style:table-row-properties style:min-row-height="0.261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1979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261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1979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611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1979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261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1979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Row1406" style:family="table-row">
      <style:table-row-properties style:min-row-height="0.261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1979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1979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min-row-height="0.2611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1979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261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1979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261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1979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min-row-height="0.261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1979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1979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Row1571" style:family="table-row">
      <style:table-row-properties style:min-row-height="0.1979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Row1578" style:family="table-row">
      <style:table-row-properties style:min-row-height="0.1979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1979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1979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979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1979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1979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1979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79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1979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Row1662" style:family="table-row">
      <style:table-row-properties style:min-row-height="0.1979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1979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979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min-row-height="0.1979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197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1979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Row1743" style:family="table-row">
      <style:table-row-properties style:min-row-height="0.1979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1979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1979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1979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1979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1979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min-row-height="0.1979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1979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min-row-height="0.1979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1979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Row1889" style:family="table-row">
      <style:table-row-properties style:min-row-height="0.1979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1979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min-row-height="0.1979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1979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Row1943" style:family="table-row">
      <style:table-row-properties style:min-row-height="0.1979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1979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0.1979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1979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Row1997" style:family="table-row">
      <style:table-row-properties style:min-row-height="0.197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1979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Row2019" style:family="table-row">
      <style:table-row-properties style:min-row-height="0.197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1979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Row2045" style:family="table-row">
      <style:table-row-properties style:min-row-height="0.197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1979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Row2071" style:family="table-row">
      <style:table-row-properties style:min-row-height="0.1979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1979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1979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1979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min-row-height="0.197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1979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min-row-height="0.1979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1979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1979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1979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Row2275" style:family="table-row">
      <style:table-row-properties style:min-row-height="0.1979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1979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Row2298" style:family="table-row">
      <style:table-row-properties style:min-row-height="0.1979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1979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1979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1979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min-row-height="0.1979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1979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Row2374" style:family="table-row">
      <style:table-row-properties style:min-row-height="0.1979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1979in"/>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Row2406" style:family="table-row">
      <style:table-row-properties style:min-row-height="0.1979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min-row-height="0.1979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197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min-row-height="0.1979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SAKYMAS</text:p>
      <text:p text:style-name="P14">DĖL REGLAMENTUOJAMŲ STATYBOS PRODUKTŲ SĄRAŠO</text:p>
      <text:p text:style-name="P15"/>
      <text:p text:style-name="P16">2001 m. liepos 11 d. Nr. 376</text:p>
      <text:p text:style-name="P17">Vilnius</text:p>
      <text:p text:style-name="P18"/>
      <text:p text:style-name="P19">Įvertinęs Lietuvos tiekėjų ir vartotojų bei valstybinės priežiūros institucijų pasiūlymus ir iki 2001 m. gegužės 1 d. priimtus statybos techninius reglamentus bei technines specifikacijas:</text:p>
      <text:p text:style-name="P20">1.<text:s/><text:span text:style-name="T21">Tvirtinu</text:span><text:s/>Aplinkos ministerijos reglamentuojamų statybos produktų patikslintą sąrašą (pridedama).</text:p>
      <text:p text:style-name="P22">2.<text:s/><text:span text:style-name="T23">Nustatau,</text:span><text:s/>kad atitikties sertifikatus ir kokybės pažymėjimus reglamentuojamoje srityje pagal sąraše nurodytas schemas nustatytąja tvarka išduoda valstybės įmonė Statybos produkcijos sertifikavimo centras.<text:s/></text:p>
      <text:p text:style-name="P24">3.<text:s/><text:span text:style-name="T25">Nustatau,</text:span><text:s/>kad atitikties sertifikatus ir kokybės pažymėjimus kelių statybos produktams pagal sąraše (1.2, 1.4, 3.3, 3.4, 3.5, 3.6, 12.5, 12.6, 12.7 punktai) nurodytas schemas nustatytąja tvarka gali išduoti ir valstybės įmonė „Problematika“.</text:p>
      <text:p text:style-name="P26">4.<text:s/><text:span text:style-name="T27">Nustatau</text:span>, kad visi statybos produktai privalo turėti atitikties deklaraciją, išduotą vadovaujantis organizacinio tvarkomojo statybos techninio reglamento STR 1.03.02:1999 „Statybos produktų atitikties deklaravimas“ (Žin., 1999, Nr.<text:s/><text:a xlink:href="https://www.e-tar.lt/portal/lt/legalAct/TAR.23BFBDCFDE7B" office:target-frame-name="_blank" xlink:show="new"><text:span text:style-name="T28">98-2832</text:span></text:a>) reikalavimais pagal sąraše nurodytas schemas:</text:p>
      <text:p text:style-name="P29">4.1. sąraše nenurodytų statybos produktų atitikties deklaravimo schemą pasirenka pats tiekėjas (gamintojas);</text:p>
      <text:p text:style-name="P30">4.2. atitikties deklaracija neprivaloma, jei tiekėjas turi savo vardu išduotą atitikties sertifikatą, patvirtinantį produktų ir visų techninės specifikacijos reikalavimų atitiktį bei deklaracijos nenumato deklaruojama techninė specifikacija.</text:p>
      <text:p text:style-name="P31">5.<text:s/><text:span text:style-name="T32">Nustatau,</text:span><text:s/>kad atitikties sertifikatas arba atitikties deklaracija nebūtina eksperimentiniams, vienetiniams, į rinką tiekiamiems ir ne pagal techninėse specifikacijose nurodytą paskirtį naudojamiems statybos produktams, jeigu privalomieji rodikliai aptarti statytojo (užsakovo) arba vartotojo ir tiekėjo rašytine forma dvišaliuose susitarimuose ar sutartyse ir yra garantija, kad produktai nebus perduoti ar kokiu nors kitu būdu perleisti kitiems statytojams arba vartotojams (visą atsakomybę dėl galimų pasekmių šiuo atveju prisiima statytojas (užsakovas) arba vartotojas).</text:p>
      <text:p text:style-name="P33">6.<text:s/><text:span text:style-name="T34">Nustatau</text:span>, kad patikslintas sąrašas įsigalioja:</text:p>
      <text:p text:style-name="P35">6.1. naujai sertifikuojamų statybos produktų – nuo 2001 m. rugsėjo 20 d.;</text:p>
      <text:p text:style-name="P36">6.2. jau sertifikuotų statybos produktų – nuo 2002 m. liepos 1 d.</text:p>
      <text:p text:style-name="P37">7.<text:s/><text:span text:style-name="T38">Laikau</text:span><text:s/>netekusiu galios aplinkos ministro 2000 05 03 įsakymą Nr. 198 „Dėl reguliavimo sričiai priskirtų sertifikuojamų statybos produktų“.</text:p>
      <text:p text:style-name="P39">8. Aplinkos ministerijos informacijos kompiuterinėje sistemoje vadovautis reikšminiais žodžiais: „statyba“, „valdymo sistema“.<text:s/></text:p>
      <text:p text:style-name="P40"/>
      <text:p text:style-name="P41"/>
      <text:p text:style-name="P42"><text:span text:style-name="T43">L. E. APLINKOS MINISTRO PAREIGAS</text:span><text:span text:style-name="T44"><text:tab/>HENRIKAS ŽUKAUSKAS</text:span></text:p>
      <text:soft-page-break/>
      <text:p text:style-name="P45">PATVIRTINTA</text:p>
      <text:p text:style-name="P46">Lietuvos Respublikos aplinkos</text:p>
      <text:p text:style-name="P47">ministro 2001 m. liepos 11 d.</text:p>
      <text:p text:style-name="P48">įsakymu Nr. 376</text:p>
      <text:p text:style-name="P49"/>
      <text:p text:style-name="P50">REGLAMENTUOJAMŲ STATYBOS PRODUKTŲ PATIKSLINTAS SĄRAŠ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tatybos produkto aprašymas</text:p>
          </table:table-cell>
          <table:table-cell table:style-name="TableCell64">
            <text:p text:style-name="P65">Standartų ir kitų dokumentų žymenys*</text:p>
          </table:table-cell>
          <table:table-cell table:style-name="TableCell66">
            <text:p text:style-name="P67">Privalomieji sertifikavimo rodikliai</text:p>
          </table:table-cell>
          <table:table-cell table:style-name="TableCell68">
            <text:p text:style-name="P69">Bandymo metodą reglamentuojančio dokumento žymuo</text:p>
          </table:table-cell>
          <table:table-cell table:style-name="TableCell70">
            <text:p text:style-name="P71">Atitikties įvertinimo schema***</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row>
        <table:table-row table:style-name="TableRow85">
          <table:table-cell table:style-name="TableCell86" table:number-columns-spanned="6">
            <text:p text:style-name="P87">1. MINERALINIAI UŽPILDAI</text:p>
          </table:table-cell>
          <table:covered-table-cell/>
          <table:covered-table-cell/>
          <table:covered-table-cell/>
          <table:covered-table-cell/>
          <table:covered-table-cell/>
        </table:table-row>
        <table:table-row table:style-name="TableRow88">
          <table:table-cell table:style-name="TableCell89" table:number-rows-spanned="2">
            <text:p text:style-name="P90">1.1.</text:p>
          </table:table-cell>
          <table:table-cell table:style-name="TableCell91" table:number-rows-spanned="2">
            <text:p text:style-name="P92">betonų ir skiedinių užpildai</text:p>
          </table:table-cell>
          <table:table-cell table:style-name="TableCell93" table:number-rows-spanned="2">
            <text:p text:style-name="P94">LST 1342: 1994</text:p>
          </table:table-cell>
          <table:table-cell table:style-name="TableCell95" table:number-rows-spanned="2">
            <text:p text:style-name="P96">granuliometrinė sudėtis užterštumas<text:s/></text:p>
            <text:p text:style-name="P97">grūdelių forma** stiprumas, silpnų dalelių kiekis**<text:s/></text:p>
            <text:p text:style-name="P98">atsparumas šalčiui (jeigu deklaruojamas)</text:p>
          </table:table-cell>
          <table:table-cell table:style-name="TableCell99" table:number-rows-spanned="2">
            <text:p text:style-name="P100">LST 1476.3:1994 LST 1476.9:1997 LST 1476.4:1997 LST 1476.7:1997<text:s/></text:p>
            <text:p text:style-name="P101"/>
            <text:p text:style-name="P102">LST 1476.6:1997</text:p>
          </table:table-cell>
          <table:table-cell table:style-name="TableCell103" table:number-rows-spanned="2">
            <text:p text:style-name="P104">2+</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able:number-rows-spanned="2">
            <text:p text:style-name="P114">1.2.</text:p>
          </table:table-cell>
          <table:table-cell table:style-name="TableCell115" table:number-rows-spanned="2">
            <text:p text:style-name="P116">mineralinės automobilių kelių medžiagos</text:p>
          </table:table-cell>
          <table:table-cell table:style-name="TableCell117" table:number-rows-spanned="2">
            <text:p text:style-name="P118">LST 1719: 2001 LST 1398.1: 1995 DAT. KP-95</text:p>
          </table:table-cell>
          <table:table-cell table:style-name="TableCell119" table:number-rows-spanned="2">
            <text:p text:style-name="P120">granuliometrinė sudėtis užterštumas<text:s/></text:p>
            <text:p text:style-name="P121">grūdelių forma** skaldytų grūdelių kiekis**<text:s/></text:p>
            <text:p text:style-name="P122">atsparumas smūgiams** atsparumas šalčiui (jeigu deklaruojamas)</text:p>
          </table:table-cell>
          <table:table-cell table:style-name="TableCell123" table:number-rows-spanned="2">
            <text:p text:style-name="P124">LST 1361.2:1995 LST 1361.4:1995 LST 1361.5:1995 LST 1361.8:1995 LST 1361.10:1995,<text:s/></text:p>
            <text:p text:style-name="P125">LST 1361.11:1995<text:s/></text:p>
            <text:p text:style-name="P126"/>
            <text:p text:style-name="P127">LST 1361.3:1995</text:p>
          </table:table-cell>
          <table:table-cell table:style-name="TableCell128" table:number-rows-spanned="2">
            <text:p text:style-name="P129">2+</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able:number-rows-spanned="2">
            <text:p text:style-name="P139">1.3.</text:p>
          </table:table-cell>
          <table:table-cell table:style-name="TableCell140" table:number-rows-spanned="2">
            <text:p text:style-name="P141">mineraliniai poringieji užpildai</text:p>
          </table:table-cell>
          <table:table-cell table:style-name="TableCell142" table:number-rows-spanned="2">
            <text:p text:style-name="P143">LST 1271, LST 1576</text:p>
          </table:table-cell>
          <table:table-cell table:style-name="TableCell144" table:number-rows-spanned="2">
            <text:p text:style-name="P145">piltinis tankis<text:s/></text:p>
            <text:p text:style-name="P146"/>
            <text:p text:style-name="P147">stipris gniuždant cilindre<text:s/></text:p>
            <text:p text:style-name="P148"/>
            <text:p text:style-name="P149">granuliometrinė sudėtis<text:s/></text:p>
            <text:p text:style-name="P150"/>
            <text:p text:style-name="P151">sieros junginių kiekis**(armuotoms konstrukcijoms)</text:p>
          </table:table-cell>
          <table:table-cell table:style-name="TableCell152" table:number-rows-spanned="2">
            <text:p text:style-name="P153">LST 1271,<text:s/></text:p>
            <text:p text:style-name="P154">LST 1576.1<text:s/></text:p>
            <text:p text:style-name="P155">LST 1271,<text:s/></text:p>
            <text:p text:style-name="P156">LST 1576.1<text:s/></text:p>
            <text:p text:style-name="P157">LST 1271,<text:s/></text:p>
            <text:p text:style-name="P158">LST 1576.1<text:s/></text:p>
            <text:p text:style-name="P159">LST 1271,<text:s/></text:p>
            <text:p text:style-name="P160">LST 1576.1</text:p>
          </table:table-cell>
          <table:table-cell table:style-name="TableCell161" table:number-rows-spanned="2">
            <text:p text:style-name="P162">2+</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able:number-rows-spanned="2">
            <text:p text:style-name="P172">1.4.</text:p>
          </table:table-cell>
          <table:table-cell table:style-name="TableCell173" table:number-rows-spanned="2">
            <text:p text:style-name="P174">mineraliniai milteliai asfaltbetonio mišiniams</text:p>
          </table:table-cell>
          <table:table-cell table:style-name="TableCell175" table:number-rows-spanned="2">
            <text:p text:style-name="P176">LST 1419</text:p>
          </table:table-cell>
          <table:table-cell table:style-name="TableCell177" table:number-rows-spanned="2">
            <text:p text:style-name="P178">granuliometrinė sudėtis hidrofobiškumas</text:p>
          </table:table-cell>
          <table:table-cell table:style-name="TableCell179" table:number-rows-spanned="2">
            <text:p text:style-name="P180">LST1419.1<text:s/></text:p>
            <text:p text:style-name="P181">LST 1419.1</text:p>
          </table:table-cell>
          <table:table-cell table:style-name="TableCell182" table:number-rows-spanned="2">
            <text:p text:style-name="P183">2+</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6">
            <text:p text:style-name="P193">2. RIŠAMOSIOS MEDŽIAGOS</text:p>
          </table:table-cell>
          <table:covered-table-cell/>
          <table:covered-table-cell/>
          <table:covered-table-cell/>
          <table:covered-table-cell/>
          <table:covered-table-cell/>
        </table:table-row>
        <table:table-row table:style-name="TableRow194">
          <table:table-cell table:style-name="TableCell195" table:number-rows-spanned="2">
            <text:p text:style-name="P196">2.1.</text:p>
          </table:table-cell>
          <table:table-cell table:style-name="TableCell197" table:number-rows-spanned="2">
            <text:p text:style-name="P198">cementas (įprastinis)</text:p>
          </table:table-cell>
          <table:table-cell table:style-name="TableCell199" table:number-rows-spanned="2">
            <text:p text:style-name="P200">LST L ENV 197-1:2000 LST L ENV 197-2:2000</text:p>
          </table:table-cell>
          <table:table-cell table:style-name="TableCell201" table:number-rows-spanned="2">
            <text:p text:style-name="P202">klasė (stipris gniuždant) tūrio pastovumas rišimosi pradžia<text:s/></text:p>
            <text:p text:style-name="P203">SO(3) kiekis<text:s/></text:p>
            <text:soft-page-break/>
            <text:p text:style-name="P204">chloridų kiekis<text:s/></text:p>
            <text:p text:style-name="P205">šarmų kiekis (vienetinė reikšmė ne daugiau kaip 0,8%)</text:p>
          </table:table-cell>
          <table:table-cell table:style-name="TableCell206" table:number-rows-spanned="2">
            <text:p text:style-name="P207">LST EN 196-1<text:s/></text:p>
            <text:p text:style-name="P208">LST EN 196-3<text:s/></text:p>
            <text:p text:style-name="P209">LST EN 196-3<text:s/></text:p>
            <text:p text:style-name="P210">LST EN 196-2<text:s/></text:p>
            <text:p text:style-name="P211">LST EN 196-21<text:s/></text:p>
            <text:soft-page-break/>
            <text:p text:style-name="P212">LST EN 196-2</text:p>
          </table:table-cell>
          <table:table-cell table:style-name="TableCell213" table:number-rows-spanned="2">
            <text:p text:style-name="P214">1+</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ext:soft-page-break/>
        <table:table-row table:style-name="TableRow222">
          <table:table-cell table:style-name="TableCell223" table:number-rows-spanned="2">
            <text:p text:style-name="P224">2.2.</text:p>
          </table:table-cell>
          <table:table-cell table:style-name="TableCell225" table:number-rows-spanned="2">
            <text:p text:style-name="P226">specialieji cementai (baltasis, aliuminatinis, sulfatams atsparus)</text:p>
          </table:table-cell>
          <table:table-cell table:style-name="TableCell227" table:number-rows-spanned="2">
            <text:p text:style-name="P228">LST L ENV 197-1:2000 LST L ENV 197-2:2000 GOST 965-89 GOST 969-91 GOST 22266-76</text:p>
          </table:table-cell>
          <table:table-cell table:style-name="TableCell229" table:number-rows-spanned="2">
            <text:p text:style-name="P230">klasė (stipris gniuždant) tūrio pastovumas rišimosi pradžia baltumas (baltajam) atmaina pagal Al(2) O(3) (aliuminatiniam) mineraloginė klinkerio sudėtis (atspariajam sulfatams)</text:p>
          </table:table-cell>
          <table:table-cell table:style-name="TableCell231" table:number-rows-spanned="2">
            <text:p text:style-name="P232">LST EN 196-1, GOST 310. 4-81<text:s/></text:p>
            <text:p text:style-name="P233">LST EN 196-3, GOST 310. 3-76<text:s/></text:p>
            <text:p text:style-name="P234">LST EN 196-3, GOST 310. 3-76 GOST 965-89<text:s/></text:p>
            <text:p text:style-name="P235">GOST 5382-91 GOST 22266-76</text:p>
          </table:table-cell>
          <table:table-cell table:style-name="TableCell236" table:number-rows-spanned="2">
            <text:p text:style-name="P237">1+</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able:number-rows-spanned="2">
            <text:p text:style-name="P247">2.3.</text:p>
          </table:table-cell>
          <table:table-cell table:style-name="TableCell248" table:number-rows-spanned="2">
            <text:p text:style-name="P249">gipsinės rišamosios medžiagos</text:p>
          </table:table-cell>
          <table:table-cell table:style-name="TableCell250" table:number-rows-spanned="2">
            <text:p text:style-name="P251">GOST 125-79</text:p>
          </table:table-cell>
          <table:table-cell table:style-name="TableCell252" table:number-rows-spanned="2">
            <text:p text:style-name="P253">stipris gniuždant ir lenkiant<text:s/></text:p>
            <text:p text:style-name="P254">rišimosi laikas (pradžia ir pabaiga)<text:s/></text:p>
            <text:p text:style-name="P255">smulkumas</text:p>
          </table:table-cell>
          <table:table-cell table:style-name="TableCell256" table:number-rows-spanned="2">
            <text:p text:style-name="P257">GOST 23789-79<text:s/></text:p>
            <text:p text:style-name="P258"/>
            <text:p text:style-name="P259">GOST 23789-79<text:s/></text:p>
            <text:p text:style-name="P260"/>
            <text:p text:style-name="P261">GOST 23789-79</text:p>
          </table:table-cell>
          <table:table-cell table:style-name="TableCell262" table:number-rows-spanned="2">
            <text:p text:style-name="P263">1+</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able:number-rows-spanned="3">
            <text:p text:style-name="P273">2.4.</text:p>
          </table:table-cell>
          <table:table-cell table:style-name="TableCell274" table:number-rows-spanned="3">
            <text:p text:style-name="P275">statybinės kalkės (orinės)</text:p>
          </table:table-cell>
          <table:table-cell table:style-name="TableCell276" table:number-rows-spanned="3">
            <text:p text:style-name="P277">GOST 9179-77</text:p>
          </table:table-cell>
          <table:table-cell table:style-name="TableCell278" table:number-rows-spanned="3">
            <text:p text:style-name="P279">aktyvumas (CaO+MgO) aktyviojo MgO kiekis (negesintoms) smulkumas<text:s/></text:p>
            <text:p text:style-name="P280">CO2 kiekis<text:s/></text:p>
            <text:p text:style-name="P281">gesinimosi laikas ir temperatūra (negesintoms)</text:p>
          </table:table-cell>
          <table:table-cell table:style-name="TableCell282" table:number-rows-spanned="3">
            <text:p text:style-name="P283">GOST 22688-77 GOST 22688-77<text:s/></text:p>
            <text:p text:style-name="P284"/>
            <text:p text:style-name="P285">GOST 22688-77 GOST 22688-77 GOST 22688-77</text:p>
          </table:table-cell>
          <table:table-cell table:style-name="TableCell286" table:number-rows-spanned="3">
            <text:p text:style-name="P287">1+</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able:number-columns-spanned="6">
            <text:p text:style-name="P304">3. BETONAI IR SKIEDINIAI</text:p>
          </table:table-cell>
          <table:covered-table-cell/>
          <table:covered-table-cell/>
          <table:covered-table-cell/>
          <table:covered-table-cell/>
          <table:covered-table-cell/>
        </table:table-row>
        <table:table-row table:style-name="TableRow305">
          <table:table-cell table:style-name="TableCell306" table:number-rows-spanned="2">
            <text:p text:style-name="P307">3.1.</text:p>
          </table:table-cell>
          <table:table-cell table:style-name="TableCell308" table:number-rows-spanned="2">
            <text:p text:style-name="P309">statybiniai skiediniai, išskyrus kalkinius</text:p>
          </table:table-cell>
          <table:table-cell table:style-name="TableCell310" table:number-rows-spanned="2">
            <text:p text:style-name="P311">LST 1346: 1997</text:p>
          </table:table-cell>
          <table:table-cell table:style-name="TableCell312" table:number-rows-spanned="2">
            <text:p text:style-name="P313">stipris gniuždant atsparumas šalčiui** sukibimo stipris (jei deklaruojama)</text:p>
          </table:table-cell>
          <table:table-cell table:style-name="TableCell314" table:number-rows-spanned="2">
            <text:p text:style-name="P315">LST 1413.6<text:s/></text:p>
            <text:p text:style-name="P316">LST 1413.11<text:s/></text:p>
            <text:p text:style-name="P317">LST 1413.8</text:p>
          </table:table-cell>
          <table:table-cell table:style-name="TableCell318" table:number-rows-spanned="2">
            <text:p text:style-name="P319">1+</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able:number-rows-spanned="3">
            <text:p text:style-name="P329">3.2.</text:p>
          </table:table-cell>
          <table:table-cell table:style-name="TableCell330" table:number-rows-spanned="3">
            <text:p text:style-name="P331">sausieji ir šlapieji specialiųjų skiedinių mišiniai (hidro-izoliaciniai, savaime išsilyginantys, šilumą izoliuojantys, apdailos medžiagoms klijuoti)</text:p>
          </table:table-cell>
          <table:table-cell table:style-name="TableCell332" table:number-rows-spanned="3">
            <text:p text:style-name="P333">deklaruojami dydžiai</text:p>
          </table:table-cell>
          <table:table-cell table:style-name="TableCell334" table:number-rows-spanned="3">
            <text:p text:style-name="P335">stipris gniuždant (hidroizoliaciniams, savaime išsilyginantiems, šilumą izoliuojantiems) atsparumas šalčiui (jei deklaruojamas) sukibimo stipris su pagrindu (hidroizoliaciniams, savaime išsilyginantiems, polimeriniams apdailos) vandens<text:s/><text:soft-page-break/>nepralaidumas (hidroizoliaciniams) sklidumo rodiklis (savaime išsilyginantiems)<text:s/></text:p>
            <text:p text:style-name="P336">tankis (šilumą izoliuojantiems)<text:s/></text:p>
            <text:p text:style-name="P337">šilumos laidumo koeficientas (šilumą izoliuojantiems) suklijavimo stipris (apdailos medžiagoms klijuoti)<text:s/></text:p>
            <text:p text:style-name="P338">sausųjų medžiagų kiekis (polimeriniams apdailos)</text:p>
          </table:table-cell>
          <table:table-cell table:style-name="TableCell339" table:number-rows-spanned="3">
            <text:p text:style-name="P340">LST 1413.6<text:s/></text:p>
            <text:p text:style-name="P341"/>
            <text:p text:style-name="P342"/>
            <text:p text:style-name="P343"/>
            <text:p text:style-name="P344"/>
            <text:p text:style-name="P345">LST 1413.11,<text:s/></text:p>
            <text:p text:style-name="P346">LST 1556,<text:s/></text:p>
            <text:p text:style-name="P347">LST EN 1348<text:s/></text:p>
            <text:p text:style-name="P348">LST 1413.8</text:p>
            <text:p text:style-name="P349"/>
            <text:p text:style-name="P350"/>
            <text:p text:style-name="P351"/>
            <text:p text:style-name="P352"/>
            <text:p text:style-name="P353">LST 1356, BM-SPSC-04<text:s/><text:soft-page-break/>metodika<text:s/></text:p>
            <text:p text:style-name="P354">GOST 23789-79 metodika<text:s/></text:p>
            <text:p text:style-name="P355"/>
            <text:p text:style-name="P356">LST 1413.5<text:s/></text:p>
            <text:p text:style-name="P357"/>
            <text:p text:style-name="P358">GOST 7076-87<text:s/></text:p>
            <text:p text:style-name="P359"/>
            <text:p text:style-name="P360"/>
            <text:p text:style-name="P361">LST EN 1348<text:s/></text:p>
            <text:p text:style-name="P362"/>
            <text:p text:style-name="P363"/>
            <text:p text:style-name="P364">GOST 17537-72+</text:p>
          </table:table-cell>
          <table:table-cell table:style-name="TableCell365" table:number-rows-spanned="3">
            <text:p text:style-name="P366">1+</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ext:soft-page-break/>
        <table:table-row table:style-name="TableRow381">
          <table:table-cell table:style-name="TableCell382" table:number-rows-spanned="2">
            <text:p text:style-name="P383">3.3.</text:p>
          </table:table-cell>
          <table:table-cell table:style-name="TableCell384" table:number-rows-spanned="2">
            <text:p text:style-name="P385">betono mišiniai ir betonas (su sunkiaisiais, lengvaisiais ir poringaisiais užpildais)</text:p>
          </table:table-cell>
          <table:table-cell table:style-name="TableCell386" table:number-rows-spanned="2">
            <text:p text:style-name="P387">LST 1330: 2000 LST 1500 GOST 25214-82 GOST 25246-82 GOST 25820-83</text:p>
          </table:table-cell>
          <table:table-cell table:style-name="TableCell388" table:number-rows-spanned="2">
            <text:p text:style-name="P389">tankis<text:s/></text:p>
            <text:p text:style-name="P390"/>
            <text:p text:style-name="P391">stipris gniuždant mišinio konsistencija<text:s/></text:p>
            <text:p text:style-name="P392"/>
            <text:p text:style-name="P393"/>
            <text:p text:style-name="P394">atsparumas šalčiui** vandens<text:s/></text:p>
            <text:p text:style-name="P395"/>
            <text:p text:style-name="P396"/>
            <text:p text:style-name="P397">nepralaidumas**</text:p>
          </table:table-cell>
          <table:table-cell table:style-name="TableCell398" table:number-rows-spanned="2">
            <text:p text:style-name="P399">LST ISO 6275, GOST 12730.1-78 LST ISO 4012, GOST 10180-90<text:s/></text:p>
            <text:p text:style-name="P400">LST 1428.1,<text:s/></text:p>
            <text:p text:style-name="P401">GOST 10181.1-81 LST 1428.17,<text:s/></text:p>
            <text:p text:style-name="P402">LST 1428.19,<text:s/></text:p>
            <text:p text:style-name="P403">GOST 10060-87, GOST 25485-89<text:s/></text:p>
            <text:p text:style-name="P404">LST 1428.8,<text:s/></text:p>
            <text:p text:style-name="P405">GOST 12730.5-84</text:p>
          </table:table-cell>
          <table:table-cell table:style-name="TableCell406" table:number-rows-spanned="2">
            <text:p text:style-name="P407">1+</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able:number-rows-spanned="2">
            <text:p text:style-name="P417">3.4.</text:p>
          </table:table-cell>
          <table:table-cell table:style-name="TableCell418" table:number-rows-spanned="2">
            <text:p text:style-name="P419">asfaltbetonio mišiniai ir asfaltbetonis</text:p>
          </table:table-cell>
          <table:table-cell table:style-name="TableCell420" table:number-rows-spanned="2">
            <text:p text:style-name="P421">GOST 9128-84</text:p>
          </table:table-cell>
          <table:table-cell table:style-name="TableCell422" table:number-rows-spanned="2">
            <text:p text:style-name="P423">tankis<text:s/></text:p>
            <text:p text:style-name="P424">stipris gniuždant liekamasis akytumas atsparumas vandeniui išbrinkimas</text:p>
          </table:table-cell>
          <table:table-cell table:style-name="TableCell425" table:number-rows-spanned="2">
            <text:p text:style-name="P426">GOST 12801-84 GOST 12801-84 GOST 12801-84 GOST 12801-84 GOST 12801-84</text:p>
          </table:table-cell>
          <table:table-cell table:style-name="TableCell427" table:number-rows-spanned="2">
            <text:p text:style-name="P428">2+</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able:number-rows-spanned="2">
            <text:p text:style-name="P438">3.5.</text:p>
          </table:table-cell>
          <table:table-cell table:style-name="TableCell439" table:number-rows-spanned="2">
            <text:p text:style-name="P440">asfaltbetonio mišiniai (V, S-V, SM ir V(žv) markių)</text:p>
          </table:table-cell>
          <table:table-cell table:style-name="TableCell441" table:number-rows-spanned="2">
            <text:p text:style-name="P442">DAT. AD-96</text:p>
          </table:table-cell>
          <table:table-cell table:style-name="TableCell443" table:number-rows-spanned="2">
            <text:p text:style-name="P444">granuliometrinė sudėtis rišamosios medžiagos kiekis<text:s/></text:p>
            <text:p text:style-name="P445">liekamasis akytumas pagal Maršalą</text:p>
          </table:table-cell>
          <table:table-cell table:style-name="TableCell446" table:number-rows-spanned="2">
            <text:p text:style-name="P447">LST 1362.17<text:s/></text:p>
            <text:p text:style-name="P448">LST 1362.14<text:s/></text:p>
            <text:p text:style-name="P449"/>
            <text:p text:style-name="P450">LST 1362.15</text:p>
          </table:table-cell>
          <table:table-cell table:style-name="TableCell451" table:number-rows-spanned="2">
            <text:p text:style-name="P452">2+</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able:number-rows-spanned="2">
            <text:p text:style-name="P462">3.6.</text:p>
          </table:table-cell>
          <table:table-cell table:style-name="TableCell463" table:number-rows-spanned="2">
            <text:p text:style-name="P464">asfaltbetonio mišiniai (SA, A, V(n) markių)</text:p>
          </table:table-cell>
          <table:table-cell table:style-name="TableCell465" table:number-rows-spanned="2">
            <text:p text:style-name="P466">DAT. AD-96</text:p>
          </table:table-cell>
          <table:table-cell table:style-name="TableCell467" table:number-rows-spanned="2">
            <text:p text:style-name="P468">granuliometrinė sudėtis rišamosios medžiagos kiekis<text:s/></text:p>
            <text:p text:style-name="P469">liekamasis akytumas pagal Maršalą pastovumas ir plastiškumas pagal Maršalą</text:p>
          </table:table-cell>
          <table:table-cell table:style-name="TableCell470" table:number-rows-spanned="2">
            <text:p text:style-name="P471">LST 1362.17<text:s/></text:p>
            <text:p text:style-name="P472">LST 1362.14<text:s/></text:p>
            <text:p text:style-name="P473"/>
            <text:p text:style-name="P474">LST 1362.15<text:s/></text:p>
            <text:p text:style-name="P475"/>
            <text:p text:style-name="P476">LST 1362.16</text:p>
          </table:table-cell>
          <table:table-cell table:style-name="TableCell477" table:number-rows-spanned="2">
            <text:p text:style-name="P478">2+</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ext:soft-page-break/>
        <table:table-row table:style-name="TableRow486">
          <table:table-cell table:style-name="TableCell487" table:number-columns-spanned="6">
            <text:p text:style-name="P488">4. PLYTOS, BLOKELIAI IR KITI GAMINIAI ATITVAROMS</text:p>
          </table:table-cell>
          <table:covered-table-cell/>
          <table:covered-table-cell/>
          <table:covered-table-cell/>
          <table:covered-table-cell/>
          <table:covered-table-cell/>
        </table:table-row>
        <table:table-row table:style-name="TableRow489">
          <table:table-cell table:style-name="TableCell490" table:number-rows-spanned="2">
            <text:p text:style-name="P491">4.1.</text:p>
          </table:table-cell>
          <table:table-cell table:style-name="TableCell492" table:number-rows-spanned="2">
            <text:p text:style-name="P493">keraminės plytos ir keraminiai blokeliai, išskyrus atsparius ugniai</text:p>
          </table:table-cell>
          <table:table-cell table:style-name="TableCell494" table:number-rows-spanned="2">
            <text:p text:style-name="P495">LST 1270, LST 1272</text:p>
          </table:table-cell>
          <table:table-cell table:style-name="TableCell496" table:number-rows-spanned="2">
            <text:p text:style-name="P497">markė (stipris gniuždant ir lenkiant)<text:s/></text:p>
            <text:p text:style-name="P498">vandens įgėrimas<text:s/></text:p>
            <text:p text:style-name="P499"/>
            <text:p text:style-name="P500">kalkinių intarpų kiekis<text:s/></text:p>
            <text:p text:style-name="P501"/>
            <text:p text:style-name="P502">atsparumas šalčiui</text:p>
          </table:table-cell>
          <table:table-cell table:style-name="TableCell503" table:number-rows-spanned="2">
            <text:p text:style-name="P504">LST 1272,<text:s/></text:p>
            <text:p text:style-name="P505">LST 1270<text:s/></text:p>
            <text:p text:style-name="P506">LST 1272,<text:s/></text:p>
            <text:p text:style-name="P507">LST 1270<text:s/></text:p>
            <text:p text:style-name="P508">LST 1272,<text:s/></text:p>
            <text:p text:style-name="P509">LST 1270<text:s/></text:p>
            <text:p text:style-name="P510">LST 1272,<text:s/></text:p>
            <text:p text:style-name="P511">LST 1270</text:p>
          </table:table-cell>
          <table:table-cell table:style-name="TableCell512" table:number-rows-spanned="2">
            <text:p text:style-name="P513">1+</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able:number-rows-spanned="2">
            <text:p text:style-name="P523">4.2.</text:p>
          </table:table-cell>
          <table:table-cell table:style-name="TableCell524" table:number-rows-spanned="2">
            <text:p text:style-name="P525">silikatinės plytos ir blokai</text:p>
          </table:table-cell>
          <table:table-cell table:style-name="TableCell526" table:number-rows-spanned="2">
            <text:p text:style-name="P527">LST 1167</text:p>
          </table:table-cell>
          <table:table-cell table:style-name="TableCell528" table:number-rows-spanned="2">
            <text:p text:style-name="P529">markė (stipris gniuždant ir lenkiant)<text:s/></text:p>
            <text:p text:style-name="P530">vandens įgėrimas atsparumas šalčiui</text:p>
          </table:table-cell>
          <table:table-cell table:style-name="TableCell531" table:number-rows-spanned="2">
            <text:p text:style-name="P532">LST 1167<text:s/></text:p>
            <text:p text:style-name="P533"/>
            <text:p text:style-name="P534">LST 1167<text:s/></text:p>
            <text:p text:style-name="P535">LST 1167</text:p>
          </table:table-cell>
          <table:table-cell table:style-name="TableCell536" table:number-rows-spanned="2">
            <text:p text:style-name="P537">1+</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4.3.</text:p>
          </table:table-cell>
          <table:table-cell table:style-name="TableCell548" table:number-rows-spanned="2">
            <text:p text:style-name="P549">betono, keramzitbetonio, šlakbetonio ir kitų betonų atitvarų blokeliai</text:p>
          </table:table-cell>
          <table:table-cell table:style-name="TableCell550" table:number-rows-spanned="2">
            <text:p text:style-name="P551">LST 1196-97</text:p>
          </table:table-cell>
          <table:table-cell table:style-name="TableCell552" table:number-rows-spanned="2">
            <text:p text:style-name="P553">tankis<text:s/></text:p>
            <text:p text:style-name="P554">stipris gniuždant atsparumas šalčiui** šilumos laidumo klasė arba šilumos perdavimo koeficientas (jeigu deklaruojama)**</text:p>
          </table:table-cell>
          <table:table-cell table:style-name="TableCell555" table:number-rows-spanned="2">
            <text:p text:style-name="P556">LST ISO 6275<text:s/></text:p>
            <text:p text:style-name="P557">LST 1196.1<text:s/></text:p>
            <text:p text:style-name="P558">LST 1428.17<text:s/></text:p>
            <text:p text:style-name="P559">GOST 7076-87,<text:s/></text:p>
            <text:p text:style-name="P560">STR 2.01.03,<text:s/></text:p>
            <text:p text:style-name="P561">GOST 26254-84</text:p>
          </table:table-cell>
          <table:table-cell table:style-name="TableCell562" table:number-rows-spanned="2">
            <text:p text:style-name="P563">1+</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able:number-rows-spanned="3">
            <text:p text:style-name="P573">4.4.</text:p>
          </table:table-cell>
          <table:table-cell table:style-name="TableCell574" table:number-rows-spanned="3">
            <text:p text:style-name="P575">akyto betono gaminiai</text:p>
          </table:table-cell>
          <table:table-cell table:style-name="TableCell576" table:number-rows-spanned="3">
            <text:p text:style-name="P577">LST 1469: 2000</text:p>
          </table:table-cell>
          <table:table-cell table:style-name="TableCell578" table:number-rows-spanned="3">
            <text:p text:style-name="P579">betono sausasis tankis (klasė)<text:s/></text:p>
            <text:p text:style-name="P580">betono stipris gniuždant (klasė)<text:s/></text:p>
            <text:p text:style-name="P581">betono stipris lenkiant** šilumos laidumo klasė (jeigu deklaruojama)** atsparumas šalčiui** akustinės charakteristikos –<text:s/></text:p>
            <text:p text:style-name="P582">garso izoliacijos rodiklis,<text:s/></text:p>
            <text:p text:style-name="P583">garso sugertis – (jeigu deklaruojamos)</text:p>
          </table:table-cell>
          <table:table-cell table:style-name="TableCell584" table:number-rows-spanned="3">
            <text:p text:style-name="P585">LST EN 678<text:s/></text:p>
            <text:p text:style-name="P586"/>
            <text:p text:style-name="P587">LST EN 679<text:s/></text:p>
            <text:p text:style-name="P588"/>
            <text:p text:style-name="P589">LST EN 1351<text:s/></text:p>
            <text:p text:style-name="P590">GOST 7076-87,<text:s/></text:p>
            <text:p text:style-name="P591">STR 2.01.03<text:s/></text:p>
            <text:p text:style-name="P592">LST 1413.12<text:s/></text:p>
            <text:p text:style-name="P593">LST EN 20354+A1, LST EN ISO 11654,<text:s/></text:p>
            <text:p text:style-name="P594"/>
            <text:p text:style-name="P595"/>
            <text:p text:style-name="P596">LST EN ISO 140-3, LST EN ISO 717-1</text:p>
          </table:table-cell>
          <table:table-cell table:style-name="TableCell597" table:number-rows-spanned="3">
            <text:p text:style-name="P598">1+</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able:number-rows-spanned="2">
            <text:p text:style-name="P615">4.5.</text:p>
          </table:table-cell>
          <table:table-cell table:style-name="TableCell616" table:number-rows-spanned="2">
            <text:p text:style-name="P617">gipsiniai ir gipso-betoniniai atitvarų gaminiai</text:p>
          </table:table-cell>
          <table:table-cell table:style-name="TableCell618" table:number-rows-spanned="2">
            <text:p text:style-name="P619">GOST 6428-83<text:s/></text:p>
            <text:p text:style-name="P620">GOST 9574-90<text:s/></text:p>
            <text:p text:style-name="P621">GOST 27563-87</text:p>
          </table:table-cell>
          <table:table-cell table:style-name="TableCell622" table:number-rows-spanned="2">
            <text:p text:style-name="P623">tankis<text:s/></text:p>
            <text:p text:style-name="P624"/>
            <text:p text:style-name="P625">betono stipris lenkiant ir (ar) gniuždant blokų stiprumas **<text:s/></text:p>
            <text:p text:style-name="P626"/>
            <text:p text:style-name="P627">šilumos laidumo klasė arba šilumos<text:s/></text:p>
            <text:p text:style-name="P628">perdavimo koeficientas (jeigu deklaruojama)** atsparumas<text:s/><text:soft-page-break/>šalčiui**</text:p>
          </table:table-cell>
          <table:table-cell table:style-name="TableCell629" table:number-rows-spanned="2">
            <text:p text:style-name="P630">GOST 6428-83, GOST 12730.1-78 GOST 6428-83, GOST 10180-90 GOST 27563-87, GOST 8829-85 GOST 7076-87,<text:s/></text:p>
            <text:p text:style-name="P631">STR 2.01.03,<text:s/></text:p>
            <text:p text:style-name="P632">GOST 26254-84<text:s/></text:p>
            <text:p text:style-name="P633"/>
            <text:p text:style-name="P634">GOST 7025-91 ar GOST 10060-87</text:p>
          </table:table-cell>
          <table:table-cell table:style-name="TableCell635" table:number-rows-spanned="2">
            <text:p text:style-name="P636">1+</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ext:soft-page-break/>
        <table:table-row table:style-name="TableRow644">
          <table:table-cell table:style-name="TableCell645" table:number-columns-spanned="6">
            <text:p text:style-name="P646">5. TERMOIZOLIACINĖS MEDŽIAGOS IR GAMINIAI</text:p>
          </table:table-cell>
          <table:covered-table-cell/>
          <table:covered-table-cell/>
          <table:covered-table-cell/>
          <table:covered-table-cell/>
          <table:covered-table-cell/>
        </table:table-row>
        <table:table-row table:style-name="TableRow647">
          <table:table-cell table:style-name="TableCell648" table:number-rows-spanned="3">
            <text:p text:style-name="P649">5.1.</text:p>
          </table:table-cell>
          <table:table-cell table:style-name="TableCell650" table:number-rows-spanned="3">
            <text:p text:style-name="P651">mineralinės vatos ir stiklo pluošto termoizoliaciniai gaminiai</text:p>
          </table:table-cell>
          <table:table-cell table:style-name="TableCell652" table:number-rows-spanned="3">
            <text:p text:style-name="P653">GOST 4640-84<text:s/></text:p>
            <text:p text:style-name="P654">GOST 9573-82<text:s/></text:p>
            <text:p text:style-name="P655">GOST 10140-80<text:s/></text:p>
            <text:p text:style-name="P656">GOST 10499-78<text:s/></text:p>
            <text:p text:style-name="P657">GOST 21880-86<text:s/></text:p>
            <text:p text:style-name="P658">GOST 22950-78<text:s/></text:p>
            <text:p text:style-name="P659">GOST 23307-78<text:s/></text:p>
            <text:p text:style-name="P660">GOST 23208-83</text:p>
          </table:table-cell>
          <table:table-cell table:style-name="TableCell661" table:number-rows-spanned="3">
            <text:p text:style-name="P662">šilumos laidumo klasė (išskyrus techninę izoliaciją)<text:s/></text:p>
            <text:p text:style-name="P663">tankis<text:s/></text:p>
            <text:p text:style-name="P664"/>
            <text:p text:style-name="P665">stipris gniuždant iki 10% deformacijos<text:s/></text:p>
            <text:p text:style-name="P666"/>
            <text:p text:style-name="P667">organinių medžiagų (rišiklio) kiekis<text:s/></text:p>
            <text:p text:style-name="P668">degumo grupė<text:s/></text:p>
            <text:p text:style-name="P669"/>
            <text:p text:style-name="P670"/>
            <text:p text:style-name="P671">liepsnos plitimo indeksas (jei yra dengiamasis sluoksnis) šilumos laidumo koeficientas deklaruojamoje temperatūroje (techninei izoliacijai) stipris tempiant statmenai plokštumai (fasadų plokštėms)</text:p>
          </table:table-cell>
          <table:table-cell table:style-name="TableCell672" table:number-rows-spanned="3">
            <text:p text:style-name="P673">GOST 7076-87 ir STR 2.01.03<text:s/></text:p>
            <text:p text:style-name="P674"/>
            <text:p text:style-name="P675">LST EN 1602,<text:s/></text:p>
            <text:p text:style-name="P676">GOST 17177-87 GOST 17177-87, LST EN 826<text:s/></text:p>
            <text:p text:style-name="P677"/>
            <text:p text:style-name="P678">GOST 17177-87<text:s/></text:p>
            <text:p text:style-name="P679">LST ISO 1182,<text:s/></text:p>
            <text:p text:style-name="P680">LST 1441,<text:s/></text:p>
            <text:p text:style-name="P681">LST 1531<text:s/></text:p>
            <text:p text:style-name="P682"/>
            <text:p text:style-name="P683">LST 1532<text:s/></text:p>
            <text:p text:style-name="P684"/>
            <text:p text:style-name="P685">GOST 7076-87<text:s/></text:p>
            <text:p text:style-name="P686"/>
            <text:p text:style-name="P687"/>
            <text:p text:style-name="P688"/>
            <text:p text:style-name="P689"/>
            <text:p text:style-name="P690"/>
            <text:p text:style-name="P691">LST EN 1607+AC: 1999</text:p>
          </table:table-cell>
          <table:table-cell table:style-name="TableCell692" table:number-rows-spanned="3">
            <text:p text:style-name="P693">1+</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able:number-rows-spanned="2">
            <text:p text:style-name="P710">5.2.</text:p>
          </table:table-cell>
          <table:table-cell table:style-name="TableCell711" table:number-rows-spanned="2">
            <text:p text:style-name="P712">termoizoliaciniai putplasčio gaminiai</text:p>
          </table:table-cell>
          <table:table-cell table:style-name="TableCell713" table:number-rows-spanned="2">
            <text:p text:style-name="P714">LST 1583 kitiems putplasčiams – deklaruojami dydžiai</text:p>
          </table:table-cell>
          <table:table-cell table:style-name="TableCell715" table:number-rows-spanned="2">
            <text:p text:style-name="P716">šilumos laidumo klasė (išskyrus techninę izoliaciją)<text:s/></text:p>
            <text:p text:style-name="P717">šilumos laidumo koeficientas deklaruojamojoje temperatūroje (techninės paskirties gaminiams)<text:s/></text:p>
            <text:p text:style-name="P718">tankis<text:s/></text:p>
            <text:p text:style-name="P719">stipris gniuždant<text:s/></text:p>
            <text:p text:style-name="P720">stipris lenkiant<text:s/></text:p>
            <text:p text:style-name="P721">įmirkis<text:s/></text:p>
            <text:p text:style-name="P722">užsiliepsnojimas panaudojimo temperatūrinis diapazonas (techninės paskirties gaminiams)</text:p>
          </table:table-cell>
          <table:table-cell table:style-name="TableCell723" table:number-rows-spanned="2">
            <text:p text:style-name="P724">GOST 7076-87,<text:s/></text:p>
            <text:p text:style-name="P725">STR 2.01.03<text:s/></text:p>
            <text:p text:style-name="P726"/>
            <text:p text:style-name="P727">GOST 7076-87<text:s/></text:p>
            <text:p text:style-name="P728"/>
            <text:p text:style-name="P729"/>
            <text:p text:style-name="P730"/>
            <text:p text:style-name="P731"/>
            <text:p text:style-name="P732"/>
            <text:p text:style-name="P733">LST EN 1602<text:s/></text:p>
            <text:p text:style-name="P734">LST EN 826<text:s/></text:p>
            <text:p text:style-name="P735">LST EN 12089<text:s/></text:p>
            <text:p text:style-name="P736">LST EN 12087<text:s/></text:p>
            <text:p text:style-name="P737">LST ISO 11925-2 ISO 2796,<text:s/></text:p>
            <text:p text:style-name="P738">LST EN 1605</text:p>
          </table:table-cell>
          <table:table-cell table:style-name="TableCell739" table:number-rows-spanned="2">
            <text:p text:style-name="P740">1+</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able:number-rows-spanned="2">
            <text:p text:style-name="P750">5.3.</text:p>
          </table:table-cell>
          <table:table-cell table:style-name="TableCell751" table:number-rows-spanned="2">
            <text:p text:style-name="P752">minkštos medienos plaušų plokštės</text:p>
          </table:table-cell>
          <table:table-cell table:style-name="TableCell753" table:number-rows-spanned="2">
            <text:p text:style-name="P754">LST EN 622-1 LST EN 622-4</text:p>
          </table:table-cell>
          <table:table-cell table:style-name="TableCell755" table:number-rows-spanned="2">
            <text:p text:style-name="P756">šilumos laidumo klasė tankis<text:s/></text:p>
            <text:p text:style-name="P757">stipris lenkiant<text:s/></text:p>
            <text:p text:style-name="P758">drėgnis storio išbrinkis degumo<text:s/><text:soft-page-break/>grupė ****</text:p>
          </table:table-cell>
          <table:table-cell table:style-name="TableCell759" table:number-rows-spanned="2">
            <text:p text:style-name="P760">GOST 7076-87 ir STR 2.01.03<text:s/></text:p>
            <text:p text:style-name="P761">LST EN 323<text:s/></text:p>
            <text:p text:style-name="P762">LST EN 310 LST EN 322 LST EN<text:s/><text:soft-page-break/>317<text:s/></text:p>
            <text:p text:style-name="P763">LST 1531</text:p>
          </table:table-cell>
          <table:table-cell table:style-name="TableCell764" table:number-rows-spanned="2">
            <text:p text:style-name="P765">1+</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ext:soft-page-break/>
        <table:table-row table:style-name="TableRow773">
          <table:table-cell table:style-name="TableCell774" table:number-columns-spanned="6">
            <text:p text:style-name="P775">6. BETONINIAI IR GELŽBETONINIAI GAMINIAI</text:p>
          </table:table-cell>
          <table:covered-table-cell/>
          <table:covered-table-cell/>
          <table:covered-table-cell/>
          <table:covered-table-cell/>
          <table:covered-table-cell/>
        </table:table-row>
        <table:table-row table:style-name="TableRow776">
          <table:table-cell table:style-name="TableCell777" table:number-rows-spanned="2">
            <text:p text:style-name="P778">6.1.</text:p>
          </table:table-cell>
          <table:table-cell table:style-name="TableCell779" table:number-rows-spanned="2">
            <text:p text:style-name="P780">betoniniai aplinkos tvarkymo elementai, išskyrus stulpelius, gėlines, šiukšlių dėžes ir tvoros elementus</text:p>
          </table:table-cell>
          <table:table-cell table:style-name="TableCell781" table:number-rows-spanned="2">
            <text:p text:style-name="P782">LST 1551</text:p>
          </table:table-cell>
          <table:table-cell table:style-name="TableCell783" table:number-rows-spanned="2">
            <text:p text:style-name="P784">stipris gniuždant**<text:s/></text:p>
            <text:p text:style-name="P785"/>
            <text:p text:style-name="P786"/>
            <text:p text:style-name="P787">stipris lenkiant** vandens įgeriamumas atsparumas šalčiui<text:s/></text:p>
            <text:p text:style-name="P788"/>
            <text:p text:style-name="P789"/>
            <text:p text:style-name="P790">dilumas**</text:p>
          </table:table-cell>
          <table:table-cell table:style-name="TableCell791" table:number-rows-spanned="2">
            <text:p text:style-name="P792">LST 1551.1,<text:s/></text:p>
            <text:p text:style-name="P793">LST 1428.14,<text:s/></text:p>
            <text:p text:style-name="P794">LST ISO 4012<text:s/></text:p>
            <text:p text:style-name="P795">LST 1551.1<text:s/></text:p>
            <text:p text:style-name="P796">LST 1428.18</text:p>
            <text:p text:style-name="P797">LST 1428.9,<text:s/></text:p>
            <text:p text:style-name="P798">LST 1428.17,<text:s/></text:p>
            <text:p text:style-name="P799">LST 1428.19<text:s/></text:p>
            <text:p text:style-name="P800">LST 1428.15</text:p>
          </table:table-cell>
          <table:table-cell table:style-name="TableCell801" table:number-rows-spanned="2">
            <text:p text:style-name="P802">1+</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6.2.</text:p>
          </table:table-cell>
          <table:table-cell table:style-name="TableCell813" table:number-rows-spanned="2">
            <text:p text:style-name="P814">gaminiai pamatams įrengti (plokštės, rūsio sienų blokai, padai, kolonų pamatai ir kt.)</text:p>
          </table:table-cell>
          <table:table-cell table:style-name="TableCell815" table:number-rows-spanned="2">
            <text:p text:style-name="P816">LST 1409, GOST 13580-85<text:s/></text:p>
            <text:p text:style-name="P817">GOST 19804-91<text:s/></text:p>
            <text:p text:style-name="P818">GOST 24022-80<text:s/></text:p>
            <text:p text:style-name="P819">GOST 24476-80<text:s/></text:p>
            <text:p text:style-name="P820">GOST 28737-90</text:p>
          </table:table-cell>
          <table:table-cell table:style-name="TableCell821" table:number-rows-spanned="2">
            <text:p text:style-name="P822">betono stipris gniuždant<text:s/></text:p>
            <text:p text:style-name="P823"/>
            <text:p text:style-name="P824">atsparumas šalčiui**<text:s/></text:p>
            <text:p text:style-name="P825"/>
            <text:p text:style-name="P826">vandens nepralaidumas**</text:p>
          </table:table-cell>
          <table:table-cell table:style-name="TableCell827" table:number-rows-spanned="2">
            <text:p text:style-name="P828">LST ISO 4012, GOST 10180-90<text:s/></text:p>
            <text:p text:style-name="P829">LST 1428.17,<text:s/></text:p>
            <text:p text:style-name="P830">GOST 10060-87<text:s/></text:p>
            <text:p text:style-name="P831">LST 1428.8,<text:s/></text:p>
            <text:p text:style-name="P832">GOST 12730.5-84</text:p>
          </table:table-cell>
          <table:table-cell table:style-name="TableCell833" table:number-rows-spanned="2">
            <text:p text:style-name="P834">2+</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able:number-rows-spanned="2">
            <text:p text:style-name="P844">6.3.</text:p>
          </table:table-cell>
          <table:table-cell table:style-name="TableCell845" table:number-rows-spanned="2">
            <text:p text:style-name="P846">gelžbetoninės perdenginio ir denginio plokštės</text:p>
          </table:table-cell>
          <table:table-cell table:style-name="TableCell847" table:number-rows-spanned="2">
            <text:p text:style-name="P848">GOST 9561-91<text:s/></text:p>
            <text:p text:style-name="P849">GOST 12767-80<text:s/></text:p>
            <text:p text:style-name="P850">GOST 21506-87<text:s/></text:p>
            <text:p text:style-name="P851">GOST 27215-87<text:s/></text:p>
            <text:p text:style-name="P852">GOST 28042-89</text:p>
          </table:table-cell>
          <table:table-cell table:style-name="TableCell853" table:number-rows-spanned="2">
            <text:p text:style-name="P854">betono stipris gniuždant gaminio stiprumas gaminio standumas gaminio atsparumas pleišėjimui</text:p>
          </table:table-cell>
          <table:table-cell table:style-name="TableCell855" table:number-rows-spanned="2">
            <text:p text:style-name="P856">LST ISO 4012, GOST 10180-90 GOST 8829-85 GOST 8829-85 GOST 8829-85</text:p>
          </table:table-cell>
          <table:table-cell table:style-name="TableCell857" table:number-rows-spanned="2">
            <text:p text:style-name="P858">1+</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able:number-rows-spanned="2">
            <text:p text:style-name="P868">6.4.</text:p>
          </table:table-cell>
          <table:table-cell table:style-name="TableCell869" table:number-rows-spanned="2">
            <text:p text:style-name="P870">gelžbetoninės kolonos</text:p>
          </table:table-cell>
          <table:table-cell table:style-name="TableCell871" table:number-rows-spanned="2">
            <text:p text:style-name="P872">GOST 18979-90<text:s/></text:p>
            <text:p text:style-name="P873">GOST 23899-79<text:s/></text:p>
            <text:p text:style-name="P874">GOST 25628-90</text:p>
          </table:table-cell>
          <table:table-cell table:style-name="TableCell875" table:number-rows-spanned="2">
            <text:p text:style-name="P876">betono stipris gniuždant<text:s/></text:p>
            <text:p text:style-name="P877"/>
            <text:p text:style-name="P878">atsparumas šalčiui**</text:p>
          </table:table-cell>
          <table:table-cell table:style-name="TableCell879" table:number-rows-spanned="2">
            <text:p text:style-name="P880">LST ISO 4012, GOST 10180-90<text:s/></text:p>
            <text:p text:style-name="P881">LST 1428.17,<text:s/></text:p>
            <text:p text:style-name="P882">GOST 10060-87</text:p>
          </table:table-cell>
          <table:table-cell table:style-name="TableCell883" table:number-rows-spanned="2">
            <text:p text:style-name="P884">2+</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able:number-rows-spanned="2">
            <text:p text:style-name="P894">6.5.</text:p>
          </table:table-cell>
          <table:table-cell table:style-name="TableCell895" table:number-rows-spanned="2">
            <text:p text:style-name="P896">sijos, santvaros (tarpaukštinių perdenginių, denginių, pokraninės, jungiamosios)</text:p>
          </table:table-cell>
          <table:table-cell table:style-name="TableCell897" table:number-rows-spanned="2">
            <text:p text:style-name="P898">GOST 18980-90 GOST 20213-89 GOST 20372-90<text:s/></text:p>
            <text:p text:style-name="P899">GOST 24893. 0-81<text:s/></text:p>
            <text:p text:style-name="P900">GOST 26992-86</text:p>
          </table:table-cell>
          <table:table-cell table:style-name="TableCell901" table:number-rows-spanned="2">
            <text:p text:style-name="P902">betono stipris gniuždant<text:s/></text:p>
            <text:p text:style-name="P903"/>
            <text:p text:style-name="P904">gaminio stiprumas gaminio standumas gaminio atsparumas pleišėjimui**</text:p>
          </table:table-cell>
          <table:table-cell table:style-name="TableCell905" table:number-rows-spanned="2">
            <text:p text:style-name="P906">LST ISO 4012, GOST 10180-90 GOST 8829-85 GOST 8829-85 GOST 8829-85</text:p>
          </table:table-cell>
          <table:table-cell table:style-name="TableCell907" table:number-rows-spanned="2">
            <text:p text:style-name="P908">1+</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6.6.</text:p>
          </table:table-cell>
          <table:table-cell table:style-name="TableCell919" table:number-rows-spanned="2">
            <text:p text:style-name="P920">sieninės ir pertvarų plokštės,<text:s/><text:soft-page-break/>blokai</text:p>
          </table:table-cell>
          <table:table-cell table:style-name="TableCell921" table:number-rows-spanned="2">
            <text:p text:style-name="P922">GOST 6786-80,<text:s/></text:p>
            <text:soft-page-break/>
            <text:p text:style-name="P923">GOST 11024-84,<text:s/></text:p>
            <text:p text:style-name="P924">GOST 12504-80,<text:s/></text:p>
            <text:p text:style-name="P925">GOST 1357</text:p>
            <text:p text:style-name="P926">8-68,<text:s/></text:p>
            <text:p text:style-name="P927">GOST 19570-74,<text:s/></text:p>
            <text:p text:style-name="P928">GOST 21520-89,<text:s/></text:p>
            <text:p text:style-name="P929">GOST 24594-81,<text:s/></text:p>
            <text:p text:style-name="P930">GOST 25098-87</text:p>
          </table:table-cell>
          <table:table-cell table:style-name="TableCell931" table:number-rows-spanned="2">
            <text:p text:style-name="P932">betono stipris gniuždant<text:s/></text:p>
            <text:p text:style-name="P933"/>
            <text:p text:style-name="P934"/>
            <text:p text:style-name="P935">tankis**<text:s/></text:p>
            <text:p text:style-name="P936"/>
            <text:p text:style-name="P937"/>
            <text:p text:style-name="P938">atsparumas šalčiui**<text:s/></text:p>
            <text:p text:style-name="P939"/>
            <text:p text:style-name="P940"/>
            <text:p text:style-name="P941"/>
            <text:p text:style-name="P942">gaminio stiprumas** gaminio standumas** šilumos laidumas (jei deklaruojamas) realizacinis drėgnis**</text:p>
          </table:table-cell>
          <table:table-cell table:style-name="TableCell943" table:number-rows-spanned="2">
            <text:p text:style-name="P944">LST ISO 4012, GOST 8462-85,<text:s/><text:soft-page-break/>GOST 10180-90<text:s/></text:p>
            <text:p text:style-name="P945">LST ISO 6275, GOST 12730.1-78, GOST 17177-87<text:s/></text:p>
            <text:p text:style-name="P946">LST 1428.17,<text:s/></text:p>
            <text:p text:style-name="P947">LST 1428.19,<text:s/></text:p>
            <text:p text:style-name="P948">GOST 7025-91, GOST 10060-87 GOST 8829-85 GOST 8829-85 GOST 7076-87 ir STR2.01.03<text:s/></text:p>
            <text:p text:style-name="P949">GOST 12730.2-78, GOST 21718-84</text:p>
          </table:table-cell>
          <table:table-cell table:style-name="TableCell950" table:number-rows-spanned="2">
            <text:p text:style-name="P951">2+</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ext:soft-page-break/>
        <table:table-row table:style-name="TableRow959">
          <table:table-cell table:style-name="TableCell960" table:number-rows-spanned="2">
            <text:p text:style-name="P961">6.7.</text:p>
          </table:table-cell>
          <table:table-cell table:style-name="TableCell962" table:number-rows-spanned="2">
            <text:p text:style-name="P963">laiptų elementai (laiptatakiai, laiptų sijos, laiptų aikštelės, laiptų pakopos, antpakopiai ir kt.)</text:p>
          </table:table-cell>
          <table:table-cell table:style-name="TableCell964" table:number-rows-spanned="2">
            <text:p text:style-name="P965">GOST 8717.0-84,<text:s/></text:p>
            <text:p text:style-name="P966">GOST 9818-85</text:p>
          </table:table-cell>
          <table:table-cell table:style-name="TableCell967" table:number-rows-spanned="2">
            <text:p text:style-name="P968">betono stipris gniuždant<text:s/></text:p>
            <text:p text:style-name="P969"/>
            <text:p text:style-name="P970">dilumas**<text:s/></text:p>
            <text:p text:style-name="P971">atsparumas šalčiui**<text:s/></text:p>
            <text:p text:style-name="P972"/>
            <text:p text:style-name="P973">gaminio stiprumas gaminio standumas gaminio atsparumas pleišėjimui</text:p>
          </table:table-cell>
          <table:table-cell table:style-name="TableCell974" table:number-rows-spanned="2">
            <text:p text:style-name="P975">LST ISO 4012, GOST 10180-90 GOST 13087-81<text:s/></text:p>
            <text:p text:style-name="P976">LST 1428.17,<text:s/></text:p>
            <text:p text:style-name="P977">GOST 10060-87 GOST 8829-85 GOST 8829-85 GOST 8829-85</text:p>
          </table:table-cell>
          <table:table-cell table:style-name="TableCell978" table:number-rows-spanned="2">
            <text:p text:style-name="P979">1+</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rows-spanned="2">
            <text:p text:style-name="P989">6.8.</text:p>
          </table:table-cell>
          <table:table-cell table:style-name="TableCell990" table:number-rows-spanned="2">
            <text:p text:style-name="P991">kitos pastatų konstrukcijos (balkonų ir lodžijų elementai, karnizų ir pertvarų plokštės, ventiliacijos blokai, sanitarinės techninės kabinos, liftų šachtų elementai, sąramos, palangės ir kt.)</text:p>
          </table:table-cell>
          <table:table-cell table:style-name="TableCell992" table:number-rows-spanned="2">
            <text:p text:style-name="P993">GOST 948-84, GOST 17079-88<text:s/></text:p>
            <text:p text:style-name="P994">GOST 6785-80,<text:s/></text:p>
            <text:p text:style-name="P995">GOST 6786-80<text:s/></text:p>
            <text:p text:style-name="P996">GOST 17538-82<text:s/></text:p>
            <text:p text:style-name="P997">GOST 18048-80<text:s/></text:p>
            <text:p text:style-name="P998">GOST 25697-83<text:s/></text:p>
            <text:p text:style-name="P999">GOST 26919-86</text:p>
          </table:table-cell>
          <table:table-cell table:style-name="TableCell1000" table:number-rows-spanned="2">
            <text:p text:style-name="P1001">betono stipris gniuždant<text:s/></text:p>
            <text:p text:style-name="P1002"/>
            <text:p text:style-name="P1003">atsparumas šalčiui**<text:s/></text:p>
            <text:p text:style-name="P1004"/>
            <text:p text:style-name="P1005">vandens nepralaidumas** gaminio stiprumas** gaminio standumas** gaminio atsparumas pleišėjimui**</text:p>
          </table:table-cell>
          <table:table-cell table:style-name="TableCell1006" table:number-rows-spanned="2">
            <text:p text:style-name="P1007">LST ISO 4012, GOST 10180-90<text:s/></text:p>
            <text:p text:style-name="P1008">LST 1428.17,<text:s/></text:p>
            <text:p text:style-name="P1009">GOST 10060-87<text:s/></text:p>
            <text:p text:style-name="P1010">LST 1428.8,<text:s/></text:p>
            <text:p text:style-name="P1011">GOST 12730.5-84 GOST 8829-85 GOST 8829-85 GOST 8829-85</text:p>
          </table:table-cell>
          <table:table-cell table:style-name="TableCell1012" table:number-rows-spanned="2">
            <text:p text:style-name="P1013">1+</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2">
            <text:p text:style-name="P1023">6.9.</text:p>
          </table:table-cell>
          <table:table-cell table:style-name="TableCell1024" table:number-rows-spanned="2">
            <text:p text:style-name="P1025">inžinerinių komunikacijų ir kolektorių elementai, vandens pralaidų ir šulinių elementai</text:p>
          </table:table-cell>
          <table:table-cell table:style-name="TableCell1026" table:number-rows-spanned="2">
            <text:p text:style-name="P1027">GOST 6482-88<text:s/></text:p>
            <text:p text:style-name="P1028">GOST 8020-90<text:s/></text:p>
            <text:p text:style-name="P1029">GOST 12586. 0-83<text:s/></text:p>
            <text:p text:style-name="P1030">GOST 20054-82<text:s/></text:p>
            <text:soft-page-break/>
            <text:p text:style-name="P1031">GOST 24547-81<text:s/></text:p>
            <text:p text:style-name="P1032">GOST 26815-86<text:s/></text:p>
            <text:p text:style-name="P1033">GOST 26819-86</text:p>
          </table:table-cell>
          <table:table-cell table:style-name="TableCell1034" table:number-rows-spanned="2">
            <text:p text:style-name="P1035">betono stipris gniuždant **<text:s/></text:p>
            <text:p text:style-name="P1036">betono stipris tempiant**<text:s/></text:p>
            <text:p text:style-name="P1037">vandens nepralaidumas atsparumas šalčiui vandens įgėrimas**<text:s/></text:p>
            <text:p text:style-name="P1038"/>
            <text:p text:style-name="P1039"/>
            <text:p text:style-name="P1040">gaminio stiprumas** gaminio atsparumas pleišėjimui**</text:p>
          </table:table-cell>
          <table:table-cell table:style-name="TableCell1041" table:number-rows-spanned="2">
            <text:p text:style-name="P1042">LST ISO 4012, GOST 10180-90 GOST 10180-90<text:s/></text:p>
            <text:p text:style-name="P1043"/>
            <text:p text:style-name="P1044">LST 1428.8,<text:s/></text:p>
            <text:p text:style-name="P1045">GOST 12730.5-84 LST 1428.17,<text:s/></text:p>
            <text:p text:style-name="P1046">GOST 10060-87<text:s/></text:p>
            <text:soft-page-break/>
            <text:p text:style-name="P1047">LST 1428.18,<text:s/></text:p>
            <text:p text:style-name="P1048">GOST 12730.0-78, GOST 12730.3-78 GOST 8829-85 GOST 8829-85</text:p>
          </table:table-cell>
          <table:table-cell table:style-name="TableCell1049" table:number-rows-spanned="2">
            <text:p text:style-name="P1050">1+</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ext:soft-page-break/>
        <table:table-row table:style-name="TableRow1058">
          <table:table-cell table:style-name="TableCell1059" table:number-rows-spanned="2">
            <text:p text:style-name="P1060">6.10.</text:p>
          </table:table-cell>
          <table:table-cell table:style-name="TableCell1061" table:number-rows-spanned="2">
            <text:p text:style-name="P1062">apšvietimo bei kontaktinių ir elektros perdavimo linijų stulpai</text:p>
          </table:table-cell>
          <table:table-cell table:style-name="TableCell1063" table:number-rows-spanned="2">
            <text:p text:style-name="P1064">GOST 19330-91<text:s/></text:p>
            <text:p text:style-name="P1065">GOST 22131-76<text:s/></text:p>
            <text:p text:style-name="P1066">GOST 22687. 0-85<text:s/></text:p>
            <text:p text:style-name="P1067">GOST 23444-79</text:p>
          </table:table-cell>
          <table:table-cell table:style-name="TableCell1068" table:number-rows-spanned="2">
            <text:p text:style-name="P1069">betono stipris gniuždant<text:s/></text:p>
            <text:p text:style-name="P1070"/>
            <text:p text:style-name="P1071">atsparumas šalčiui<text:s/></text:p>
            <text:p text:style-name="P1072"/>
            <text:p text:style-name="P1073">vandens nepralaidumas** gaminio stiprumas gaminio standumas gaminio atsparumas pleišėjimui</text:p>
          </table:table-cell>
          <table:table-cell table:style-name="TableCell1074" table:number-rows-spanned="2">
            <text:p text:style-name="P1075">LST ISO 4012, GOST 10180-90<text:s/></text:p>
            <text:p text:style-name="P1076">LST 1428.17,<text:s/></text:p>
            <text:p text:style-name="P1077">GOST 10060-87<text:s/></text:p>
            <text:p text:style-name="P1078">LST 1428.8,<text:s/></text:p>
            <text:p text:style-name="P1079">GOST 12730.5-84 GOST 8829-85 GOST 8829-85 GOST 8829-85</text:p>
          </table:table-cell>
          <table:table-cell table:style-name="TableCell1080" table:number-rows-spanned="2">
            <text:p text:style-name="P1081">1+</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able:number-rows-spanned="2">
            <text:p text:style-name="P1091">6.11.</text:p>
          </table:table-cell>
          <table:table-cell table:style-name="TableCell1092" table:number-rows-spanned="2">
            <text:p text:style-name="P1093">aerodromų ir gatvės dangų plokštės, pabėgiai</text:p>
          </table:table-cell>
          <table:table-cell table:style-name="TableCell1094" table:number-rows-spanned="2">
            <text:p text:style-name="P1095">GOST 10629-88 GOST 21924. 0-84 GOST 25912. 0-91</text:p>
          </table:table-cell>
          <table:table-cell table:style-name="TableCell1096" table:number-rows-spanned="2">
            <text:p text:style-name="P1097">betono stipris gniuždant<text:s/></text:p>
            <text:p text:style-name="P1098"/>
            <text:p text:style-name="P1099">atsparumas šalčiui vandens nepralaidumas**<text:s/></text:p>
            <text:p text:style-name="P1100">dilumas**<text:s/></text:p>
            <text:p text:style-name="P1101">gaminio stiprumas ir standumas**<text:s/></text:p>
            <text:p text:style-name="P1102">gaminio atsparumas pleišėjimui**</text:p>
          </table:table-cell>
          <table:table-cell table:style-name="TableCell1103" table:number-rows-spanned="2">
            <text:p text:style-name="P1104">LST ISO 4012, GOST 10180-90<text:s/></text:p>
            <text:p text:style-name="P1105">LST 1428.17,<text:s/></text:p>
            <text:p text:style-name="P1106">GOST 10060-87<text:s/></text:p>
            <text:p text:style-name="P1107">LST 1428.8,<text:s/></text:p>
            <text:p text:style-name="P1108">GOST 12730.5-84 GOST 13087-81 GOST 8829-85 GOST 8829-85</text:p>
          </table:table-cell>
          <table:table-cell table:style-name="TableCell1109" table:number-rows-spanned="2">
            <text:p text:style-name="P1110">1+</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able:number-columns-spanned="6">
            <text:p text:style-name="P1120">7. LANGAI IR DURYS</text:p>
          </table:table-cell>
          <table:covered-table-cell/>
          <table:covered-table-cell/>
          <table:covered-table-cell/>
          <table:covered-table-cell/>
          <table:covered-table-cell/>
        </table:table-row>
        <table:table-row table:style-name="TableRow1121">
          <table:table-cell table:style-name="TableCell1122" table:number-rows-spanned="2">
            <text:p text:style-name="P1123">7.1.</text:p>
          </table:table-cell>
          <table:table-cell table:style-name="TableCell1124" table:number-rows-spanned="2">
            <text:p text:style-name="P1125">mediniai langai ir balkono durys</text:p>
          </table:table-cell>
          <table:table-cell table:style-name="TableCell1126" table:number-rows-spanned="2">
            <text:p text:style-name="P1127">LST 1514 GOST 23166-78</text:p>
          </table:table-cell>
          <table:table-cell table:style-name="TableCell1128" table:number-rows-spanned="2">
            <text:p text:style-name="P1129">stiprumas ir standumas, patikimumas<text:s/></text:p>
            <text:p text:style-name="P1130">šilumos perdavimo koeficientas (pagal STR 2.05.01)<text:s/></text:p>
            <text:p text:style-name="P1131">oro garso izoliavimo rodiklis (deklaruojamas dydis)<text:s/></text:p>
            <text:p text:style-name="P1132">oro pralaidumas (pagal STR 2.05.01)<text:s/></text:p>
            <text:p text:style-name="P1133">klijuotų medienos tašų klijuotų sujungimų atsparumas vandeniui **<text:s/></text:p>
            <text:p text:style-name="P1134">vandens pralaidumas</text:p>
          </table:table-cell>
          <table:table-cell table:style-name="TableCell1135" table:number-rows-spanned="2">
            <text:p text:style-name="P1136">GOST 24033-80<text:s/></text:p>
            <text:p text:style-name="P1137"/>
            <text:p text:style-name="P1138">GOST 26602-85<text:s/></text:p>
            <text:p text:style-name="P1139"/>
            <text:p text:style-name="P1140"/>
            <text:p text:style-name="P1141">LST EN ISO 140-3, LST EN ISO 717-1<text:s/></text:p>
            <text:p text:style-name="P1142"/>
            <text:p text:style-name="P1143">GOST 25891-83<text:s/></text:p>
            <text:p text:style-name="P1144"/>
            <text:p text:style-name="P1145">GOST 17005-82<text:s/></text:p>
            <text:p text:style-name="P1146"/>
            <text:p text:style-name="P1147"/>
            <text:p text:style-name="P1148"/>
            <text:p text:style-name="P1149">SPSC metodika pagal EN 1027</text:p>
          </table:table-cell>
          <table:table-cell table:style-name="TableCell1150" table:number-rows-spanned="2">
            <text:p text:style-name="P1151">1+</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rows-spanned="2">
            <text:p text:style-name="P1161">7.2.</text:p>
          </table:table-cell>
          <table:table-cell table:style-name="TableCell1162" table:number-rows-spanned="2">
            <text:p text:style-name="P1163">plastikiniai, aliuminio bei kompoziciniai langai ir balkono<text:s/><text:soft-page-break/>durys</text:p>
          </table:table-cell>
          <table:table-cell table:style-name="TableCell1164" table:number-rows-spanned="2">
            <text:p text:style-name="P1165">LST 1514, GOST 21519-84, GOST<text:s/><text:soft-page-break/>25097-82</text:p>
          </table:table-cell>
          <table:table-cell table:style-name="TableCell1166" table:number-rows-spanned="2">
            <text:p text:style-name="P1167">stiprumas ir standumas, patikimumas šilumos perdavimo<text:s/><text:soft-page-break/>koeficientas (pagal STR 2.05.01) oro garso izoliavimo rodiklis (deklaruojamasis dydis) oro pralaidumas (pagal STR 2.05.01) vandens pralaidumas</text:p>
          </table:table-cell>
          <table:table-cell table:style-name="TableCell1168" table:number-rows-spanned="2">
            <text:p text:style-name="P1169">GOST 24033-80 GOST 26602-85 LST EN ISO 140-3, LST EN ISO<text:s/><text:soft-page-break/>717-1 GOST 25891-83, SPSC metodika pagal EN 1027</text:p>
          </table:table-cell>
          <table:table-cell table:style-name="TableCell1170" table:number-rows-spanned="2">
            <text:p text:style-name="P1171">1+</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ext:soft-page-break/>
        <table:table-row table:style-name="TableRow1179">
          <table:table-cell table:style-name="TableCell1180" table:number-rows-spanned="2">
            <text:p text:style-name="P1181">7.3.</text:p>
          </table:table-cell>
          <table:table-cell table:style-name="TableCell1182" table:number-rows-spanned="2">
            <text:p text:style-name="P1183">medinės durys (išskyrus 7.4 p. duris)</text:p>
          </table:table-cell>
          <table:table-cell table:style-name="TableCell1184" table:number-rows-spanned="2">
            <text:p text:style-name="P1185">GOST 475-78</text:p>
          </table:table-cell>
          <table:table-cell table:style-name="TableCell1186" table:number-rows-spanned="2">
            <text:p text:style-name="P1187">stiprumas, standumas ir patikimumas<text:s/></text:p>
            <text:p text:style-name="P1188">šilumos perdavimo koeficientas (jei deklaruojamas)<text:s/></text:p>
            <text:p text:style-name="P1189">oro garso izoliavimo rodiklis (jei deklaruojamas) atsparumas įsilaužimui (jei deklaruojamas)</text:p>
          </table:table-cell>
          <table:table-cell table:style-name="TableCell1190" table:number-rows-spanned="2">
            <text:p text:style-name="P1191">GOST 24033-80,<text:s/></text:p>
            <text:p text:style-name="P1192"/>
            <text:p text:style-name="P1193">GOST 26254-84<text:s/></text:p>
            <text:p text:style-name="P1194"/>
            <text:p text:style-name="P1195"/>
            <text:p text:style-name="P1196">LST EN ISO 140-3, LST EN ISO 717-1<text:s/></text:p>
            <text:p text:style-name="P1197"/>
            <text:p text:style-name="P1198">GOST 26892-86</text:p>
          </table:table-cell>
          <table:table-cell table:style-name="TableCell1199" table:number-rows-spanned="2">
            <text:p text:style-name="P1200">1+</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able:number-rows-spanned="2">
            <text:p text:style-name="P1210">7.4.</text:p>
          </table:table-cell>
          <table:table-cell table:style-name="TableCell1211" table:number-rows-spanned="2">
            <text:p text:style-name="P1212">medinės skydinės konstrukcijos vidaus durys su užpildu iš kartono arba tuštumėtos medienos drožlių plokštės</text:p>
          </table:table-cell>
          <table:table-cell table:style-name="TableCell1213" table:number-rows-spanned="2">
            <text:p text:style-name="P1214">GOST 475-78</text:p>
          </table:table-cell>
          <table:table-cell table:style-name="TableCell1215" table:number-rows-spanned="2">
            <text:p text:style-name="P1216">stiprumas, standumas ir patikimumas</text:p>
          </table:table-cell>
          <table:table-cell table:style-name="TableCell1217" table:number-rows-spanned="2">
            <text:p text:style-name="P1218">GOST 24033-80</text:p>
          </table:table-cell>
          <table:table-cell table:style-name="TableCell1219" table:number-rows-spanned="2">
            <text:p text:style-name="P1220">2+</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able:number-rows-spanned="2">
            <text:p text:style-name="P1230">7.5.</text:p>
          </table:table-cell>
          <table:table-cell table:style-name="TableCell1231" table:number-rows-spanned="2">
            <text:p text:style-name="P1232">plastikinės, aliuminio ir kompozicinės durys</text:p>
          </table:table-cell>
          <table:table-cell table:style-name="TableCell1233" table:number-rows-spanned="2">
            <text:p text:style-name="P1234">GOST 23747-88</text:p>
          </table:table-cell>
          <table:table-cell table:style-name="TableCell1235" table:number-rows-spanned="2">
            <text:p text:style-name="P1236">stiprumas ir standumas, patikimumas<text:s/></text:p>
            <text:p text:style-name="P1237">šilumos perdavimo koeficientas (jei deklaruojamas)<text:s/></text:p>
            <text:p text:style-name="P1238">oro garso izoliavimo rodiklis<text:s/></text:p>
            <text:p text:style-name="P1239">(jei deklaruojamas) atsparumas įsilaužimui (jei deklaruojamas)</text:p>
          </table:table-cell>
          <table:table-cell table:style-name="TableCell1240" table:number-rows-spanned="2">
            <text:p text:style-name="P1241">GOST 24033-80<text:s/></text:p>
            <text:p text:style-name="P1242"/>
            <text:p text:style-name="P1243">GOST 26254-84<text:s/></text:p>
            <text:p text:style-name="P1244"/>
            <text:p text:style-name="P1245"/>
            <text:p text:style-name="P1246">LST EN ISO 140-3 ir<text:s/></text:p>
            <text:p text:style-name="P1247"/>
            <text:p text:style-name="P1248">LST EN ISO 717-1<text:s/></text:p>
            <text:p text:style-name="P1249">GOST 26892-86</text:p>
          </table:table-cell>
          <table:table-cell table:style-name="TableCell1250" table:number-rows-spanned="2">
            <text:p text:style-name="P1251">1+</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able:number-columns-spanned="6">
            <text:p text:style-name="P1261">8. MEDINIAI GAMINIAI</text:p>
          </table:table-cell>
          <table:covered-table-cell/>
          <table:covered-table-cell/>
          <table:covered-table-cell/>
          <table:covered-table-cell/>
          <table:covered-table-cell/>
        </table:table-row>
        <table:table-row table:style-name="TableRow1262">
          <table:table-cell table:style-name="TableCell1263" table:number-rows-spanned="2">
            <text:p text:style-name="P1264">8.1.</text:p>
          </table:table-cell>
          <table:table-cell table:style-name="TableCell1265" table:number-rows-spanned="2">
            <text:p text:style-name="P1266">klijuota sluoksninė mediena, medinės ir kombinuotos medžio-metalo konstrukcijos</text:p>
          </table:table-cell>
          <table:table-cell table:style-name="TableCell1267" table:number-rows-spanned="2">
            <text:p text:style-name="P1268">LST EN 338, LST EN 385 LST EN 386, LST EN 1194 GOST 4981-87<text:s/></text:p>
            <text:p text:style-name="P1269">GOST 20850-84</text:p>
          </table:table-cell>
          <table:table-cell table:style-name="TableCell1270" table:number-rows-spanned="2">
            <text:p text:style-name="P1271">medienos stiprumo klasė<text:s/></text:p>
            <text:p text:style-name="P1272"/>
            <text:p text:style-name="P1273">klijuotos medienos mechaninės savybės dyginių sujungimų suklijavimo stipris klijuotų sujungimų atsparumas vandeniui**<text:s/><text:soft-page-break/>medienos apsauga (jei deklaruojama)</text:p>
          </table:table-cell>
          <table:table-cell table:style-name="TableCell1274" table:number-rows-spanned="2">
            <text:p text:style-name="P1275">LST EN 338,<text:s/></text:p>
            <text:p text:style-name="P1276">LST EN 384,<text:s/></text:p>
            <text:p text:style-name="P1277">LST EN 408<text:s/></text:p>
            <text:p text:style-name="P1278">LST EN 408,<text:s/></text:p>
            <text:p text:style-name="P1279">LST EN 1193<text:s/></text:p>
            <text:p text:style-name="P1280">GOST 19414-79<text:s/></text:p>
            <text:p text:style-name="P1281"/>
            <text:p text:style-name="P1282">GOST 17005-82<text:s/></text:p>
            <text:p text:style-name="P1283"/>
            <text:p text:style-name="P1284">GOST 27014-86</text:p>
          </table:table-cell>
          <table:table-cell table:style-name="TableCell1285" table:number-rows-spanned="2">
            <text:p text:style-name="P1286">2+</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ext:soft-page-break/>
        <table:table-row table:style-name="TableRow1294">
          <table:table-cell table:style-name="TableCell1295" table:number-rows-spanned="2">
            <text:p text:style-name="P1296">8.2.</text:p>
          </table:table-cell>
          <table:table-cell table:style-name="TableCell1297" table:number-rows-spanned="2">
            <text:p text:style-name="P1298">parketas, parketlentės, grindinės lentos ir kitos, medinės grindų dangos</text:p>
          </table:table-cell>
          <table:table-cell table:style-name="TableCell1299" table:number-rows-spanned="2">
            <text:p text:style-name="P1300">GOST 862.1-85<text:s/></text:p>
            <text:p text:style-name="P1301">GOST 862.2-85<text:s/></text:p>
            <text:p text:style-name="P1302">GOST 862.3-86<text:s/></text:p>
            <text:p text:style-name="P1303">GOST 862.4-87<text:s/></text:p>
            <text:p text:style-name="P1304">GOST 8242-88</text:p>
          </table:table-cell>
          <table:table-cell table:style-name="TableCell1305" table:number-rows-spanned="2">
            <text:p text:style-name="P1306">matmenys ir formos tikslumas<text:s/></text:p>
            <text:p text:style-name="P1307">drėgnis<text:s/></text:p>
            <text:p text:style-name="P1308">liepsnos plitimo indeksas (jei gaminys su danga)</text:p>
          </table:table-cell>
          <table:table-cell table:style-name="TableCell1309" table:number-rows-spanned="2">
            <text:p text:style-name="P1310">pagal 3 grafos normatyvus GOST 16588-79 LST 1532</text:p>
          </table:table-cell>
          <table:table-cell table:style-name="TableCell1311" table:number-rows-spanned="2">
            <text:p text:style-name="P1312">1+</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able:number-rows-spanned="2">
            <text:p text:style-name="P1322">8.3.</text:p>
          </table:table-cell>
          <table:table-cell table:style-name="TableCell1323" table:number-rows-spanned="2">
            <text:p text:style-name="P1324">Medienos smulkinių ir medienos plaušų plokštės (paprastos ir apdailinės), skirtos statybai, išskyrus palanges ir tiesiniais metrais matuojamus gaminius</text:p>
          </table:table-cell>
          <table:table-cell table:style-name="TableCell1325" table:number-rows-spanned="2">
            <text:p text:style-name="P1326">LST EN 300 LST EN 312-(1-7)<text:s/></text:p>
            <text:p text:style-name="P1327">LST EN 622-(1-3, 5)<text:s/></text:p>
            <text:p text:style-name="P1328">LST EN 634-1,2</text:p>
          </table:table-cell>
          <table:table-cell table:style-name="TableCell1329" table:number-rows-spanned="2">
            <text:p text:style-name="P1330">tankis<text:s/></text:p>
            <text:p text:style-name="P1331">stipris lenkiant<text:s/></text:p>
            <text:p text:style-name="P1332">storio išbrinkis<text:s/></text:p>
            <text:p text:style-name="P1333">drėgnis vidinė sankiba paviršiaus vandens įgėrimas**<text:s/></text:p>
            <text:p text:style-name="P1334">atsparumas smūgiui** degumo grupė (jei plokštė be dangos) liepsnos plitimo indeksas (jei plokštė su danga)</text:p>
          </table:table-cell>
          <table:table-cell table:style-name="TableCell1335" table:number-rows-spanned="2">
            <text:p text:style-name="P1336">LST EN 323<text:s/></text:p>
            <text:p text:style-name="P1337">LST EN 310<text:s/></text:p>
            <text:p text:style-name="P1338">LST EN 317<text:s/></text:p>
            <text:p text:style-name="P1339">LST EN 322<text:s/></text:p>
            <text:p text:style-name="P1340">LST EN 319<text:s/></text:p>
            <text:p text:style-name="P1341">LST EN 382-1,<text:s/></text:p>
            <text:p text:style-name="P1342">LST 382-2<text:s/></text:p>
            <text:p text:style-name="P1343">LST EN 1128<text:s/></text:p>
            <text:p text:style-name="P1344">LST 1531<text:s/></text:p>
            <text:p text:style-name="P1345">LST 1532</text:p>
          </table:table-cell>
          <table:table-cell table:style-name="TableCell1346" table:number-rows-spanned="2">
            <text:p text:style-name="P1347">1+</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able:number-columns-spanned="6">
            <text:p text:style-name="P1357">9. STIKLAS IR GAMINIAI</text:p>
          </table:table-cell>
          <table:covered-table-cell/>
          <table:covered-table-cell/>
          <table:covered-table-cell/>
          <table:covered-table-cell/>
          <table:covered-table-cell/>
        </table:table-row>
        <table:table-row table:style-name="TableRow1358">
          <table:table-cell table:style-name="TableCell1359" table:number-rows-spanned="2">
            <text:p text:style-name="P1360">9.1.</text:p>
          </table:table-cell>
          <table:table-cell table:style-name="TableCell1361" table:number-rows-spanned="2">
            <text:p text:style-name="P1362">stiklo paketai</text:p>
          </table:table-cell>
          <table:table-cell table:style-name="TableCell1363" table:number-rows-spanned="2">
            <text:p text:style-name="P1364">GOST 24866-89</text:p>
          </table:table-cell>
          <table:table-cell table:style-name="TableCell1365" table:number-rows-spanned="2">
            <text:p text:style-name="P1366">hermetiškumas<text:s/></text:p>
            <text:p text:style-name="P1367">rasos taškas</text:p>
          </table:table-cell>
          <table:table-cell table:style-name="TableCell1368" table:number-rows-spanned="2">
            <text:p text:style-name="P1369">GOST 24866-89 GOST 24866-89</text:p>
          </table:table-cell>
          <table:table-cell table:style-name="TableCell1370" table:number-rows-spanned="2">
            <text:p text:style-name="P1371">1+</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able:number-columns-spanned="6">
            <text:p text:style-name="P1381">10. STOGO DANGOS IR GAMINIAI</text:p>
          </table:table-cell>
          <table:covered-table-cell/>
          <table:covered-table-cell/>
          <table:covered-table-cell/>
          <table:covered-table-cell/>
          <table:covered-table-cell/>
        </table:table-row>
        <table:table-row table:style-name="TableRow1382">
          <table:table-cell table:style-name="TableCell1383" table:number-rows-spanned="2">
            <text:p text:style-name="P1384">10.1.</text:p>
          </table:table-cell>
          <table:table-cell table:style-name="TableCell1385" table:number-rows-spanned="2">
            <text:p text:style-name="P1386">keraminės čerpės</text:p>
          </table:table-cell>
          <table:table-cell table:style-name="TableCell1387" table:number-rows-spanned="2">
            <text:p text:style-name="P1388">LST EN 1304</text:p>
          </table:table-cell>
          <table:table-cell table:style-name="TableCell1389" table:number-rows-spanned="2">
            <text:p text:style-name="P1390">leistinoji apkrova lenkiant<text:s/></text:p>
            <text:p text:style-name="P1391">vandens nepralaidumas atsparumas šalčiui</text:p>
          </table:table-cell>
          <table:table-cell table:style-name="TableCell1392" table:number-rows-spanned="2">
            <text:p text:style-name="P1393">LST EN 538<text:s/></text:p>
            <text:p text:style-name="P1394"/>
            <text:p text:style-name="P1395">LST EN 539-1<text:s/></text:p>
            <text:p text:style-name="P1396">LST EN 539-2</text:p>
          </table:table-cell>
          <table:table-cell table:style-name="TableCell1397" table:number-rows-spanned="2">
            <text:p text:style-name="P1398">1+</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able:number-rows-spanned="3">
            <text:p text:style-name="P1408">10.2.</text:p>
          </table:table-cell>
          <table:table-cell table:style-name="TableCell1409" table:number-rows-spanned="3">
            <text:p text:style-name="P1410">betoninės čerpės</text:p>
          </table:table-cell>
          <table:table-cell table:style-name="TableCell1411" table:number-rows-spanned="3">
            <text:p text:style-name="P1412">LST EN 490</text:p>
          </table:table-cell>
          <table:table-cell table:style-name="TableCell1413" table:number-rows-spanned="3">
            <text:p text:style-name="P1414">skersinio bandymo jėga vandens nepralaidumas masė/dengiamasis plotis<text:s/></text:p>
            <text:p text:style-name="P1415">atsparumas šalčiui</text:p>
          </table:table-cell>
          <table:table-cell table:style-name="TableCell1416" table:number-rows-spanned="3">
            <text:p text:style-name="P1417">LST EN 491<text:s/></text:p>
            <text:p text:style-name="P1418">LST EN 491<text:s/></text:p>
            <text:p text:style-name="P1419">LST EN 491<text:s/></text:p>
            <text:p text:style-name="P1420"/>
            <text:p text:style-name="P1421">LST EN 491+AC</text:p>
          </table:table-cell>
          <table:table-cell table:style-name="TableCell1422" table:number-rows-spanned="3">
            <text:p text:style-name="P1423">1+</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P1440">10.3.</text:p>
          </table:table-cell>
          <table:table-cell table:style-name="TableCell1441" table:number-rows-spanned="2">
            <text:p text:style-name="P1442">plastikinės čerpės ir stogo lakštai</text:p>
          </table:table-cell>
          <table:table-cell table:style-name="TableCell1443" table:number-rows-spanned="2">
            <text:p text:style-name="P1444">deklaruojami dydžiai</text:p>
          </table:table-cell>
          <table:table-cell table:style-name="TableCell1445" table:number-rows-spanned="2">
            <text:p text:style-name="P1446">vandens nepralaidumas skersinio bandymo jėga atsparumas šalčiui (ne mažiau F 150) atsparumas smūgiui neigiamoje temperatūroje<text:s/></text:p>
            <text:p text:style-name="P1447">degumo grupė</text:p>
          </table:table-cell>
          <table:table-cell table:style-name="TableCell1448" table:number-rows-spanned="2">
            <text:p text:style-name="P1449">SPSC metodika SPSC metodika<text:s/></text:p>
            <text:p text:style-name="P1450"/>
            <text:p text:style-name="P1451"/>
            <text:p text:style-name="P1452">SPSC metodika<text:s/></text:p>
            <text:p text:style-name="P1453"/>
            <text:p text:style-name="P1454"/>
            <text:p text:style-name="P1455">SPSC metodika LST 1531</text:p>
          </table:table-cell>
          <table:table-cell table:style-name="TableCell1456" table:number-rows-spanned="2">
            <text:p text:style-name="P1457">1+</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able:number-rows-spanned="2">
            <text:p text:style-name="P1467">10.4.</text:p>
          </table:table-cell>
          <table:table-cell table:style-name="TableCell1468" table:number-rows-spanned="2">
            <text:p text:style-name="P1469">bituminės čerpės</text:p>
          </table:table-cell>
          <table:table-cell table:style-name="TableCell1470" table:number-rows-spanned="2">
            <text:p text:style-name="P1471">LST EN 544</text:p>
          </table:table-cell>
          <table:table-cell table:style-name="TableCell1472" table:number-rows-spanned="2">
            <text:p text:style-name="P1473">stipris tempiant vandens įgeriamumas<text:s/><text:soft-page-break/>atsparumas plėšimui vinimi<text:s/></text:p>
            <text:p text:style-name="P1474">atsparumas pūslelių atsiradimui<text:s/></text:p>
            <text:p text:style-name="P1475">atsparumas nutekėjimui</text:p>
          </table:table-cell>
          <table:table-cell table:style-name="TableCell1476" table:number-rows-spanned="2">
            <text:p text:style-name="P1477">SPSC metodika (pagal pr EN 12311-1) LST EN<text:s/><text:soft-page-break/>544 SPSC metodika (pagal pr EN 12310-1) LST EN 544<text:s/></text:p>
            <text:p text:style-name="P1478">LST EN 1110</text:p>
          </table:table-cell>
          <table:table-cell table:style-name="TableCell1479" table:number-rows-spanned="2">
            <text:p text:style-name="P1480">1+</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ext:soft-page-break/>
        <table:table-row table:style-name="TableRow1488">
          <table:table-cell table:style-name="TableCell1489" table:number-rows-spanned="2">
            <text:p text:style-name="P1490">10.5.</text:p>
          </table:table-cell>
          <table:table-cell table:style-name="TableCell1491" table:number-rows-spanned="2">
            <text:p text:style-name="P1492">metaliniai banguoti ir plokšti lakštai, metalinės čerpės</text:p>
          </table:table-cell>
          <table:table-cell table:style-name="TableCell1493" table:number-rows-spanned="2">
            <text:p text:style-name="P1494">deklaruojami dydžiai</text:p>
          </table:table-cell>
          <table:table-cell table:style-name="TableCell1495" table:number-rows-spanned="2">
            <text:p text:style-name="P1496">dangos storis<text:s/></text:p>
            <text:p text:style-name="P1497"/>
            <text:p text:style-name="P1498">dangos sukibimas ir dangos stiprumas<text:s/></text:p>
            <text:p text:style-name="P1499"/>
            <text:p text:style-name="P1500">atsparumas korozijai<text:s/></text:p>
            <text:p text:style-name="P1501"/>
            <text:p text:style-name="P1502">atsparumas lankstymui atsparumas karščiui (dengtų polimerais) dangos atsparumas smūgiui neigiamoje temperatūroje (dengtų polimerais)</text:p>
          </table:table-cell>
          <table:table-cell table:style-name="TableCell1503" table:number-rows-spanned="2">
            <text:p text:style-name="P1504">LST ISO 2808, GOST 14918-80<text:s/></text:p>
            <text:p text:style-name="P1505">LST ISO 2409, GOST 14019-80, GOST 9.302-79<text:s/></text:p>
            <text:p text:style-name="P1506">LST ISO 9227,<text:s/></text:p>
            <text:p text:style-name="P1507">LST ISO 7253<text:s/></text:p>
            <text:p text:style-name="P1508">GOST 13813-68<text:s/></text:p>
            <text:p text:style-name="P1509">LST 1356<text:s/></text:p>
            <text:p text:style-name="P1510"/>
            <text:p text:style-name="P1511">GOST 4765-73 (ISO 6272)</text:p>
          </table:table-cell>
          <table:table-cell table:style-name="TableCell1512" table:number-rows-spanned="2">
            <text:p text:style-name="P1513">1+</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able:number-rows-spanned="11">
            <text:p text:style-name="P1523">10.6.</text:p>
          </table:table-cell>
          <table:table-cell table:style-name="TableCell1524" table:number-rows-spanned="11">
            <text:p text:style-name="P1525">cemento plaušo stogų lakštai</text:p>
          </table:table-cell>
          <table:table-cell table:style-name="TableCell1526" table:number-rows-spanned="11">
            <text:p text:style-name="P1527">LST EN 494+ AC+ A1 LST EN 492+ AC+ A1</text:p>
          </table:table-cell>
          <table:table-cell table:style-name="TableCell1528" table:number-rows-spanned="11">
            <text:p text:style-name="P1529">lenkimo momentas (stipris lenkiant)<text:s/></text:p>
            <text:p text:style-name="P1530"/>
            <text:p text:style-name="P1531"/>
            <text:p text:style-name="P1532">ardančioji apkrova<text:s/></text:p>
            <text:p text:style-name="P1533"/>
            <text:p text:style-name="P1534"/>
            <text:p text:style-name="P1535"/>
            <text:p text:style-name="P1536">atsparumas šalčiui<text:s/></text:p>
            <text:p text:style-name="P1537"/>
            <text:p text:style-name="P1538"/>
            <text:p text:style-name="P1539"/>
            <text:p text:style-name="P1540">nepralaidumas vandeniui<text:s/></text:p>
            <text:p text:style-name="P1541"/>
            <text:p text:style-name="P1542"/>
            <text:p text:style-name="P1543">degumo grupė</text:p>
          </table:table-cell>
          <table:table-cell table:style-name="TableCell1544" table:number-rows-spanned="11">
            <text:p text:style-name="P1545">LST EN 494+ AC+ A1,<text:s/></text:p>
            <text:p text:style-name="P1546">LST EN 492+ AC+ A1<text:s/></text:p>
            <text:p text:style-name="P1547">LST EN 494+ AC+ A1,<text:s/></text:p>
            <text:p text:style-name="P1548">LST EN 492+ AC+ A1<text:s/></text:p>
            <text:p text:style-name="P1549">LST EN 494+ AC+ A1,<text:s/></text:p>
            <text:p text:style-name="P1550">LST EN 492+ AC+ A1<text:s/></text:p>
            <text:p text:style-name="P1551">LST EN 494+ AC+ A1,<text:s/></text:p>
            <text:p text:style-name="P1552">LST EN 492+ AC+ A1<text:s/></text:p>
            <text:p text:style-name="P1553">LST ISO 1182,<text:s/></text:p>
            <text:p text:style-name="P1554">LST 1531</text:p>
          </table:table-cell>
          <table:table-cell table:style-name="TableCell1555" table:number-rows-spanned="11">
            <text:p text:style-name="P1556">1+</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able:number-columns-spanned="6">
            <text:p text:style-name="P1629">11. GRINDŲ, SIENŲ IR LUBŲ DANGOS</text:p>
          </table:table-cell>
          <table:covered-table-cell/>
          <table:covered-table-cell/>
          <table:covered-table-cell/>
          <table:covered-table-cell/>
          <table:covered-table-cell/>
        </table:table-row>
        <table:table-row table:style-name="TableRow1630">
          <table:table-cell table:style-name="TableCell1631" table:number-rows-spanned="2">
            <text:p text:style-name="P1632">11.1.</text:p>
          </table:table-cell>
          <table:table-cell table:style-name="TableCell1633" table:number-rows-spanned="2">
            <text:p text:style-name="P1634">keraminės plytelės</text:p>
          </table:table-cell>
          <table:table-cell table:style-name="TableCell1635" table:number-rows-spanned="2">
            <text:p text:style-name="P1636">LST EN 159, LST EN 176 LST EN 177, LST EN 178 LST EN 121, LST EN 186-1 LST EN 186-2, LST 187-1 LST<text:s/><text:soft-page-break/>EN 187-2, LST EN 188</text:p>
          </table:table-cell>
          <table:table-cell table:style-name="TableCell1637" table:number-rows-spanned="2">
            <text:p text:style-name="P1638">stipris lenkiant<text:s/></text:p>
            <text:p text:style-name="P1639">įmirkis<text:s/></text:p>
            <text:p text:style-name="P1640"/>
            <text:p text:style-name="P1641">terminis glazūros atsparumas<text:s/></text:p>
            <text:p text:style-name="P1642">glazūros atsparumas trūkinėjimui<text:s/></text:p>
            <text:p text:style-name="P1643">atsparumas šalčiui**<text:s/></text:p>
            <text:p text:style-name="P1644"/>
            <text:p text:style-name="P1645">dilumas**</text:p>
          </table:table-cell>
          <table:table-cell table:style-name="TableCell1646" table:number-rows-spanned="2">
            <text:p text:style-name="P1647">LST EN ISO 10545-4 LST EN ISO 10545-3<text:s/></text:p>
            <text:p text:style-name="P1648">LST EN ISO 10545-9<text:s/></text:p>
            <text:p text:style-name="P1649">LST EN ISO 10545-11<text:s/></text:p>
            <text:p text:style-name="P1650">LST EN ISO 10545-12<text:s/></text:p>
            <text:p text:style-name="P1651">LST EN ISO 10545-6,<text:s/></text:p>
            <text:soft-page-break/>
            <text:p text:style-name="P1652">LST EN ISO 10545-7</text:p>
          </table:table-cell>
          <table:table-cell table:style-name="TableCell1653" table:number-rows-spanned="2">
            <text:p text:style-name="P1654">1+</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ext:soft-page-break/>
        <table:table-row table:style-name="TableRow1662">
          <table:table-cell table:style-name="TableCell1663" table:number-rows-spanned="2">
            <text:p text:style-name="P1664">11.2.</text:p>
          </table:table-cell>
          <table:table-cell table:style-name="TableCell1665" table:number-rows-spanned="2">
            <text:p text:style-name="P1666">linoleumas</text:p>
          </table:table-cell>
          <table:table-cell table:style-name="TableCell1667" table:number-rows-spanned="2">
            <text:p text:style-name="P1668">GOST 7251-77<text:s/></text:p>
            <text:p text:style-name="P1669">GOST 14632-79<text:s/></text:p>
            <text:p text:style-name="P1670">GOST 16475-81<text:s/></text:p>
            <text:p text:style-name="P1671">GOST 18108-80</text:p>
          </table:table-cell>
          <table:table-cell table:style-name="TableCell1672" table:number-rows-spanned="2">
            <text:p text:style-name="P1673">dilumas<text:s/></text:p>
            <text:p text:style-name="P1674"/>
            <text:p text:style-name="P1675"/>
            <text:p text:style-name="P1676">kietumas (deformacija spaudžiant)<text:s/></text:p>
            <text:p text:style-name="P1677">matmenų pokytis** santykinė tūrio varža** (statinio krūvio nutekėjimo laikas**) lankstumas**<text:s/></text:p>
            <text:p text:style-name="P1678">liepsnos plitimo indeksas (jei deklaruojamas) smūginio garso izoliacijos pagerėjimo indeksas (jei deklaruojamas)</text:p>
          </table:table-cell>
          <table:table-cell table:style-name="TableCell1679" table:number-rows-spanned="2">
            <text:p text:style-name="P1680">GOST 426-77, GOST 11529-86, GOST 16914-71 GOST 11529-86<text:s/></text:p>
            <text:p text:style-name="P1681"/>
            <text:p text:style-name="P1682">GOST 7251-77 GOST 14632-79, GOST 6433.2-71,<text:s/></text:p>
            <text:p text:style-name="P1683">GOST 16914-71 GOST16914-71<text:s/></text:p>
            <text:p text:style-name="P1684">LST 1532<text:s/></text:p>
            <text:p text:style-name="P1685"/>
            <text:p text:style-name="P1686">GOST 24210-80</text:p>
          </table:table-cell>
          <table:table-cell table:style-name="TableCell1687" table:number-rows-spanned="2">
            <text:p text:style-name="P1688">1+</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able:number-rows-spanned="2">
            <text:p text:style-name="P1698">11.3.</text:p>
          </table:table-cell>
          <table:table-cell table:style-name="TableCell1699" table:number-rows-spanned="2">
            <text:p text:style-name="P1700">lubų ir sienų dangos iš mineralinės ir stiklo vatos pluošto, išskyrus tapetus</text:p>
          </table:table-cell>
          <table:table-cell table:style-name="TableCell1701" table:number-rows-spanned="2">
            <text:p text:style-name="P1702">deklaruojami dydžiai</text:p>
          </table:table-cell>
          <table:table-cell table:style-name="TableCell1703" table:number-rows-spanned="2">
            <text:p text:style-name="P1704">atsparumas drėgmės poveikiui (jei deklaruojama)<text:s/></text:p>
            <text:p text:style-name="P1705">garso sugerties klasė (jei deklaruojama) degumo grupė **** liepsnos plitimo indeksas**</text:p>
          </table:table-cell>
          <table:table-cell table:style-name="TableCell1706" table:number-rows-spanned="2">
            <text:p text:style-name="P1707">SPSC metodika<text:s/></text:p>
            <text:p text:style-name="P1708"/>
            <text:p text:style-name="P1709"/>
            <text:p text:style-name="P1710">LST ISO 354<text:s/></text:p>
            <text:p text:style-name="P1711">LST ISO 1182,</text:p>
            <text:p text:style-name="P1712">LST 1531,<text:s/></text:p>
            <text:p text:style-name="P1713">GOST 12.1.044-89 LST 1532</text:p>
          </table:table-cell>
          <table:table-cell table:style-name="TableCell1714" table:number-rows-spanned="2">
            <text:p text:style-name="P1715">1+</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able:number-rows-spanned="2">
            <text:p text:style-name="P1725">11.4.</text:p>
          </table:table-cell>
          <table:table-cell table:style-name="TableCell1726" table:number-rows-spanned="2">
            <text:p text:style-name="P1727">gipso kartono plokštės</text:p>
          </table:table-cell>
          <table:table-cell table:style-name="TableCell1728" table:number-rows-spanned="2">
            <text:p text:style-name="P1729">GOST 6266-89</text:p>
          </table:table-cell>
          <table:table-cell table:style-name="TableCell1730" table:number-rows-spanned="2">
            <text:p text:style-name="P1731">tankis stipris lenkiant</text:p>
          </table:table-cell>
          <table:table-cell table:style-name="TableCell1732" table:number-rows-spanned="2">
            <text:p text:style-name="P1733">GOST 6266-89 GOST 6266-89</text:p>
          </table:table-cell>
          <table:table-cell table:style-name="TableCell1734" table:number-rows-spanned="2">
            <text:p text:style-name="P1735">1+</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row table:style-name="TableRow1743">
          <table:table-cell table:style-name="TableCell1744" table:number-rows-spanned="2">
            <text:p text:style-name="P1745">11.5.</text:p>
          </table:table-cell>
          <table:table-cell table:style-name="TableCell1746" table:number-rows-spanned="2">
            <text:p text:style-name="P1747">plastikinės sienų ir lubų dailylentės, išskyrus priklijuo-jamąsias</text:p>
          </table:table-cell>
          <table:table-cell table:style-name="TableCell1748" table:number-rows-spanned="2">
            <text:p text:style-name="P1749">deklaruojami dydžiai</text:p>
          </table:table-cell>
          <table:table-cell table:style-name="TableCell1750" table:number-rows-spanned="2">
            <text:p text:style-name="P1751">masė, kg/m<text:s/></text:p>
            <text:p text:style-name="P1752">ardančioji apkrova lenkiant<text:s/></text:p>
            <text:p text:style-name="P1753">degumo grupė ****<text:s/></text:p>
            <text:p text:style-name="P1754"/>
            <text:p text:style-name="P1755">atsparumas karščiui 70-0C temperatūroje (išorės apdailos plokščių)<text:s/></text:p>
            <text:p text:style-name="P1756">atsparumas smūgiui neigiamoje temperatūroje (išorės apdailos plokščių)</text:p>
          </table:table-cell>
          <table:table-cell table:style-name="TableCell1757" table:number-rows-spanned="2">
            <text:p text:style-name="P1758">SPSC metodika SPSC metodika<text:s/></text:p>
            <text:p text:style-name="P1759"/>
            <text:p text:style-name="P1760">LST 1531,<text:s/></text:p>
            <text:p text:style-name="P1761">LST 1532<text:s/></text:p>
            <text:p text:style-name="P1762">SPSC metodika</text:p>
            <text:p text:style-name="P1763"/>
            <text:p text:style-name="P1764"/>
            <text:p text:style-name="P1765">SPSC metodika</text:p>
          </table:table-cell>
          <table:table-cell table:style-name="TableCell1766" table:number-rows-spanned="2">
            <text:p text:style-name="P1767">1+</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able:number-columns-spanned="6">
            <text:p text:style-name="P1777">12. HIDROIZOLIACINĖS MEDŽIAGOS IR GAMINIAI</text:p>
          </table:table-cell>
          <table:covered-table-cell/>
          <table:covered-table-cell/>
          <table:covered-table-cell/>
          <table:covered-table-cell/>
          <table:covered-table-cell/>
        </table:table-row>
        <table:table-row table:style-name="TableRow1778">
          <table:table-cell table:style-name="TableCell1779" table:number-rows-spanned="2">
            <text:p text:style-name="P1780">12.1.</text:p>
          </table:table-cell>
          <table:table-cell table:style-name="TableCell1781" table:number-rows-spanned="2">
            <text:p text:style-name="P1782">karštos bituminės mastikos</text:p>
          </table:table-cell>
          <table:table-cell table:style-name="TableCell1783" table:number-rows-spanned="2">
            <text:p text:style-name="P1784">GOST 15836-79 deklaruojami dydžiai</text:p>
          </table:table-cell>
          <table:table-cell table:style-name="TableCell1785" table:number-rows-spanned="2">
            <text:p text:style-name="P1786">minkštėjimo temperatūra<text:s/></text:p>
            <text:p text:style-name="P1787">penetracija<text:s/></text:p>
            <text:p text:style-name="P1788">tąsumas**</text:p>
          </table:table-cell>
          <table:table-cell table:style-name="TableCell1789" table:number-rows-spanned="2">
            <text:p text:style-name="P1790">LST 1362.5<text:s/></text:p>
            <text:p text:style-name="P1791"/>
            <text:p text:style-name="P1792">LST 1362.4<text:s/></text:p>
            <text:p text:style-name="P1793">LST 1362.7</text:p>
          </table:table-cell>
          <table:table-cell table:style-name="TableCell1794" table:number-rows-spanned="2">
            <text:p text:style-name="P1795">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ext:soft-page-break/>
        <table:table-row table:style-name="TableRow1803">
          <table:table-cell table:style-name="TableCell1804" table:number-rows-spanned="2">
            <text:p text:style-name="P1805">12.2.</text:p>
          </table:table-cell>
          <table:table-cell table:style-name="TableCell1806" table:number-rows-spanned="2">
            <text:p text:style-name="P1807">šaltos bituminės mastikos (klijai) ir bituminiai gruntai</text:p>
          </table:table-cell>
          <table:table-cell table:style-name="TableCell1808" table:number-rows-spanned="2">
            <text:p text:style-name="P1809">deklaruojami dydžiai</text:p>
          </table:table-cell>
          <table:table-cell table:style-name="TableCell1810" table:number-rows-spanned="2">
            <text:p text:style-name="P1811">nelakiųjų medžiagų kiekis<text:s/></text:p>
            <text:p text:style-name="P1812">likučio minkštėjimo temperatūra</text:p>
          </table:table-cell>
          <table:table-cell table:style-name="TableCell1813" table:number-rows-spanned="2">
            <text:p text:style-name="P1814">GOST 17537-72<text:s/></text:p>
            <text:p text:style-name="P1815"/>
            <text:p text:style-name="P1816">LST 1362.5</text:p>
          </table:table-cell>
          <table:table-cell table:style-name="TableCell1817" table:number-rows-spanned="2">
            <text:p text:style-name="P1818">2+</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12.3.</text:p>
          </table:table-cell>
          <table:table-cell table:style-name="TableCell1829" table:number-rows-spanned="2">
            <text:p text:style-name="P1830">hidroizoliacinės ritininės dangos (išskyrus pergaminą)</text:p>
          </table:table-cell>
          <table:table-cell table:style-name="TableCell1831" table:number-rows-spanned="2">
            <text:p text:style-name="P1832">LST 1338, LST 1351<text:s/></text:p>
            <text:p text:style-name="P1833">LST 1353, LST 1352<text:s/></text:p>
            <text:p text:style-name="P1834">LST 1354, LST 1355</text:p>
          </table:table-cell>
          <table:table-cell table:style-name="TableCell1835" table:number-rows-spanned="2">
            <text:p text:style-name="P1836">nutraukimo jėga tempiant<text:s/></text:p>
            <text:p text:style-name="P1837">santykinis pailgėjimas tempiant<text:s/></text:p>
            <text:p text:style-name="P1838">vandens nepralaidumas atsparumas karščiui lankstumas degumo grupė ****</text:p>
          </table:table-cell>
          <table:table-cell table:style-name="TableCell1839" table:number-rows-spanned="2">
            <text:p text:style-name="P1840">LST 1356<text:s/></text:p>
            <text:p text:style-name="P1841"/>
            <text:p text:style-name="P1842">LST 1356<text:s/></text:p>
            <text:p text:style-name="P1843"/>
            <text:p text:style-name="P1844">LST 1356<text:s/></text:p>
            <text:p text:style-name="P1845">LST 1356<text:s/></text:p>
            <text:p text:style-name="P1846">LST 1356 ISO 6490 ir GTC/ GMB8</text:p>
          </table:table-cell>
          <table:table-cell table:style-name="TableCell1847" table:number-rows-spanned="2">
            <text:p text:style-name="P1848">1+</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able:number-rows-spanned="2">
            <text:p text:style-name="P1858">12.4.</text:p>
          </table:table-cell>
          <table:table-cell table:style-name="TableCell1859" table:number-rows-spanned="2">
            <text:p text:style-name="P1860">membraninės plastikinės ir kaučiukinės hidroizoliacinės plėvelės</text:p>
          </table:table-cell>
          <table:table-cell table:style-name="TableCell1861" table:number-rows-spanned="2">
            <text:p text:style-name="P1862">deklaruojami dydžiai</text:p>
          </table:table-cell>
          <table:table-cell table:style-name="TableCell1863" table:number-rows-spanned="2">
            <text:p text:style-name="P1864">nutraukimo jėga tempiant**<text:s/></text:p>
            <text:p text:style-name="P1865"/>
            <text:p text:style-name="P1866">stipris tempiant**<text:s/></text:p>
            <text:p text:style-name="P1867"/>
            <text:p text:style-name="P1868">santykinis pailgėjimas tempiant<text:s/></text:p>
            <text:p text:style-name="P1869"/>
            <text:p text:style-name="P1870">vandens nepralaidumas matmenų pokytis dėl temperatūros pokyčio lankstumas liepsnos plitimo indeksas (jei deklaruojama)</text:p>
          </table:table-cell>
          <table:table-cell table:style-name="TableCell1871" table:number-rows-spanned="2">
            <text:p text:style-name="P1872">LST 1356,<text:s/></text:p>
            <text:p text:style-name="P1873">LST EN ISO 527-1,2,3,4,5<text:s/></text:p>
            <text:p text:style-name="P1874">GOST 11262-80, GOST 14236-81<text:s/></text:p>
            <text:p text:style-name="P1875">LST 1356,<text:s/></text:p>
            <text:p text:style-name="P1876">GOST 11262-80, GOST 14236-81<text:s/></text:p>
            <text:p text:style-name="P1877">LST 1356 GOST 11529-86<text:s/></text:p>
            <text:p text:style-name="P1878">LST 1356<text:s/></text:p>
            <text:p text:style-name="P1879">LST 1532</text:p>
          </table:table-cell>
          <table:table-cell table:style-name="TableCell1880" table:number-rows-spanned="2">
            <text:p text:style-name="P1881">1+</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able:number-rows-spanned="2">
            <text:p text:style-name="P1891">12.5.</text:p>
          </table:table-cell>
          <table:table-cell table:style-name="TableCell1892" table:number-rows-spanned="2">
            <text:p text:style-name="P1893">klampieji kelių bitumai</text:p>
          </table:table-cell>
          <table:table-cell table:style-name="TableCell1894" table:number-rows-spanned="2">
            <text:p text:style-name="P1895">LST 1505 LST EN 12591</text:p>
          </table:table-cell>
          <table:table-cell table:style-name="TableCell1896" table:number-rows-spanned="2">
            <text:p text:style-name="P1897">minkštėjimo temperatūra<text:s/></text:p>
            <text:p text:style-name="P1898">trapumo temperatūra<text:s/></text:p>
            <text:p text:style-name="P1899"/>
            <text:p text:style-name="P1900">tąsumas<text:s/></text:p>
            <text:p text:style-name="P1901">penetracija</text:p>
          </table:table-cell>
          <table:table-cell table:style-name="TableCell1902" table:number-rows-spanned="2">
            <text:p text:style-name="P1903">LST 1362.5,<text:s/></text:p>
            <text:p text:style-name="P1904">LST EN 1427<text:s/></text:p>
            <text:p text:style-name="P1905">LST 1362.6,<text:s/></text:p>
            <text:p text:style-name="P1906">LST EN 12593<text:s/></text:p>
            <text:p text:style-name="P1907">LST 1362.7<text:s/></text:p>
            <text:p text:style-name="P1908">LST 1362.4</text:p>
          </table:table-cell>
          <table:table-cell table:style-name="TableCell1909" table:number-rows-spanned="2">
            <text:p text:style-name="P1910">2+</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table-cell table:style-name="TableCell1919" table:number-rows-spanned="2">
            <text:p text:style-name="P1920">12.6.</text:p>
          </table:table-cell>
          <table:table-cell table:style-name="TableCell1921" table:number-rows-spanned="2">
            <text:p text:style-name="P1922">katijoninės bituminės emulsijos</text:p>
          </table:table-cell>
          <table:table-cell table:style-name="TableCell1923" table:number-rows-spanned="2">
            <text:p text:style-name="P1924">LST1448</text:p>
          </table:table-cell>
          <table:table-cell table:style-name="TableCell1925" table:number-rows-spanned="2">
            <text:p text:style-name="P1926">klampa<text:s/></text:p>
            <text:p text:style-name="P1927">liekana ant kontrolinio sieto<text:s/></text:p>
            <text:p text:style-name="P1928">vandens kiekis</text:p>
          </table:table-cell>
          <table:table-cell table:style-name="TableCell1929" table:number-rows-spanned="2">
            <text:p text:style-name="P1930">LST 1449<text:s/></text:p>
            <text:p text:style-name="P1931">LST 1449<text:s/></text:p>
            <text:p text:style-name="P1932"/>
            <text:p text:style-name="P1933">LST 1449</text:p>
          </table:table-cell>
          <table:table-cell table:style-name="TableCell1934" table:number-rows-spanned="2">
            <text:p text:style-name="P1935">2+</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able:number-rows-spanned="2">
            <text:p text:style-name="P1945">12.7.</text:p>
          </table:table-cell>
          <table:table-cell table:style-name="TableCell1946" table:number-rows-spanned="2">
            <text:p text:style-name="P1947">bituminės emulsijų mastikos</text:p>
          </table:table-cell>
          <table:table-cell table:style-name="TableCell1948" table:number-rows-spanned="2">
            <text:p text:style-name="P1949">deklaruojami dydžiai</text:p>
          </table:table-cell>
          <table:table-cell table:style-name="TableCell1950" table:number-rows-spanned="2">
            <text:p text:style-name="P1951">nelakiųjų medžiagų kiekis<text:s/></text:p>
            <text:p text:style-name="P1952">atsparumas karščiui<text:s/></text:p>
            <text:p text:style-name="P1953"/>
            <text:p text:style-name="P1954">lankstumas<text:s/></text:p>
            <text:p text:style-name="P1955"/>
            <text:p text:style-name="P1956">vandens nepralaidumas</text:p>
          </table:table-cell>
          <table:table-cell table:style-name="TableCell1957" table:number-rows-spanned="2">
            <text:p text:style-name="P1958">LST 4N 827,<text:s/></text:p>
            <text:p text:style-name="P1959">GOST 17537-72<text:s/></text:p>
            <text:p text:style-name="P1960">SPSC metodika (pagal LST 1356) SPSC metodika (pagal LST 1356) SPSC metodika (pagal LST 1356)</text:p>
          </table:table-cell>
          <table:table-cell table:style-name="TableCell1961" table:number-rows-spanned="2">
            <text:p text:style-name="P1962">1+</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able:number-columns-spanned="6">
            <text:p text:style-name="P1972">13. SANDARINANČIOS MEDŽIAGOS IR KLIJAI</text:p>
          </table:table-cell>
          <table:covered-table-cell/>
          <table:covered-table-cell/>
          <table:covered-table-cell/>
          <table:covered-table-cell/>
          <table:covered-table-cell/>
        </table:table-row>
        <table:table-row table:style-name="TableRow1973">
          <table:table-cell table:style-name="TableCell1974" table:number-rows-spanned="2">
            <text:p text:style-name="P1975">13.1.</text:p>
          </table:table-cell>
          <table:table-cell table:style-name="TableCell1976" table:number-rows-spanned="2">
            <text:p text:style-name="P1977">nekietėjančios<text:s/><text:soft-page-break/>hermetizuojančios mastikos</text:p>
          </table:table-cell>
          <table:table-cell table:style-name="TableCell1978" table:number-rows-spanned="2">
            <text:p text:style-name="P1979">GOST<text:s/><text:soft-page-break/>14791-79<text:s/></text:p>
            <text:p text:style-name="P1980">GOST 23744-79<text:s/></text:p>
            <text:p text:style-name="P1981">GOST 24025-80<text:s/></text:p>
            <text:p text:style-name="P1982">GOST 25621-83 deklaruojami dydžiai</text:p>
          </table:table-cell>
          <table:table-cell table:style-name="TableCell1983" table:number-rows-spanned="2">
            <text:p text:style-name="P1984">konsistencija<text:s/></text:p>
            <text:soft-page-break/>
            <text:p text:style-name="P1985">santykinis pailgėjimas atsparumas šilumai stipris tempiant</text:p>
          </table:table-cell>
          <table:table-cell table:style-name="TableCell1986" table:number-rows-spanned="2">
            <text:p text:style-name="P1987">GOST 14791-79<text:s/><text:soft-page-break/>GOST 14791-79 GOST 14791-79 GOST 14791-79</text:p>
          </table:table-cell>
          <table:table-cell table:style-name="TableCell1988" table:number-rows-spanned="2">
            <text:p text:style-name="P1989">1+</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ext:soft-page-break/>
        <table:table-row table:style-name="TableRow1997">
          <table:table-cell table:style-name="TableCell1998" table:number-rows-spanned="2">
            <text:p text:style-name="P1999">13.2.</text:p>
          </table:table-cell>
          <table:table-cell table:style-name="TableCell2000" table:number-rows-spanned="2">
            <text:p text:style-name="P2001">kietėjančios hermetizuojančios mastikos</text:p>
          </table:table-cell>
          <table:table-cell table:style-name="TableCell2002" table:number-rows-spanned="2">
            <text:p text:style-name="P2003">GOST 13489-79<text:s/></text:p>
            <text:p text:style-name="P2004">GOST 24285-80<text:s/></text:p>
            <text:p text:style-name="P2005">GOST 25621-83 deklaruojami dydžiai</text:p>
          </table:table-cell>
          <table:table-cell table:style-name="TableCell2006" table:number-rows-spanned="2">
            <text:p text:style-name="P2007">stipris tempiant santykinis pailgėjimas tinkamumo laikas adhezinis stipris</text:p>
          </table:table-cell>
          <table:table-cell table:style-name="TableCell2008" table:number-rows-spanned="2">
            <text:p text:style-name="P2009">GOST 21751-76 GOST 21751-76 GOST 24285-80 GOST 24064-80</text:p>
          </table:table-cell>
          <table:table-cell table:style-name="TableCell2010" table:number-rows-spanned="2">
            <text:p text:style-name="P2011">1+</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able:number-rows-spanned="2">
            <text:p text:style-name="P2021">13.3.</text:p>
          </table:table-cell>
          <table:table-cell table:style-name="TableCell2022" table:number-rows-spanned="2">
            <text:p text:style-name="P2023">džiūstančios hermetizuojančios mastikos</text:p>
          </table:table-cell>
          <table:table-cell table:style-name="TableCell2024" table:number-rows-spanned="2">
            <text:p text:style-name="P2025">GOST 25621-83 deklaruojami dydžiai</text:p>
          </table:table-cell>
          <table:table-cell table:style-name="TableCell2026" table:number-rows-spanned="2">
            <text:p text:style-name="P2027">džiovinimo trukmė<text:s/></text:p>
            <text:p text:style-name="P2028"/>
            <text:p text:style-name="P2029">nelakiųjų medžiagų kiekis<text:s/></text:p>
            <text:p text:style-name="P2030">stipris tempiant santykinis pailgėjimas tempiant</text:p>
          </table:table-cell>
          <table:table-cell table:style-name="TableCell2031" table:number-rows-spanned="2">
            <text:p text:style-name="P2032">LST 1420.1,<text:s/></text:p>
            <text:p text:style-name="P2033">GOST 19007-73 GOST 17537-72<text:s/></text:p>
            <text:p text:style-name="P2034"/>
            <text:p text:style-name="P2035">GOST 21751-76 GOST 21751-76</text:p>
          </table:table-cell>
          <table:table-cell table:style-name="TableCell2036" table:number-rows-spanned="2">
            <text:p text:style-name="P2037">1+</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able:number-rows-spanned="2">
            <text:p text:style-name="P2047">13.4.</text:p>
          </table:table-cell>
          <table:table-cell table:style-name="TableCell2048" table:number-rows-spanned="2">
            <text:p text:style-name="P2049">polimerinės dispersijos ir klijai (pakuotėse per 300 ml)</text:p>
          </table:table-cell>
          <table:table-cell table:style-name="TableCell2050" table:number-rows-spanned="2">
            <text:p text:style-name="P2051">LST EN 204 GOST 18992-80 deklaruojami dydžiai</text:p>
          </table:table-cell>
          <table:table-cell table:style-name="TableCell2052" table:number-rows-spanned="2">
            <text:p text:style-name="P2053">atsparumo klasė (jei deklaruojamas)<text:s/></text:p>
            <text:p text:style-name="P2054"/>
            <text:p text:style-name="P2055">nelakiųjų medžiagų kiekis<text:s/></text:p>
            <text:p text:style-name="P2056">adhezinis stipris</text:p>
          </table:table-cell>
          <table:table-cell table:style-name="TableCell2057" table:number-rows-spanned="2">
            <text:p text:style-name="P2058">LST EN 205<text:s/></text:p>
            <text:p text:style-name="P2059">LST ISO 3251, GOST 18992-80, GOST 17537-72<text:s/></text:p>
            <text:p text:style-name="P2060"/>
            <text:p text:style-name="P2061">GOST 24064-80</text:p>
          </table:table-cell>
          <table:table-cell table:style-name="TableCell2062" table:number-rows-spanned="2">
            <text:p text:style-name="P2063">1+</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able:number-rows-spanned="2">
            <text:p text:style-name="P2073">13.5.</text:p>
          </table:table-cell>
          <table:table-cell table:style-name="TableCell2074" table:number-rows-spanned="2">
            <text:p text:style-name="P2075">kaučiukiniai klijai (pakuotėse per 300 ml)</text:p>
          </table:table-cell>
          <table:table-cell table:style-name="TableCell2076" table:number-rows-spanned="2">
            <text:p text:style-name="P2077">GOST 24064-80 deklaruojami dydžiai</text:p>
          </table:table-cell>
          <table:table-cell table:style-name="TableCell2078" table:number-rows-spanned="2">
            <text:p text:style-name="P2079">nelakiųjų medžiagų kiekis<text:s/></text:p>
            <text:p text:style-name="P2080">adhezinis stipris atsparumas vandeniui (jei deklaruojamas)</text:p>
          </table:table-cell>
          <table:table-cell table:style-name="TableCell2081" table:number-rows-spanned="2">
            <text:p text:style-name="P2082">GOST 24064-80<text:s/></text:p>
            <text:p text:style-name="P2083"/>
            <text:p text:style-name="P2084">GOST 24064-80<text:s/></text:p>
            <text:p text:style-name="P2085">SPSC metodika (pagal TS 540-82)</text:p>
          </table:table-cell>
          <table:table-cell table:style-name="TableCell2086" table:number-rows-spanned="2">
            <text:p text:style-name="P2087">1+</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able:number-columns-spanned="6">
            <text:p text:style-name="P2097">14. DAŽAI, LAKAI, GLAISTAI</text:p>
          </table:table-cell>
          <table:covered-table-cell/>
          <table:covered-table-cell/>
          <table:covered-table-cell/>
          <table:covered-table-cell/>
          <table:covered-table-cell/>
        </table:table-row>
        <table:table-row table:style-name="TableRow2098">
          <table:table-cell table:style-name="TableCell2099">
            <text:p text:style-name="P2100">14.1.</text:p>
          </table:table-cell>
          <table:table-cell table:style-name="TableCell2101">
            <text:p text:style-name="P2102">dažai, gruntai ir lakai vidaus darbams (išskyrus aerozolinius)</text:p>
          </table:table-cell>
          <table:table-cell table:style-name="TableCell2103">
            <text:p text:style-name="P2104">GOST 64-77 GOST 28196-89 GOST 4976-83 GOST 9198-83 GOST 23832-79 arba deklaruojami dydžiai</text:p>
          </table:table-cell>
          <table:table-cell table:style-name="TableCell2105">
            <text:p text:style-name="P2106">nelakiųjų medžiagų kiekis<text:s/></text:p>
            <text:p text:style-name="P2107">džiovinimo trukmė</text:p>
          </table:table-cell>
          <table:table-cell table:style-name="TableCell2108">
            <text:p text:style-name="P2109">LST 330 I. S 12.1, GOST 17537-72<text:s/></text:p>
            <text:p text:style-name="P2110">LST 1420.1</text:p>
          </table:table-cell>
          <table:table-cell table:style-name="TableCell2111">
            <text:p text:style-name="P2112">3</text:p>
          </table:table-cell>
        </table:table-row>
        <table:table-row table:style-name="TableRow2113">
          <table:table-cell table:style-name="TableCell2114" table:number-rows-spanned="2">
            <text:p text:style-name="P2115">14.2.</text:p>
          </table:table-cell>
          <table:table-cell table:style-name="TableCell2116" table:number-rows-spanned="2">
            <text:p text:style-name="P2117">specialios paskirties dažai, gruntai ir lakai<text:s/><text:soft-page-break/>(fasadų, grindų, priešgaisriniai, karščiui atsparūs, kelių ženklinimo ir atsparūs drėgmei, cheminėms medžiagoms bei naftos produktams) (išskyrus aerozolinius)</text:p>
          </table:table-cell>
          <table:table-cell table:style-name="TableCell2118" table:number-rows-spanned="2">
            <text:p text:style-name="P2119">GOST 6465-76 GOST 15907-70<text:s/><text:soft-page-break/>GOST 28196-89 GOST 23343-78 GOST 25129-82 arba deklaruojami dydžiai</text:p>
          </table:table-cell>
          <table:table-cell table:style-name="TableCell2120" table:number-rows-spanned="2">
            <text:p text:style-name="P2121">nelakiųjų medžiagų kiekis (visiems) džiovinimo trukmė<text:s/><text:soft-page-break/>(visiems)<text:s/></text:p>
            <text:p text:style-name="P2122">plėvelės kietumas (grindų, kelių ženklinimo)<text:s/></text:p>
            <text:p text:style-name="P2123">atsparumas vandeniui (fasadų, kelių ženklinimo)<text:s/></text:p>
            <text:p text:style-name="P2124">atsparumas karščiui (karščiui atspariems) atsparumas cheminėms medžiagoms, naftos produktams<text:s/></text:p>
            <text:p text:style-name="P2125">liepsnos plitimo indeksas (priešgaisrinių) apdorotosios medienos degumas (priešgaisriniams, degioms medžiagoms) termoizoliacinės savybės (priešgaisriniams, metalui)</text:p>
          </table:table-cell>
          <table:table-cell table:style-name="TableCell2126" table:number-rows-spanned="2">
            <text:p text:style-name="P2127">LST ISO 3251, GOST 1737-72<text:s/></text:p>
            <text:p text:style-name="P2128">LST 1420.1,<text:s/></text:p>
            <text:soft-page-break/>
            <text:p text:style-name="P2129">GOST 19007-73<text:s/></text:p>
            <text:p text:style-name="P2130">LST 1420.3,<text:s/></text:p>
            <text:p text:style-name="P2131">GOST 5233-89<text:s/></text:p>
            <text:p text:style-name="P2132">LST ISO 2812-1,<text:s/></text:p>
            <text:p text:style-name="P2133">GOST 9.403-80 GOST 23122-78,<text:s/></text:p>
            <text:p text:style-name="P2134"/>
            <text:p text:style-name="P2135">GOST 23123-78<text:s/></text:p>
            <text:p text:style-name="P2136"/>
            <text:p text:style-name="P2137">LST ISO 2812-1,<text:s/></text:p>
            <text:p text:style-name="P2138"/>
            <text:p text:style-name="P2139"/>
            <text:p text:style-name="P2140">GOST 9.403.-80<text:s/></text:p>
            <text:p text:style-name="P2141"/>
            <text:p text:style-name="P2142"/>
            <text:p text:style-name="P2143">LST 1532<text:s/></text:p>
            <text:p text:style-name="P2144"/>
            <text:p text:style-name="P2145"/>
            <text:p text:style-name="P2146"/>
            <text:p text:style-name="P2147">LST 1531 GTC/GMB2</text:p>
          </table:table-cell>
          <table:table-cell table:style-name="TableCell2148" table:number-rows-spanned="2">
            <text:p text:style-name="P2149">2+</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ext:soft-page-break/>
        <table:table-row table:style-name="TableRow2157">
          <table:table-cell table:style-name="TableCell2158" table:number-rows-spanned="2">
            <text:p text:style-name="P2159">14.3.</text:p>
          </table:table-cell>
          <table:table-cell table:style-name="TableCell2160" table:number-rows-spanned="2">
            <text:p text:style-name="P2161">polimerbetoniniai kompozitai</text:p>
          </table:table-cell>
          <table:table-cell table:style-name="TableCell2162" table:number-rows-spanned="2">
            <text:p text:style-name="P2163">deklaruojami dydžiai</text:p>
          </table:table-cell>
          <table:table-cell table:style-name="TableCell2164" table:number-rows-spanned="2">
            <text:p text:style-name="P2165">nelakiųjų medžiagų kiekis<text:s/></text:p>
            <text:p text:style-name="P2166">stipris gniuždant (vandeninių po 28 parų, bevandenių-po 3 parų) sukibimo su betonu stipris<text:s/></text:p>
            <text:p text:style-name="P2167">atsparumas šalčiui (jei deklaruojama)<text:s/></text:p>
            <text:p text:style-name="P2168">cheminis atsparumas (jei deklaruojama)</text:p>
          </table:table-cell>
          <table:table-cell table:style-name="TableCell2169" table:number-rows-spanned="2">
            <text:p text:style-name="P2170">LST ISO 3251, GOST 17537-72<text:s/></text:p>
            <text:p text:style-name="P2171">LST 1413.6<text:s/></text:p>
            <text:p text:style-name="P2172"/>
            <text:p text:style-name="P2173"/>
            <text:p text:style-name="P2174"/>
            <text:p text:style-name="P2175">LST 1413.8<text:s/></text:p>
            <text:p text:style-name="P2176">LST 1413.6,<text:s/></text:p>
            <text:p text:style-name="P2177">LST 1413.6</text:p>
            <text:p text:style-name="P2178">LST ISO 2812-1, GOST 9.403-80</text:p>
          </table:table-cell>
          <table:table-cell table:style-name="TableCell2179" table:number-rows-spanned="2">
            <text:p text:style-name="P2180">1+</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table-cell table:style-name="TableCell2189">
            <text:p text:style-name="P2190">14.4.</text:p>
          </table:table-cell>
          <table:table-cell table:style-name="TableCell2191">
            <text:p text:style-name="P2192">gruntai impregnantai</text:p>
          </table:table-cell>
          <table:table-cell table:style-name="TableCell2193">
            <text:p text:style-name="P2194">deklaruojami dydžiai</text:p>
          </table:table-cell>
          <table:table-cell table:style-name="TableCell2195">
            <text:p text:style-name="P2196">džiovinimo trukmė<text:s/></text:p>
            <text:p text:style-name="P2197"/>
            <text:p text:style-name="P2198">nelakiųjų medžiagų kiekis hidrofobizuojančios savybės (jei deklaruojama)</text:p>
          </table:table-cell>
          <table:table-cell table:style-name="TableCell2199">
            <text:p text:style-name="P2200">LST 1420.1,<text:s/></text:p>
            <text:p text:style-name="P2201">GOST 19007-73<text:s/></text:p>
            <text:p text:style-name="P2202">LST ISO 3251, GOST 17537-72 GOST 10834-76</text:p>
          </table:table-cell>
          <table:table-cell table:style-name="TableCell2203">
            <text:p text:style-name="P2204">3</text:p>
          </table:table-cell>
        </table:table-row>
        <table:table-row table:style-name="TableRow2205">
          <table:table-cell table:style-name="TableCell2206">
            <text:p text:style-name="P2207">14.5.</text:p>
          </table:table-cell>
          <table:table-cell table:style-name="TableCell2208">
            <text:p text:style-name="P2209">klampieji ir sausieji statybiniai glaistai (vidaus darbams)</text:p>
          </table:table-cell>
          <table:table-cell table:style-name="TableCell2210">
            <text:p text:style-name="P2211">LST 1519 LST 1556</text:p>
          </table:table-cell>
          <table:table-cell table:style-name="TableCell2212">
            <text:p text:style-name="P2213">slankumas (klampiems) malimo smulkumas (klampiems) susitraukimas (klampiems)<text:s/></text:p>
            <text:p text:style-name="P2214">sukibimo stipris<text:s/><text:soft-page-break/>(sausiems)</text:p>
          </table:table-cell>
          <table:table-cell table:style-name="TableCell2215">
            <text:p text:style-name="P2216">LST 1413.1<text:s/></text:p>
            <text:p text:style-name="P2217">LST 1519<text:s/></text:p>
            <text:p text:style-name="P2218"/>
            <text:p text:style-name="P2219">LST 1519<text:s/></text:p>
            <text:p text:style-name="P2220"/>
            <text:p text:style-name="P2221">LST 1416.8</text:p>
          </table:table-cell>
          <table:table-cell table:style-name="TableCell2222">
            <text:p text:style-name="P2223">3</text:p>
          </table:table-cell>
        </table:table-row>
        <text:soft-page-break/>
        <table:table-row table:style-name="TableRow2224">
          <table:table-cell table:style-name="TableCell2225" table:number-rows-spanned="2">
            <text:p text:style-name="P2226">14.6.</text:p>
          </table:table-cell>
          <table:table-cell table:style-name="TableCell2227" table:number-rows-spanned="2">
            <text:p text:style-name="P2228">klampieji ir sausieji statybiniai glaistai išorės darbams</text:p>
          </table:table-cell>
          <table:table-cell table:style-name="TableCell2229" table:number-rows-spanned="2">
            <text:p text:style-name="P2230">LST 1519 LST 1556</text:p>
          </table:table-cell>
          <table:table-cell table:style-name="TableCell2231" table:number-rows-spanned="2">
            <text:p text:style-name="P2232">atsparumas šalčiui susitraukimas</text:p>
          </table:table-cell>
          <table:table-cell table:style-name="TableCell2233" table:number-rows-spanned="2">
            <text:p text:style-name="P2234">LST 1556,<text:s/></text:p>
            <text:p text:style-name="P2235">LST 1413.11</text:p>
            <text:p text:style-name="P2236">LST 1519</text:p>
          </table:table-cell>
          <table:table-cell table:style-name="TableCell2237" table:number-rows-spanned="2">
            <text:p text:style-name="P2238">2+</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able:number-columns-spanned="6">
            <text:p text:style-name="P2248">15. ANTISEPTIKAI IR ANTIPIRENAI</text:p>
          </table:table-cell>
          <table:covered-table-cell/>
          <table:covered-table-cell/>
          <table:covered-table-cell/>
          <table:covered-table-cell/>
          <table:covered-table-cell/>
        </table:table-row>
        <table:table-row table:style-name="TableRow2249">
          <table:table-cell table:style-name="TableCell2250" table:number-rows-spanned="2">
            <text:p text:style-name="P2251">15.1.</text:p>
          </table:table-cell>
          <table:table-cell table:style-name="TableCell2252" table:number-rows-spanned="2">
            <text:p text:style-name="P2253">antiseptiniai mišiniai su nurodyta apsaugine medžiaga ir jos kiekiu</text:p>
          </table:table-cell>
          <table:table-cell table:style-name="TableCell2254" table:number-rows-spanned="2">
            <text:p text:style-name="P2255">GOST 23787. 1-84<text:s/></text:p>
            <text:p text:style-name="P2256">GOST 28815-90<text:s/></text:p>
            <text:p text:style-name="P2257">GOST 23787. 7-79<text:s/></text:p>
            <text:p text:style-name="P2258">GOST 23787. 8-80<text:s/></text:p>
            <text:p text:style-name="P2259">GOST 23787. 9-84<text:s/></text:p>
            <text:p text:style-name="P2260">GOST 23951-80<text:s/></text:p>
            <text:p text:style-name="P2261">GOST 26910-86 arba deklaruojami dydžiai</text:p>
          </table:table-cell>
          <table:table-cell table:style-name="TableCell2262" table:number-rows-spanned="2">
            <text:p text:style-name="P2263">aktyvus komponentas ir jo kiekis</text:p>
          </table:table-cell>
          <table:table-cell table:style-name="TableCell2264" table:number-rows-spanned="2">
            <text:p text:style-name="P2265">GOST 23787.1-84</text:p>
          </table:table-cell>
          <table:table-cell table:style-name="TableCell2266" table:number-rows-spanned="2">
            <text:p text:style-name="P2267">1+</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row table:style-name="TableRow2275">
          <table:table-cell table:style-name="TableCell2276" table:number-rows-spanned="2">
            <text:p text:style-name="P2277">15.2.</text:p>
          </table:table-cell>
          <table:table-cell table:style-name="TableCell2278" table:number-rows-spanned="2">
            <text:p text:style-name="P2279">antiseptiniai mišiniai su nenurodyta apsaugine medžiaga</text:p>
          </table:table-cell>
          <table:table-cell table:style-name="TableCell2280" table:number-rows-spanned="2">
            <text:p text:style-name="P2281">deklaruojami dydžiai</text:p>
          </table:table-cell>
          <table:table-cell table:style-name="TableCell2282" table:number-rows-spanned="2">
            <text:p text:style-name="P2283">apsauginės medžiagos nuodingumas biologiniam<text:s/></text:p>
            <text:p text:style-name="P2284">ardytojui</text:p>
          </table:table-cell>
          <table:table-cell table:style-name="TableCell2285" table:number-rows-spanned="2">
            <text:p text:style-name="P2286">GOST 16712-71, GOST 24008-80,<text:s/></text:p>
            <text:p text:style-name="P2287"/>
            <text:p text:style-name="P2288">GOST 28184-89, GOST 28815-90, SPSC metodika</text:p>
          </table:table-cell>
          <table:table-cell table:style-name="TableCell2289" table:number-rows-spanned="2">
            <text:p text:style-name="P2290">1+</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able:number-rows-spanned="2">
            <text:p text:style-name="P2300">15.3.</text:p>
          </table:table-cell>
          <table:table-cell table:style-name="TableCell2301" table:number-rows-spanned="2">
            <text:p text:style-name="P2302">antipirenai (medienai ir kitoms degioms medžiagoms)</text:p>
          </table:table-cell>
          <table:table-cell table:style-name="TableCell2303" table:number-rows-spanned="2">
            <text:p text:style-name="P2304">deklaruojami dydžiai</text:p>
          </table:table-cell>
          <table:table-cell table:style-name="TableCell2305" table:number-rows-spanned="2">
            <text:p text:style-name="P2306">nelakiųjų medžiagų kiekis<text:s/></text:p>
            <text:p text:style-name="P2307">apdorotosios medžiagos degumas liepsnos plitimo indeksas</text:p>
          </table:table-cell>
          <table:table-cell table:style-name="TableCell2308" table:number-rows-spanned="2">
            <text:p text:style-name="P2309">GOST 17537-72<text:s/></text:p>
            <text:p text:style-name="P2310"/>
            <text:p text:style-name="P2311">ST 1531<text:s/></text:p>
            <text:p text:style-name="P2312"/>
            <text:p text:style-name="P2313">LST 1532</text:p>
          </table:table-cell>
          <table:table-cell table:style-name="TableCell2314" table:number-rows-spanned="2">
            <text:p text:style-name="P2315">1+</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row>
        <table:table-row table:style-name="TableRow2323">
          <table:table-cell table:style-name="TableCell2324" table:number-columns-spanned="6">
            <text:p text:style-name="P2325">16. IŠBRAUKTAS</text:p>
          </table:table-cell>
          <table:covered-table-cell/>
          <table:covered-table-cell/>
          <table:covered-table-cell/>
          <table:covered-table-cell/>
          <table:covered-table-cell/>
        </table:table-row>
        <table:table-row table:style-name="TableRow2326">
          <table:table-cell table:style-name="TableCell2327" table:number-columns-spanned="6">
            <text:p text:style-name="P2328">17. ŠILDYMO, VANDENTIEKIO IR VĖDINIMO ĮRENGINIAI</text:p>
          </table:table-cell>
          <table:covered-table-cell/>
          <table:covered-table-cell/>
          <table:covered-table-cell/>
          <table:covered-table-cell/>
          <table:covered-table-cell/>
        </table:table-row>
        <table:table-row table:style-name="TableRow2329">
          <table:table-cell table:style-name="TableCell2330" table:number-rows-spanned="2">
            <text:p text:style-name="P2331">17.1.</text:p>
          </table:table-cell>
          <table:table-cell table:style-name="TableCell2332" table:number-rows-spanned="2">
            <text:p text:style-name="P2333">šildymo prietaisai: radiatoriai, konvektoriai, išskyrus jų prijungimo ir reguliavimo dalis</text:p>
          </table:table-cell>
          <table:table-cell table:style-name="TableCell2334" table:number-rows-spanned="2">
            <text:p text:style-name="P2335">GOST 8690-75<text:s/></text:p>
            <text:p text:style-name="P2336">GOST 20335-88<text:s/></text:p>
            <text:p text:style-name="P2337">GOST 20849-75 deklaruojami dydžiai</text:p>
          </table:table-cell>
          <table:table-cell table:style-name="TableCell2338" table:number-rows-spanned="2">
            <text:p text:style-name="P2339">nominalus galingumas stiprumas</text:p>
          </table:table-cell>
          <table:table-cell table:style-name="TableCell2340" table:number-rows-spanned="2">
            <text:p text:style-name="P2341">SPSC metodika SPSC metodika</text:p>
          </table:table-cell>
          <table:table-cell table:style-name="TableCell2342" table:number-rows-spanned="2">
            <text:p text:style-name="P2343">2+</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able:number-rows-spanned="2">
            <text:p text:style-name="P2353">17.2.</text:p>
          </table:table-cell>
          <table:table-cell table:style-name="TableCell2354" table:number-rows-spanned="2">
            <text:p text:style-name="P2355">skystojo ir kietojo kuro šildymo katilai iki 100 kW</text:p>
          </table:table-cell>
          <table:table-cell table:style-name="TableCell2356" table:number-rows-spanned="2">
            <text:p text:style-name="P2357">GOST 20548-87 deklaruojami dydžiai</text:p>
          </table:table-cell>
          <table:table-cell table:style-name="TableCell2358" table:number-rows-spanned="2">
            <text:p text:style-name="P2359">naudingumo koeficientas triukšmo lygis<text:s/></text:p>
            <text:p text:style-name="P2360">kenksmingųjų medžiagų kiekis eksploatuojant</text:p>
          </table:table-cell>
          <table:table-cell table:style-name="TableCell2361" table:number-rows-spanned="2">
            <text:p text:style-name="P2362">SPSC metodika SPSC metodika<text:s/></text:p>
            <text:p text:style-name="P2363"/>
            <text:p text:style-name="P2364">SPSC metodika</text:p>
          </table:table-cell>
          <table:table-cell table:style-name="TableCell2365" table:number-rows-spanned="2">
            <text:p text:style-name="P2366">2+</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table-cell table:style-name="TableCell2375" table:number-rows-spanned="2">
            <text:p text:style-name="P2376">17.3.</text:p>
          </table:table-cell>
          <table:table-cell table:style-name="TableCell2377" table:number-rows-spanned="2">
            <text:p text:style-name="P2378">išorės beslėgių<text:s/><text:soft-page-break/>vamzdynų lygūs ir struktūriniai plastikiniai vamzdžiai 250 mm ir didesnio išorės skersmens (išskyrus drenažo ir elektros kabelių vamzdynų)</text:p>
          </table:table-cell>
          <table:table-cell table:style-name="TableCell2379" table:number-rows-spanned="2">
            <text:p text:style-name="P2380">LST ISO<text:s/><text:soft-page-break/>4435 EN 1401-1 deklaruojami dydžiai</text:p>
          </table:table-cell>
          <table:table-cell table:style-name="TableCell2381" table:number-rows-spanned="2">
            <text:p text:style-name="P2382">atsparumas<text:s/><text:soft-page-break/>smūgiams atsparumas dichlormetanui (tik gaminamiems pagal EN 1401-1)<text:s/></text:p>
            <text:p text:style-name="P2383">matmenų tikslumas žymėjimas<text:s/></text:p>
            <text:p text:style-name="P2384">išilginis susitraukimas sujungimų hermetiškumas (su tarpinėmis)<text:s/></text:p>
            <text:p text:style-name="P2385">žiedo standumas (struktūriniams vamzdžiams)</text:p>
          </table:table-cell>
          <table:table-cell table:style-name="TableCell2386" table:number-rows-spanned="2">
            <text:p text:style-name="P2387">ISO 3127<text:s/></text:p>
            <text:soft-page-break/>
            <text:p text:style-name="P2388">EN 580<text:s/></text:p>
            <text:p text:style-name="P2389"/>
            <text:p text:style-name="P2390"/>
            <text:p text:style-name="P2391"/>
            <text:p text:style-name="P2392">ISO 3126, prEN496 LST ISO 4435, EN 1401-1<text:s/></text:p>
            <text:p text:style-name="P2393"/>
            <text:p text:style-name="P2394">ISO 2505, EN 743<text:s/></text:p>
            <text:p text:style-name="P2395"/>
            <text:p text:style-name="P2396">LST ISO 4435, EN 1277 ISO 9969</text:p>
          </table:table-cell>
          <table:table-cell table:style-name="TableCell2397" table:number-rows-spanned="2">
            <text:p text:style-name="P2398">1+</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row>
        <text:soft-page-break/>
        <table:table-row table:style-name="TableRow2406">
          <table:table-cell table:style-name="TableCell2407" table:number-rows-spanned="2">
            <text:p text:style-name="P2408">17.4.</text:p>
          </table:table-cell>
          <table:table-cell table:style-name="TableCell2409" table:number-rows-spanned="2">
            <text:p text:style-name="P2410">išorės slėgio vamzdynų plastikiniai vamzdžiai 110 mm ir didesnio išorės skersmens (išskyrus dujotiekių)</text:p>
          </table:table-cell>
          <table:table-cell table:style-name="TableCell2411" table:number-rows-spanned="2">
            <text:p text:style-name="P2412">ISO 4427 ISO 4422</text:p>
          </table:table-cell>
          <table:table-cell table:style-name="TableCell2413" table:number-rows-spanned="2">
            <text:p text:style-name="P2414">hidrostatinis slėgis matmenų tikslumas žymėjimas</text:p>
            <text:p text:style-name="P2415"/>
            <text:p text:style-name="P2416">išilginis susitraukimas atsparumas smūgiams (PVC-U)<text:s/></text:p>
            <text:p text:style-name="P2417">atsparumas dichlormetanui (PVC-U)</text:p>
          </table:table-cell>
          <table:table-cell table:style-name="TableCell2418" table:number-rows-spanned="2">
            <text:p text:style-name="P2419">ISO 1167<text:s/></text:p>
            <text:p text:style-name="P2420">ISO 3126<text:s/></text:p>
            <text:p text:style-name="P2421">ISO 4427,<text:s/></text:p>
            <text:p text:style-name="P2422">ISO 4422<text:s/></text:p>
            <text:p text:style-name="P2423">ISO 2505<text:s/></text:p>
            <text:p text:style-name="P2424"/>
            <text:p text:style-name="P2425"/>
            <text:p text:style-name="P2426">ISO 3127 ISO 9852</text:p>
          </table:table-cell>
          <table:table-cell table:style-name="TableCell2427" table:number-rows-spanned="2">
            <text:p text:style-name="P2428">1+</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row>
        <table:table-row table:style-name="TableRow2436">
          <table:table-cell table:style-name="TableCell2437" table:number-columns-spanned="6">
            <text:p text:style-name="P2438">18. KITOS MEDŽIAGOS IR GAMINIAI</text:p>
          </table:table-cell>
          <table:covered-table-cell/>
          <table:covered-table-cell/>
          <table:covered-table-cell/>
          <table:covered-table-cell/>
          <table:covered-table-cell/>
        </table:table-row>
        <table:table-row table:style-name="TableRow2439">
          <table:table-cell table:style-name="TableCell2440" table:number-rows-spanned="2">
            <text:p text:style-name="P2441">18.1.</text:p>
          </table:table-cell>
          <table:table-cell table:style-name="TableCell2442" table:number-rows-spanned="2">
            <text:p text:style-name="P2443">prekinės armatūros gaminiai(įdėtinės detalės, strypynai ir tinklai)</text:p>
          </table:table-cell>
          <table:table-cell table:style-name="TableCell2444" table:number-rows-spanned="2">
            <text:p text:style-name="P2445">GOST 10922-90<text:s/></text:p>
            <text:p text:style-name="P2446">GOST 14098-91<text:s/></text:p>
            <text:p text:style-name="P2447">GOST 23279-85</text:p>
          </table:table-cell>
          <table:table-cell table:style-name="TableCell2448" table:number-rows-spanned="2">
            <text:p text:style-name="P2449">stipris (kaip nurodyta standarte)</text:p>
          </table:table-cell>
          <table:table-cell table:style-name="TableCell2450" table:number-rows-spanned="2">
            <text:p text:style-name="P2451">GOST 10922-90</text:p>
          </table:table-cell>
          <table:table-cell table:style-name="TableCell2452" table:number-rows-spanned="2">
            <text:p text:style-name="P2453">1+</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ext:p text:style-name="P2463">18.2.</text:p>
          </table:table-cell>
          <table:table-cell table:style-name="TableCell2464">
            <text:p text:style-name="P2465">armatūrinis plienas gelžbetoniniams gaminiams</text:p>
          </table:table-cell>
          <table:table-cell table:style-name="TableCell2466">
            <text:p text:style-name="P2467">deklaruojami dydžiai</text:p>
          </table:table-cell>
          <table:table-cell table:style-name="TableCell2468">
            <text:p text:style-name="P2469">matmenų nuokrypis, tankis, laikinasis stipris, tamprumo modulis, santykinis pailgėjimas tempiant</text:p>
          </table:table-cell>
          <table:table-cell table:style-name="TableCell2470">
            <text:p text:style-name="P2471">deklaruojami metodai</text:p>
          </table:table-cell>
          <table:table-cell table:style-name="TableCell2472">
            <text:p text:style-name="P2473">3</text:p>
          </table:table-cell>
        </table:table-row>
        <table:table-row table:style-name="TableRow2474">
          <table:table-cell table:style-name="TableCell2475">
            <text:p text:style-name="P2476">18.3.</text:p>
          </table:table-cell>
          <table:table-cell table:style-name="TableCell2477">
            <text:p text:style-name="P2478">metalo konstrukcijų gaminiai (karštai valcuoti, šaltai formuoti elementai – plokštės, tėjai, kampuočiai, dvitėjai ir kt.)</text:p>
          </table:table-cell>
          <table:table-cell table:style-name="TableCell2479">
            <text:p text:style-name="P2480">deklaruojami rodikliai</text:p>
          </table:table-cell>
          <table:table-cell table:style-name="TableCell2481">
            <text:p text:style-name="P2482">matmenų nuokrypiai, tankis, laikinasis stipris, tamprumo modulis, santykinis pailgėjimas tempiant</text:p>
          </table:table-cell>
          <table:table-cell table:style-name="TableCell2483">
            <text:p text:style-name="P2484">deklaruojami metodai</text:p>
          </table:table-cell>
          <table:table-cell table:style-name="TableCell2485">
            <text:p text:style-name="P2486">3</text:p>
          </table:table-cell>
        </table:table-row>
        <table:table-row table:style-name="TableRow2487">
          <table:table-cell table:style-name="TableCell2488">
            <text:p text:style-name="P2489">18.4.</text:p>
          </table:table-cell>
          <table:table-cell table:style-name="TableCell2490">
            <text:p text:style-name="P2491">medinių konstrukcijų metalinės dygliuotos<text:s/><text:soft-page-break/>plokštelės, vinių plokštelės</text:p>
          </table:table-cell>
          <table:table-cell table:style-name="TableCell2492">
            <text:p text:style-name="P2493">deklaruojami rodikliai</text:p>
          </table:table-cell>
          <table:table-cell table:style-name="TableCell2494">
            <text:p text:style-name="P2495">sujungimo su mediena stipris šliejant, sujungimo su mediena<text:s/><text:soft-page-break/>atsparumas šliejant, veikiant ciklinei apkrovai</text:p>
          </table:table-cell>
          <table:table-cell table:style-name="TableCell2496">
            <text:p text:style-name="P2497">deklaruojami metodai</text:p>
          </table:table-cell>
          <table:table-cell table:style-name="TableCell2498">
            <text:p text:style-name="P2499">3</text:p>
          </table:table-cell>
        </table:table-row>
      </table:table>
      <text:soft-page-break/>
      <text:p text:style-name="P2500">__________________</text:p>
      <text:p text:style-name="P2501">* – normatyviniu dokumentu taip pat gali būti techninis liudijimas ir galiojantis įmonės standartas;</text:p>
      <text:p text:style-name="P2502">** – kai tai numatyta normatyviniame dokumente;</text:p>
      <text:p text:style-name="P2503">*** – schema 1+ reiškia produkto atitikties sertifikavimą (STR 1.01.04: 1999 B priedo 2p. (I));</text:p>
      <text:p text:style-name="P2504">– schema 2+ reiškia produkto atitikties deklaravimą, gamintojo atliktų pradinio produkto tipo bandymų, gamybos kontrolės bei nuolatinių (pagal nustatytą planą) gamykloje atrinktų bandinių bandymų rezultatų ir paskirtosios įstaigos atlikto pradinio gamintojo gamybos kontrolės įvertinimo bei nuolatinės priežiūros bei atitikties patvirtinimo pagrindu (STR 1.01.04:1999 B priedo 2p. (IIa)) ir (STR 1.03.02:1999 25p.);</text:p>
      <text:p text:style-name="P2505">– schema 3 reiškia produkto atitikties deklaravimą gamintojo gamybos kontrolės ir paskirtosios laboratorijos tipo (grupės) bandymų pagrindu (STR 1.01. 04:1999 B priedo 2p. (IIb)) ir (STR 1.03.02:1999 26 p.);</text:p>
      <text:p text:style-name="P2506">**** – kai deklaruojama kita degumo grupė nei „degi, lengvai užsiliepsnojanti“ medžiaga.</text:p>
      <text:p text:style-name="P2507"/>
      <text:p text:style-name="P2508">PASTABA: privalomi higieniniai rodikliai čia nenurodyti.</text:p>
      <text:p text:style-name="P25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6-28T10:34:00Z</meta:creation-date>
    <dc:date>2016-06-28T10:34:00Z</dc:date>
    <meta:template xlink:href="Normal" xlink:type="simple"/>
    <meta:editing-cycles>2</meta:editing-cycles>
    <meta:editing-duration>PT0S</meta:editing-duration>
    <meta:document-statistic meta:page-count="19" meta:paragraph-count="1511" meta:word-count="4127" meta:character-count="30232" meta:row-count="3945" meta:non-whitespace-character-count="27616"/>
  </office:meta>
</office:document-meta>
</file>