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ext-properties fo:color="#000000" fo:hyphenate="false"/>
    </style:style>
    <style:style style:name="TableColumn36" style:family="table-column">
      <style:table-column-properties style:column-width="0.502in" style:use-optimal-column-width="false"/>
    </style:style>
    <style:style style:name="TableColumn37" style:family="table-column">
      <style:table-column-properties style:column-width="1.4166in" style:use-optimal-column-width="false"/>
    </style:style>
    <style:style style:name="TableColumn38" style:family="table-column">
      <style:table-column-properties style:column-width="4.3798in" style:use-optimal-column-width="false"/>
    </style:style>
    <style:style style:name="Table35"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color="#000000" fo:font-size="11pt" style:font-size-asian="11pt"/>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font-size="11pt" style:font-size-asian="11pt" fo:hyphenate="false"/>
    </style:style>
    <style:style style:name="P47" style:parent-style-name="Normal" style:family="paragraph">
      <style:paragraph-properties fo:widows="0" fo:orphans="0" fo:text-align="end"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break-before="page"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font-weight="bold" style:font-weight-asian="bold" style:font-weight-complex="bold" fo:color="#000000" fo:hyphenate="false"/>
    </style:style>
    <style:style style:name="TableColumn158" style:family="table-column">
      <style:table-column-properties style:column-width="0.8034in" style:use-optimal-column-width="false"/>
    </style:style>
    <style:style style:name="TableColumn159" style:family="table-column">
      <style:table-column-properties style:column-width="2.8958in" style:use-optimal-column-width="false"/>
    </style:style>
    <style:style style:name="TableColumn160" style:family="table-column">
      <style:table-column-properties style:column-width="0.7423in" style:use-optimal-column-width="false"/>
    </style:style>
    <style:style style:name="TableColumn161" style:family="table-column">
      <style:table-column-properties style:column-width="0.9451in" style:use-optimal-column-width="false"/>
    </style:style>
    <style:style style:name="TableColumn162" style:family="table-column">
      <style:table-column-properties style:column-width="0.9118in" style:use-optimal-column-width="false"/>
    </style:style>
    <style:style style:name="Table157" style:family="table">
      <style:table-properties style:width="6.2986in" fo:margin-left="0in" table:align="left"/>
    </style:style>
    <style:style style:name="TableRow163" style:family="table-row">
      <style:table-row-properties style:min-row-height="0.0138in" style:use-optimal-row-height="false"/>
    </style:style>
    <style:style style:name="TableCell164" style:family="table-cell">
      <style:table-cell-properties fo:border="0.0069in solid #000000" style:vertical-align="middle" fo:padding-top="0.0194in" fo:padding-left="0.075in" fo:padding-bottom="0.0194in" fo:padding-right="0.07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vertical-align="middle" fo:padding-top="0.0194in" fo:padding-left="0.075in" fo:padding-bottom="0.0194in" fo:padding-right="0.075in"/>
    </style:style>
    <style:style style:name="P167" style:parent-style-name="Normal" style:family="paragraph">
      <style:paragraph-properties fo:widows="0" fo:orphans="0" fo:text-align="center" fo:text-indent="0.3937in"/>
      <style:text-properties fo:color="#000000" fo:font-size="11pt" style:font-size-asian="11pt"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Row175" style:family="table-row">
      <style:table-row-properties style:min-row-height="0.4652in" style:use-optimal-row-height="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fo:letter-spacing="-0.0013in" fo:font-size="11pt" style:font-size-asian="11pt"/>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Row187" style:family="table-row">
      <style:table-row-properties style:min-row-height="0.3152in" style:use-optimal-row-height="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fo:text-align="center"/>
      <style:text-properties fo:color="#000000" fo:font-size="11pt" style:font-size-asian="11pt" fo:hyphenate="false"/>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text-properties fo:color="#000000" fo:hyphenate="false"/>
    </style:style>
    <style:style style:name="TableColumn205" style:family="table-column">
      <style:table-column-properties style:column-width="2.7416in" style:use-optimal-column-width="false"/>
    </style:style>
    <style:style style:name="TableColumn206" style:family="table-column">
      <style:table-column-properties style:column-width="3.5569in" style:use-optimal-column-width="false"/>
    </style:style>
    <style:style style:name="Table204"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416in" style:use-optimal-row-height="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416in" style:use-optimal-row-height="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style:text-properties fo:color="#000000" fo:font-size="11pt" style:font-size-asian="11pt"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break-before="page"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style:text-properties fo:hyphenate="false"/>
    </style:style>
    <style:style style:name="P315" style:parent-style-name="Normal" style:family="paragraph">
      <style:paragraph-properties fo:widows="0" fo:orphans="0" fo:break-before="page" fo:margin-left="3.1493in">
        <style:tab-stops/>
      </style:paragraph-properties>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margin-left="3.1493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color="#000000"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T356" style:parent-style-name="DefaultParagraphFont" style:family="text">
      <style:text-properties fo:text-transform="uppercase" fo:color="#000000" fo:letter-spacing="-0.0006in"/>
    </style:style>
    <style:style style:name="T357" style:parent-style-name="DefaultParagraphFont" style:family="text">
      <style:text-properties fo:color="#000000" fo:letter-spacing="-0.0006in"/>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font-weight="bold" style:font-weight-asian="bold" style:font-weight-complex="bold" fo:color="#000000" fo:hyphenate="false"/>
    </style:style>
    <style:style style:name="TableColumn390" style:family="table-column">
      <style:table-column-properties style:column-width="0.877in" style:use-optimal-column-width="false"/>
    </style:style>
    <style:style style:name="TableColumn391" style:family="table-column">
      <style:table-column-properties style:column-width="2.6604in" style:use-optimal-column-width="false"/>
    </style:style>
    <style:style style:name="TableColumn392" style:family="table-column">
      <style:table-column-properties style:column-width="0.8319in" style:use-optimal-column-width="false"/>
    </style:style>
    <style:style style:name="TableColumn393" style:family="table-column">
      <style:table-column-properties style:column-width="0.95in" style:use-optimal-column-width="false"/>
    </style:style>
    <style:style style:name="TableColumn394" style:family="table-column">
      <style:table-column-properties style:column-width="0.9791in" style:use-optimal-column-width="false"/>
    </style:style>
    <style:style style:name="Table389" style:family="table">
      <style:table-properties style:width="6.2986in" fo:margin-left="0in" table:align="left"/>
    </style:style>
    <style:style style:name="TableRow395" style:family="table-row">
      <style:table-row-properties style:min-row-height="0.0138in" style:use-optimal-row-height="false"/>
    </style:style>
    <style:style style:name="TableCell396" style:family="table-cell">
      <style:table-cell-properties fo:border-top="0.0069in solid #000000" fo:border-left="0.0069in solid #000000" fo:border-bottom="0.0138in solid #000000" fo:border-right="0.0069in solid #000000" style:vertical-align="middle" fo:padding-top="0.0194in" fo:padding-left="0.075in" fo:padding-bottom="0.0194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vertical-align="middle" fo:padding-top="0.0194in" fo:padding-left="0.075in" fo:padding-bottom="0.0194in" fo:padding-right="0.07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top="0.0069in solid #000000" fo:border-left="0.0069in solid #000000" fo:border-bottom="0.0138in solid #000000" fo:border-right="0.0069in solid #000000" style:vertical-align="middle" fo:padding-top="0.0194in" fo:padding-left="0.075in" fo:padding-bottom="0.0194in" fo:padding-right="0.075in"/>
    </style:style>
    <style:style style:name="P403" style:parent-style-name="Normal" style:family="paragraph">
      <style:paragraph-properties fo:widows="0" fo:orphans="0" fo:text-align="center"/>
      <style:text-properties fo:color="#000000" fo:font-size="11pt" style:font-size-asian="11pt" fo:hyphenate="false"/>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top="0.0069in solid #000000" fo:border-left="0.0069in solid #000000" fo:border-bottom="0.0138in solid #000000" fo:border-right="0.0069in solid #000000" fo:padding-top="0.0194in" fo:padding-left="0.075in" fo:padding-bottom="0.0194in" fo:padding-right="0.07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4652in" style:use-optimal-row-height="false"/>
    </style:style>
    <style:style style:name="TableCell408"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3152in" style:use-optimal-row-height="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style:vertical-align="middle" fo:padding-top="0.0194in" fo:padding-left="0.075in" fo:padding-bottom="0.0194in" fo:padding-right="0.07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font-size="11pt" style:font-size-asian="11pt" fo:hyphenate="false"/>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style:text-properties fo:color="#000000" fo:hyphenate="false"/>
    </style:style>
    <style:style style:name="TableColumn436" style:family="table-column">
      <style:table-column-properties style:column-width="1.6152in" style:use-optimal-column-width="false"/>
    </style:style>
    <style:style style:name="TableColumn437" style:family="table-column">
      <style:table-column-properties style:column-width="4.6833in" style:use-optimal-column-width="false"/>
    </style:style>
    <style:style style:name="Table435" style:family="table">
      <style:table-properties style:width="6.2986in" fo:margin-left="0in" table:align="left"/>
    </style:style>
    <style:style style:name="TableRow438" style:family="table-row">
      <style:table-row-properties style:min-row-height="0.0138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1pt" style:font-size-asian="11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1pt" style:font-size-asian="11p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font-size="11pt" style:font-size-asian="11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1pt" style:font-size-asian="11pt"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break-before="page"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text-transform="uppercase"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with-next="always"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keep-with-next="always"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style:text-properties fo:hyphenate="false"/>
    </style:style>
    <style:style style:name="P558" style:parent-style-name="Normal" style:family="paragraph">
      <style:paragraph-properties fo:widows="0" fo:orphans="0" fo:break-before="page" fo:margin-left="3.1493in">
        <style:tab-stops/>
      </style:paragraph-properties>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margin-left="3.1493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text-properties fo:color="#000000"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center"/>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break-before="page"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text-properties fo:color="#000000" fo:hyphenate="false"/>
    </style:style>
    <style:style style:name="TableColumn625" style:family="table-column">
      <style:table-column-properties style:column-width="0.6083in" style:use-optimal-column-width="false"/>
    </style:style>
    <style:style style:name="TableColumn626" style:family="table-column">
      <style:table-column-properties style:column-width="2.7569in" style:use-optimal-column-width="false"/>
    </style:style>
    <style:style style:name="TableColumn627" style:family="table-column">
      <style:table-column-properties style:column-width="0.7006in" style:use-optimal-column-width="false"/>
    </style:style>
    <style:style style:name="TableColumn628" style:family="table-column">
      <style:table-column-properties style:column-width="1.1756in" style:use-optimal-column-width="false"/>
    </style:style>
    <style:style style:name="TableColumn629" style:family="table-column">
      <style:table-column-properties style:column-width="1.0569in" style:use-optimal-column-width="false"/>
    </style:style>
    <style:style style:name="Table624" style:family="table">
      <style:table-properties style:width="6.2986in" fo:margin-left="0in" table:align="lef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vertical-align="middle" fo:padding-top="0.0194in" fo:padding-left="0.075in" fo:padding-bottom="0.0194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style:vertical-align="middle"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style:vertical-align="middle" fo:padding-top="0.0194in" fo:padding-left="0.075in" fo:padding-bottom="0.0194in" fo:padding-right="0.07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138in" style:use-optimal-row-height="false" fo:keep-together="always"/>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61" style:parent-style-name="Normal" style:family="paragraph">
      <style:paragraph-properties fo:widows="0" fo:orphans="0"/>
      <style:text-properties fo:color="#000000" fo:font-size="11pt" style:font-size-asian="11pt" fo:hyphenate="false"/>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138in" style:use-optimal-row-height="false" fo:keep-together="always"/>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82" style:parent-style-name="Normal" style:family="paragraph">
      <style:paragraph-properties fo:widows="0" fo:orphans="0"/>
      <style:text-properties fo:color="#000000" fo:font-size="11pt" style:font-size-asian="11pt" fo:hyphenate="false"/>
    </style:style>
    <style:style style:name="P683" style:parent-style-name="Normal" style:family="paragraph">
      <style:paragraph-properties fo:widows="0" fo:orphans="0" fo:text-align="justify"/>
      <style:text-properties fo:hyphenate="false"/>
    </style:style>
    <style:style style:name="P684" style:parent-style-name="Normal" style:family="paragraph">
      <style:paragraph-properties fo:keep-with-next="always"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keep-with-next="always" fo:text-align="justify"/>
      <style:text-properties fo:color="#000000" fo:hyphenate="false"/>
    </style:style>
    <style:style style:name="TableColumn690" style:family="table-column">
      <style:table-column-properties style:column-width="1.8895in" style:use-optimal-column-width="false"/>
    </style:style>
    <style:style style:name="TableColumn691" style:family="table-column">
      <style:table-column-properties style:column-width="4.409in" style:use-optimal-column-width="false"/>
    </style:style>
    <style:style style:name="Table689" style:family="table">
      <style:table-properties style:width="6.2986in" fo:margin-left="0in" table:align="left"/>
    </style:style>
    <style:style style:name="TableRow692" style:family="table-row">
      <style:table-row-properties style:min-row-height="0.0416in" style:use-optimal-row-height="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widows="0" fo:orphans="0"/>
      <style:text-properties fo:color="#000000" fo:font-size="11pt" style:font-size-asian="11pt"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in"/>
    </style:style>
    <style:style style:name="T738" style:parent-style-name="DefaultParagraphFont" style:family="text">
      <style:text-properties fo:color="#000000" fo:letter-spacing="-0.002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with-next="always"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with-next="always"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style:text-properties fo:hyphenate="false"/>
    </style:style>
    <style:style style:name="P809" style:parent-style-name="Normal" style:family="paragraph">
      <style:paragraph-properties fo:widows="0" fo:orphans="0" fo:break-before="page" fo:margin-left="3.1493in">
        <style:tab-stops/>
      </style:paragraph-properties>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margin-left="3.1493in">
        <style:tab-stops/>
      </style:paragraph-properties>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text-properties fo:color="#000000"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style:text-properties fo:font-weight="bold" style:font-weight-asian="bold" style:font-weight-complex="bold" fo:color="#000000" fo:hyphenate="false"/>
    </style:style>
    <style:style style:name="TableColumn890" style:family="table-column">
      <style:table-column-properties style:column-width="0.9083in" style:use-optimal-column-width="false"/>
    </style:style>
    <style:style style:name="TableColumn891" style:family="table-column">
      <style:table-column-properties style:column-width="3.0291in" style:use-optimal-column-width="false"/>
    </style:style>
    <style:style style:name="TableColumn892" style:family="table-column">
      <style:table-column-properties style:column-width="0.5916in" style:use-optimal-column-width="false"/>
    </style:style>
    <style:style style:name="TableColumn893" style:family="table-column">
      <style:table-column-properties style:column-width="0.9277in" style:use-optimal-column-width="false"/>
    </style:style>
    <style:style style:name="TableColumn894" style:family="table-column">
      <style:table-column-properties style:column-width="0.8416in" style:use-optimal-column-width="false"/>
    </style:style>
    <style:style style:name="Table889" style:family="table">
      <style:table-properties style:width="6.2986in" fo:margin-left="0in" table:align="left"/>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0194in" fo:padding-left="0.075in" fo:padding-bottom="0.0194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vertical-align="middle"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vertical-align="middle" fo:padding-top="0.0194in" fo:padding-left="0.075in" fo:padding-bottom="0.0194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P904" style:parent-style-name="Normal" style:family="paragraph">
      <style:paragraph-properties fo:widows="0" fo:orphans="0" fo:text-align="center"/>
      <style:text-properties fo:color="#000000" fo:font-size="11pt" style:font-size-asian="11pt" fo:hyphenate="false"/>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fo:text-align="center"/>
      <style:text-properties fo:color="#000000" fo:font-size="11pt" style:font-size-asian="11pt" fo:hyphenate="false"/>
    </style:style>
    <style:style style:name="TableRow907" style:family="table-row">
      <style:table-row-properties style:min-row-height="0.0138in" style:use-optimal-row-height="false"/>
    </style:style>
    <style:style style:name="TableCell908" style:family="table-cell">
      <style:table-cell-properties fo:border="0.0069in solid #000000" fo:padding-top="0.0194in" fo:padding-left="0.075in" fo:padding-bottom="0.0194in" fo:padding-right="0.07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3" style:parent-style-name="Normal" style:family="paragraph">
      <style:paragraph-properties fo:widows="0" fo:orphans="0" fo:text-align="center"/>
      <style:text-properties fo:color="#000000" fo:font-size="11pt" style:font-size-asian="11pt" fo:hyphenate="false"/>
    </style:style>
    <style:style style:name="TableCell92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5" style:parent-style-name="Normal" style:family="paragraph">
      <style:paragraph-properties fo:widows="0" fo:orphans="0" fo:text-align="center"/>
      <style:text-properties fo:color="#000000" fo:font-size="11pt" style:font-size-asian="11pt" fo:hyphenate="false"/>
    </style:style>
    <style:style style:name="TableCell92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7" style:parent-style-name="Normal" style:family="paragraph">
      <style:paragraph-properties fo:widows="0" fo:orphans="0"/>
      <style:text-properties fo:color="#000000" fo:font-size="11pt" style:font-size-asian="11pt" fo:hyphenate="false"/>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keep-with-next="always"/>
      <style:text-properties fo:color="#000000" fo:font-size="11pt" style:font-size-asian="11pt" fo:hyphenate="false"/>
    </style:style>
    <style:style style:name="TableCell93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32" style:parent-style-name="Normal" style:family="paragraph">
      <style:paragraph-properties fo:keep-with-next="always"/>
      <style:text-properties fo:hyphenate="false"/>
    </style:style>
    <style:style style:name="T933" style:parent-style-name="DefaultParagraphFont" style:family="text">
      <style:text-properties fo:color="#000000" fo:letter-spacing="-0.0055in" fo:font-size="11pt" style:font-size-asian="11pt"/>
    </style:style>
    <style:style style:name="TableCell93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35" style:parent-style-name="Normal" style:family="paragraph">
      <style:paragraph-properties fo:keep-with-next="always" fo:text-align="center"/>
      <style:text-properties fo:color="#000000" fo:font-size="11pt" style:font-size-asian="11pt" fo:hyphenate="false"/>
    </style:style>
    <style:style style:name="TableCell93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37" style:parent-style-name="Normal" style:family="paragraph">
      <style:paragraph-properties fo:keep-with-next="always" fo:text-align="center"/>
      <style:text-properties fo:color="#000000" fo:font-size="11pt" style:font-size-asian="11pt" fo:hyphenate="false"/>
    </style:style>
    <style:style style:name="TableCell93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39" style:parent-style-name="Normal" style:family="paragraph">
      <style:paragraph-properties fo:keep-with-next="always"/>
      <style:text-properties fo:color="#000000" fo:font-size="11pt" style:font-size-asian="11pt" fo:hyphenate="false"/>
    </style:style>
    <style:style style:name="TableRow940" style:family="table-row">
      <style:table-row-properties style:min-row-height="0.0138in" style:use-optimal-row-height="false"/>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top="none" fo:border-left="0.0069in solid #000000" fo:border-bottom="none" fo:border-right="0.0069in solid #000000" fo:padding-top="0.0194in" fo:padding-left="0.075in" fo:padding-bottom="0.0194in" fo:padding-right="0.075in"/>
    </style:style>
    <style:style style:name="P943" style:parent-style-name="Normal" style:family="paragraph">
      <style:paragraph-properties fo:widows="0" fo:orphans="0"/>
      <style:text-properties fo:color="#000000" fo:letter-spacing="-0.0055in" fo:font-size="11pt" style:font-size-asian="11pt" fo:hyphenate="false"/>
    </style:style>
    <style:style style:name="TableCell944" style:family="table-cell">
      <style:table-cell-properties fo:border-top="none" fo:border-left="0.0069in solid #000000" fo:border-bottom="none" fo:border-right="0.0069in solid #000000" fo:padding-top="0.0194in" fo:padding-left="0.075in" fo:padding-bottom="0.0194in" fo:padding-right="0.07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top="none" fo:border-left="0.0069in solid #000000" fo:border-bottom="none" fo:border-right="0.0069in solid #000000" fo:padding-top="0.0194in" fo:padding-left="0.075in" fo:padding-bottom="0.0194in" fo:padding-right="0.075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top="none" fo:border-left="0.0069in solid #000000" fo:border-bottom="none" fo:border-right="0.0069in solid #000000" fo:padding-top="0.0194in" fo:padding-left="0.075in" fo:padding-bottom="0.0194in" fo:padding-right="0.075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138in" style:use-optimal-row-height="false"/>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color="#000000" fo:letter-spacing="-0.0027in" fo:font-size="11pt" style:font-size-asian="11pt"/>
    </style:style>
    <style:style style:name="T955" style:parent-style-name="DefaultParagraphFont" style:family="text">
      <style:text-properties fo:color="#000000" fo:letter-spacing="-0.0041in" fo:font-size="11pt" style:font-size-asian="11pt"/>
    </style:style>
    <style:style style:name="TableCell9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61" style:parent-style-name="Normal" style:family="paragraph">
      <style:paragraph-properties fo:widows="0" fo:orphans="0"/>
      <style:text-properties fo:color="#000000" fo:font-size="11pt" style:font-size-asian="11pt" fo:hyphenate="false"/>
    </style:style>
    <style:style style:name="P962" style:parent-style-name="Normal" style:family="paragraph">
      <style:paragraph-properties fo:widows="0" fo:orphans="0" fo:text-align="justify"/>
      <style:text-properties fo:hyphenate="false"/>
    </style:style>
    <style:style style:name="P963" style:parent-style-name="Normal" style:family="paragraph">
      <style:paragraph-properties fo:widows="0" fo:orphans="0" fo:break-before="page"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style:text-properties fo:color="#000000" fo:hyphenate="false"/>
    </style:style>
    <style:style style:name="TableColumn969" style:family="table-column">
      <style:table-column-properties style:column-width="1.9916in" style:use-optimal-column-width="false"/>
    </style:style>
    <style:style style:name="TableColumn970" style:family="table-column">
      <style:table-column-properties style:column-width="4.3069in" style:use-optimal-column-width="false"/>
    </style:style>
    <style:style style:name="Table968" style:family="table">
      <style:table-properties style:width="6.2986in" fo:margin-left="0in" table:align="left"/>
    </style:style>
    <style:style style:name="TableRow971" style:family="table-row">
      <style:table-row-properties style:min-row-height="0.0416in" style:use-optimal-row-height="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color="#000000" fo:font-size="11pt" style:font-size-asian="11pt"/>
    </style:style>
    <style:style style:name="P1007" style:parent-style-name="Normal" style:family="paragraph">
      <style:paragraph-properties fo:widows="0" fo:orphans="0"/>
      <style:text-properties fo:color="#000000" fo:font-size="11pt" style:font-size-asian="11pt"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text-transform="uppercase" fo:color="#000000"/>
    </style:style>
    <style:style style:name="T1023" style:parent-style-name="DefaultParagraphFont" style:family="text">
      <style:text-properties fo:color="#000000"/>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keep-with-next="always"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keep-with-next="always" fo:text-align="justify" fo:text-indent="0.3937in"/>
      <style:text-properties fo:color="#000000" fo:hyphenate="false"/>
    </style:style>
    <style:style style:name="P1044" style:parent-style-name="Normal" style:family="paragraph">
      <style:paragraph-properties fo:keep-with-next="alway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text-transform="uppercase" fo:color="#000000" fo:letter-spacing="-0.0013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style:text-properties fo:hyphenate="false"/>
    </style:style>
    <style:style style:name="P1109" style:parent-style-name="Normal" style:family="paragraph">
      <style:paragraph-properties fo:widows="0" fo:orphans="0" fo:break-before="page" fo:margin-left="3.1493in">
        <style:tab-stops/>
      </style:paragraph-properties>
      <style:text-properties fo:hyphenate="false"/>
    </style:style>
    <style:style style:name="T1110" style:parent-style-name="DefaultParagraphFont" style:family="text">
      <style:text-properties fo:color="#000000"/>
    </style:style>
    <style:style style:name="P1111" style:parent-style-name="Normal" style:family="paragraph">
      <style:paragraph-properties fo:widows="0" fo:orphans="0" fo:margin-left="3.1493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text-properties fo:color="#000000"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center"/>
      <style:text-properties fo:color="#000000"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break-before="page"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text-properties fo:font-weight="bold" style:font-weight-asian="bold" style:font-weight-complex="bold" fo:color="#000000" fo:hyphenate="false"/>
    </style:style>
    <style:style style:name="TableColumn1163" style:family="table-column">
      <style:table-column-properties style:column-width="0.7416in" style:use-optimal-column-width="false"/>
    </style:style>
    <style:style style:name="TableColumn1164" style:family="table-column">
      <style:table-column-properties style:column-width="2.943in" style:use-optimal-column-width="false"/>
    </style:style>
    <style:style style:name="TableColumn1165" style:family="table-column">
      <style:table-column-properties style:column-width="0.7861in" style:use-optimal-column-width="false"/>
    </style:style>
    <style:style style:name="TableColumn1166" style:family="table-column">
      <style:table-column-properties style:column-width="0.9006in" style:use-optimal-column-width="false"/>
    </style:style>
    <style:style style:name="TableColumn1167" style:family="table-column">
      <style:table-column-properties style:column-width="0.927in" style:use-optimal-column-width="false"/>
    </style:style>
    <style:style style:name="Table1162" style:family="table">
      <style:table-properties style:width="6.2986in" fo:margin-left="0in" table:align="left"/>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middle" fo:padding-top="0.0194in" fo:padding-left="0.075in" fo:padding-bottom="0.0194in" fo:padding-right="0.07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style:vertical-align="middle" fo:padding-top="0.0194in" fo:padding-left="0.075in" fo:padding-bottom="0.0194in" fo:padding-right="0.07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widows="0" fo:orphans="0" fo:text-align="center"/>
      <style:text-properties fo:color="#000000" fo:font-size="11pt" style:font-size-asian="11pt" fo:hyphenate="false"/>
    </style:style>
    <style:style style:name="TableCell1175" style:family="table-cell">
      <style:table-cell-properties fo:border="0.0069in solid #000000" style:vertical-align="middle" fo:padding-top="0.0194in" fo:padding-left="0.075in" fo:padding-bottom="0.0194in" fo:padding-right="0.075in"/>
    </style:style>
    <style:style style:name="P1176" style:parent-style-name="Normal" style:family="paragraph">
      <style:paragraph-properties fo:widows="0" fo:orphans="0" fo:text-align="center"/>
      <style:text-properties fo:color="#000000" fo:font-size="11pt" style:font-size-asian="11pt" fo:hyphenate="false"/>
    </style:style>
    <style:style style:name="P1177" style:parent-style-name="Normal" style:family="paragraph">
      <style:paragraph-properties fo:widows="0" fo:orphans="0" fo:text-align="center"/>
      <style:text-properties fo:color="#000000" fo:font-size="11pt" style:font-size-asian="11pt" fo:hyphenate="false"/>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fo:text-align="center"/>
      <style:text-properties fo:color="#000000" fo:font-size="11pt" style:font-size-asian="11pt"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fo:color="#000000" fo:font-size="11pt" style:font-size-asian="11pt" fo:hyphenate="false"/>
    </style:style>
    <style:style style:name="TableRow1191" style:family="table-row">
      <style:table-row-properties style:min-row-height="0.0138in" style:use-optimal-row-height="false"/>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97" style:parent-style-name="Normal" style:family="paragraph">
      <style:paragraph-properties fo:widows="0" fo:orphans="0" fo:text-align="center"/>
      <style:text-properties fo:color="#000000" fo:font-size="11pt" style:font-size-asian="11pt" fo:hyphenate="false"/>
    </style:style>
    <style:style style:name="TableCell11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99" style:parent-style-name="Normal" style:family="paragraph">
      <style:paragraph-properties fo:widows="0" fo:orphans="0" fo:text-align="center"/>
      <style:text-properties fo:color="#000000" fo:font-size="11pt" style:font-size-asian="11pt" fo:hyphenate="false"/>
    </style:style>
    <style:style style:name="TableCell12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201" style:parent-style-name="Normal" style:family="paragraph">
      <style:paragraph-properties fo:widows="0" fo:orphans="0"/>
      <style:text-properties fo:color="#000000" fo:font-size="11pt" style:font-size-asian="11pt" fo:hyphenate="false"/>
    </style:style>
    <style:style style:name="TableRow1202" style:family="table-row">
      <style:table-row-properties style:min-row-height="0.0138in" style:use-optimal-row-height="false"/>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07" style:parent-style-name="Normal" style:family="paragraph">
      <style:paragraph-properties fo:widows="0" fo:orphans="0" fo:text-align="center"/>
      <style:text-properties fo:color="#000000" fo:font-size="11pt" style:font-size-asian="11pt" fo:hyphenate="false"/>
    </style:style>
    <style:style style:name="TableCell120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09" style:parent-style-name="Normal" style:family="paragraph">
      <style:paragraph-properties fo:widows="0" fo:orphans="0" fo:text-align="center"/>
      <style:text-properties fo:color="#000000" fo:font-size="11pt" style:font-size-asian="11pt" fo:hyphenate="false"/>
    </style:style>
    <style:style style:name="TableCell121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11" style:parent-style-name="Normal" style:family="paragraph">
      <style:paragraph-properties fo:widows="0" fo:orphans="0"/>
      <style:text-properties fo:color="#000000" fo:font-size="11pt" style:font-size-asian="11pt" fo:hyphenate="false"/>
    </style:style>
    <style:style style:name="P1212" style:parent-style-name="Normal" style:family="paragraph">
      <style:paragraph-properties fo:widows="0" fo:orphans="0" fo:text-align="justify"/>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style:text-properties fo:color="#000000" fo:hyphenate="false"/>
    </style:style>
    <style:style style:name="TableColumn1219" style:family="table-column">
      <style:table-column-properties style:column-width="1.7805in" style:use-optimal-column-width="false"/>
    </style:style>
    <style:style style:name="TableColumn1220" style:family="table-column">
      <style:table-column-properties style:column-width="4.518in" style:use-optimal-column-width="false"/>
    </style:style>
    <style:style style:name="Table1218" style:family="table">
      <style:table-properties style:width="6.2986in" fo:margin-left="0in" table:align="left"/>
    </style:style>
    <style:style style:name="TableRow1221" style:family="table-row">
      <style:table-row-properties style:min-row-height="0.0416in" style:use-optimal-row-height="false"/>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fo:color="#000000" fo:font-size="11pt" style:font-size-asian="11pt" fo:hyphenate="false"/>
    </style:style>
    <style:style style:name="TableRow1226" style:family="table-row">
      <style:table-row-properties style:min-row-height="0.0416in" style:use-optimal-row-height="false"/>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style:text-properties fo:color="#000000" fo:font-size="11pt" style:font-size-asian="11pt"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Row1236" style:family="table-row">
      <style:table-row-properties style:min-row-height="0.0416in" style:use-optimal-row-height="false"/>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style:text-properties fo:color="#000000" fo:font-size="11pt" style:font-size-asian="11pt" fo:hyphenate="false"/>
    </style:style>
    <style:style style:name="TableRow1241" style:family="table-row">
      <style:table-row-properties style:min-row-height="0.0416in" style:use-optimal-row-height="false"/>
    </style:style>
    <style:style style:name="TableCell1242" style:family="table-cell">
      <style:table-cell-properties fo:border="0.0069in solid #000000" fo:padding-top="0.0194in" fo:padding-left="0.075in" fo:padding-bottom="0.0194in" fo:padding-right="0.075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widows="0" fo:orphans="0"/>
      <style:text-properties fo:color="#000000" fo:font-size="11pt" style:font-size-asian="11p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text-properties fo:color="#000000" fo:font-size="11pt" style:font-size-asian="11p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fo:widows="0" fo:orphans="0"/>
      <style:text-properties fo:color="#000000" fo:font-size="11pt" style:font-size-asian="11pt" fo:hyphenate="false"/>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style:text-properties fo:color="#000000" fo:hyphenate="false"/>
    </style:style>
    <style:style style:name="TableColumn1270" style:family="table-column">
      <style:table-column-properties style:column-width="0.575in" style:use-optimal-column-width="false"/>
    </style:style>
    <style:style style:name="TableColumn1271" style:family="table-column">
      <style:table-column-properties style:column-width="1.6666in" style:use-optimal-column-width="false"/>
    </style:style>
    <style:style style:name="TableColumn1272" style:family="table-column">
      <style:table-column-properties style:column-width="4.0569in" style:use-optimal-column-width="false"/>
    </style:style>
    <style:style style:name="Table1269" style:family="table">
      <style:table-properties style:width="6.2986in" fo:margin-left="0in" table:align="left"/>
    </style:style>
    <style:style style:name="TableRow1273" style:family="table-row">
      <style:table-row-properties style:min-row-height="0.0416in" style:use-optimal-row-height="false"/>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fo:text-align="center"/>
      <style:text-properties fo:color="#000000" fo:font-size="11pt" style:font-size-asian="11p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416in" style:use-optimal-row-height="false"/>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fo:color="#000000" fo:font-size="11pt" style:font-size-asian="11pt" fo:hyphenate="false"/>
    </style:style>
    <style:style style:name="TableRow1301" style:family="table-row">
      <style:table-row-properties style:min-row-height="0.4652in" style:use-optimal-row-height="false"/>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fo:color="#000000" fo:font-size="11pt" style:font-size-asian="11pt"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fo:color="#000000" fo:font-size="11pt" style:font-size-asian="11pt"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416in" style:use-optimal-row-height="false"/>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style:text-properties fo:color="#000000" fo:font-size="11pt" style:font-size-asian="11p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widows="0" fo:orphans="0"/>
      <style:text-properties fo:color="#000000" fo:font-size="11pt" style:font-size-asian="11pt"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416in" style:use-optimal-row-height="false"/>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style:text-properties fo:color="#000000" fo:font-size="11pt" style:font-size-asian="11p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4305in" style:use-optimal-row-height="false"/>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fo:color="#000000" fo:font-size="11pt" style:font-size-asian="11pt" fo:hyphenate="false"/>
    </style:style>
    <style:style style:name="P1364" style:parent-style-name="Normal" style:family="paragraph">
      <style:paragraph-properties fo:widows="0" fo:orphans="0"/>
      <style:text-properties fo:color="#000000" fo:font-size="11pt" style:font-size-asian="11pt" fo:hyphenate="false"/>
    </style:style>
    <style:style style:name="TableRow1365" style:family="table-row">
      <style:table-row-properties style:min-row-height="0.1652in" style:use-optimal-row-height="false"/>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fo:color="#000000" fo:font-size="11pt" style:font-size-asian="11pt"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fo:padding-top="0.0194in" fo:padding-left="0.075in" fo:padding-bottom="0.0194in" fo:padding-right="0.075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fo:color="#000000" fo:font-size="11pt" style:font-size-asian="11p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widows="0" fo:orphans="0"/>
      <style:text-properties fo:color="#000000" fo:font-size="11pt" style:font-size-asian="11p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194in" fo:padding-left="0.075in" fo:padding-bottom="0.0194in" fo:padding-right="0.075in"/>
    </style:style>
    <style:style style:name="P1399" style:parent-style-name="Normal" style:family="paragraph">
      <style:paragraph-properties fo:widows="0" fo:orphans="0"/>
      <style:text-properties fo:color="#000000" fo:font-size="11pt" style:font-size-asian="11pt" fo:hyphenate="false"/>
    </style:style>
    <style:style style:name="TableRow1400" style:family="table-row">
      <style:table-row-properties style:min-row-height="0.0416in" style:use-optimal-row-height="false"/>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style:text-properties fo:color="#000000" fo:font-size="11pt" style:font-size-asian="11pt"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widows="0" fo:orphans="0"/>
      <style:text-properties fo:color="#000000" fo:font-size="11pt" style:font-size-asian="11pt"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194in" fo:padding-left="0.075in" fo:padding-bottom="0.0194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widows="0" fo:orphans="0"/>
      <style:text-properties fo:color="#000000" fo:font-size="11pt" style:font-size-asian="11pt" fo:hyphenate="false"/>
    </style:style>
    <style:style style:name="TableRow1421" style:family="table-row">
      <style:table-row-properties style:min-row-height="0.0416in" style:use-optimal-row-height="false"/>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fo:color="#000000" fo:font-size="11pt" style:font-size-asian="11pt" fo:hyphenate="false"/>
    </style:style>
    <style:style style:name="TableRow1428" style:family="table-row">
      <style:table-row-properties style:min-row-height="0.0416in" style:use-optimal-row-height="false"/>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fo:color="#000000" fo:font-size="11pt" style:font-size-asian="11pt"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194in" fo:padding-left="0.075in" fo:padding-bottom="0.0194in" fo:padding-right="0.075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416in" style:use-optimal-row-height="false"/>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fo:padding-top="0.0194in" fo:padding-left="0.075in" fo:padding-bottom="0.0194in" fo:padding-right="0.07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fo:padding-top="0.0194in" fo:padding-left="0.075in" fo:padding-bottom="0.0194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5" style:parent-style-name="DefaultParagraphFont" style:family="text">
      <style:text-properties fo:color="#000000" fo:font-size="11pt" style:font-size-asian="11pt"/>
    </style:style>
    <style:style style:name="TableRow1466" style:family="table-row">
      <style:table-row-properties style:min-row-height="0.0784in" style:use-optimal-row-height="false"/>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fo:padding-top="0.0194in" fo:padding-left="0.075in" fo:padding-bottom="0.0194in" fo:padding-right="0.07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9" style:parent-style-name="DefaultParagraphFont" style:family="text">
      <style:text-properties fo:color="#000000" fo:font-size="11pt" style:font-size-asian="11pt"/>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784in" style:use-optimal-row-height="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fo:letter-spacing="-0.0027in" fo:font-size="11pt" style:font-size-asian="11pt"/>
    </style:style>
    <style:style style:name="T148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490" style:parent-style-name="DefaultParagraphFont" style:family="text">
      <style:text-properties fo:color="#000000" fo:letter-spacing="-0.0027in" fo:font-size="11pt" style:font-size-asian="11pt"/>
    </style:style>
    <style:style style:name="T1491"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492" style:parent-style-name="DefaultParagraphFont" style:family="text">
      <style:text-properties fo:color="#000000" fo:letter-spacing="-0.0027in" fo:font-size="11pt" style:font-size-asian="11pt"/>
    </style:style>
    <style:style style:name="P1493" style:parent-style-name="Normal" style:family="paragraph">
      <style:paragraph-properties fo:widows="0" fo:orphans="0" fo:text-align="justify"/>
      <style:text-properties fo:hyphenate="false"/>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color="#000000"/>
    </style:style>
    <style:style style:name="P1496" style:parent-style-name="Normal" style:family="paragraph">
      <style:paragraph-properties fo:widows="0" fo:orphans="0" fo:text-align="justify"/>
      <style:text-properties fo:hyphenate="false"/>
    </style:style>
    <style:style style:name="P1497" style:parent-style-name="Normal" style:family="paragraph">
      <style:paragraph-properties fo:widows="0" fo:orphans="0" fo:break-before="page" fo:margin-left="3.1493in">
        <style:tab-stops/>
      </style:paragraph-properties>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margin-left="3.1493in">
        <style:tab-stops/>
      </style:paragraph-properties>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color="#000000"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text-properties fo:color="#000000"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style:text-properties fo:color="#000000"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06in"/>
    </style:style>
    <style:style style:name="T1518" style:parent-style-name="DefaultParagraphFont" style:family="text">
      <style:text-properties fo:color="#000000" fo:letter-spacing="-0.0006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style:text-properties fo:color="#000000" fo:hyphenate="false"/>
    </style:style>
    <style:style style:name="TableColumn1573" style:family="table-column">
      <style:table-column-properties style:column-width="0.8138in" style:use-optimal-column-width="false"/>
    </style:style>
    <style:style style:name="TableColumn1574" style:family="table-column">
      <style:table-column-properties style:column-width="2.8444in" style:use-optimal-column-width="false"/>
    </style:style>
    <style:style style:name="TableColumn1575" style:family="table-column">
      <style:table-column-properties style:column-width="0.75in" style:use-optimal-column-width="false"/>
    </style:style>
    <style:style style:name="TableColumn1576" style:family="table-column">
      <style:table-column-properties style:column-width="0.9166in" style:use-optimal-column-width="false"/>
    </style:style>
    <style:style style:name="TableColumn1577" style:family="table-column">
      <style:table-column-properties style:column-width="0.9736in" style:use-optimal-column-width="false"/>
    </style:style>
    <style:style style:name="Table1572" style:family="table">
      <style:table-properties style:width="6.2986in" fo:margin-left="0in" table:align="left"/>
    </style:style>
    <style:style style:name="TableRow1578" style:family="table-row">
      <style:table-row-properties style:min-row-height="0.2361in" style:use-optimal-row-height="false"/>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widows="0" fo:orphans="0" fo:text-align="center"/>
      <style:text-properties fo:color="#000000" fo:font-size="11pt" style:font-size-asian="11pt" fo:hyphenate="false"/>
    </style:style>
    <style:style style:name="TableCell1581" style:family="table-cell">
      <style:table-cell-properties fo:border="0.0069in solid #000000" fo:padding-top="0.0194in" fo:padding-left="0.075in" fo:padding-bottom="0.0194in" fo:padding-right="0.075in"/>
    </style:style>
    <style:style style:name="P1582" style:parent-style-name="Normal" style:family="paragraph">
      <style:paragraph-properties fo:widows="0" fo:orphans="0" fo:text-align="center"/>
      <style:text-properties fo:color="#000000" fo:font-size="11pt" style:font-size-asian="11pt" fo:hyphenate="false"/>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fo:text-align="center"/>
      <style:text-properties fo:color="#000000" fo:font-size="11pt" style:font-size-asian="11pt" fo:hyphenate="false"/>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fo:text-align="center"/>
      <style:text-properties fo:color="#000000" fo:font-size="11pt" style:font-size-asian="11pt" fo:hyphenate="false"/>
    </style:style>
    <style:style style:name="P1587" style:parent-style-name="Normal" style:family="paragraph">
      <style:paragraph-properties fo:widows="0" fo:orphans="0" fo:text-align="center"/>
      <style:text-properties fo:color="#000000" fo:font-size="11pt" style:font-size-asian="11pt" fo:hyphenate="false"/>
    </style:style>
    <style:style style:name="TableCell1588" style:family="table-cell">
      <style:table-cell-properties fo:border="0.0069in solid #000000" fo:padding-top="0.0194in" fo:padding-left="0.075in" fo:padding-bottom="0.0194in" fo:padding-right="0.075in"/>
    </style:style>
    <style:style style:name="P1589" style:parent-style-name="Normal" style:family="paragraph">
      <style:paragraph-properties fo:widows="0" fo:orphans="0" fo:text-align="center"/>
      <style:text-properties fo:color="#000000" fo:font-size="11pt" style:font-size-asian="11pt" fo:hyphenate="false"/>
    </style:style>
    <style:style style:name="TableRow1590" style:family="table-row">
      <style:table-row-properties style:min-row-height="0.3263in" style:use-optimal-row-height="false"/>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194in" fo:padding-left="0.075in" fo:padding-bottom="0.0194in" fo:padding-right="0.07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194in" fo:padding-left="0.075in" fo:padding-bottom="0.0194in" fo:padding-right="0.075in"/>
    </style:style>
    <style:style style:name="P1596" style:parent-style-name="Normal" style:family="paragraph">
      <style:paragraph-properties fo:widows="0" fo:orphans="0" fo:text-align="center"/>
      <style:text-properties fo:color="#000000" fo:font-size="11pt" style:font-size-asian="11pt" fo:hyphenate="false"/>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paragraph-properties fo:widows="0" fo:orphans="0" fo:text-align="center"/>
      <style:text-properties fo:color="#000000" fo:font-size="11pt" style:font-size-asian="11pt" fo:hyphenate="false"/>
    </style:style>
    <style:style style:name="TableCell1599" style:family="table-cell">
      <style:table-cell-properties fo:border="0.0069in solid #000000" fo:padding-top="0.0194in" fo:padding-left="0.075in" fo:padding-bottom="0.0194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Row1601" style:family="table-row">
      <style:table-row-properties style:min-row-height="0.5625in" style:use-optimal-row-height="false"/>
    </style:style>
    <style:style style:name="TableCell1602" style:family="table-cell">
      <style:table-cell-properties fo:border="0.0069in solid #000000" fo:padding-top="0.0194in" fo:padding-left="0.075in" fo:padding-bottom="0.0194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07" style:parent-style-name="Normal" style:family="paragraph">
      <style:paragraph-properties fo:widows="0" fo:orphans="0" fo:text-align="center"/>
      <style:text-properties fo:color="#000000" fo:font-size="11pt" style:font-size-asian="11pt" fo:hyphenate="false"/>
    </style:style>
    <style:style style:name="TableCell160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09" style:parent-style-name="Normal" style:family="paragraph">
      <style:paragraph-properties fo:widows="0" fo:orphans="0" fo:text-align="center"/>
      <style:text-properties fo:color="#000000" fo:font-size="11pt" style:font-size-asian="11pt" fo:hyphenate="false"/>
    </style:style>
    <style:style style:name="TableCell1610" style:family="table-cell">
      <style:table-cell-properties fo:border="0.0069in solid #000000" fo:padding-top="0.0194in" fo:padding-left="0.075in" fo:padding-bottom="0.0194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Row1612" style:family="table-row">
      <style:table-row-properties style:min-row-height="0.4166in" style:use-optimal-row-height="false"/>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17" style:parent-style-name="Normal" style:family="paragraph">
      <style:paragraph-properties fo:widows="0" fo:orphans="0" fo:text-align="center"/>
      <style:text-properties fo:color="#000000" fo:font-size="11pt" style:font-size-asian="11pt" fo:hyphenate="false"/>
    </style:style>
    <style:style style:name="TableCell161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19" style:parent-style-name="Normal" style:family="paragraph">
      <style:paragraph-properties fo:widows="0" fo:orphans="0" fo:text-align="center"/>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widows="0" fo:orphans="0" fo:text-align="justify"/>
      <style:text-properties fo:hyphenate="false"/>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style:text-properties fo:color="#000000" fo:hyphenate="false"/>
    </style:style>
    <style:style style:name="TableColumn1627" style:family="table-column">
      <style:table-column-properties style:column-width="0.825in" style:use-optimal-column-width="false"/>
    </style:style>
    <style:style style:name="TableColumn1628" style:family="table-column">
      <style:table-column-properties style:column-width="2.8333in" style:use-optimal-column-width="false"/>
    </style:style>
    <style:style style:name="TableColumn1629" style:family="table-column">
      <style:table-column-properties style:column-width="0.75in" style:use-optimal-column-width="false"/>
    </style:style>
    <style:style style:name="TableColumn1630" style:family="table-column">
      <style:table-column-properties style:column-width="0.9166in" style:use-optimal-column-width="false"/>
    </style:style>
    <style:style style:name="TableColumn1631" style:family="table-column">
      <style:table-column-properties style:column-width="0.9736in" style:use-optimal-column-width="false"/>
    </style:style>
    <style:style style:name="Table1626" style:family="table">
      <style:table-properties style:width="6.2986in" fo:margin-left="0in" table:align="left"/>
    </style:style>
    <style:style style:name="TableRow1632" style:family="table-row">
      <style:table-row-properties style:min-row-height="0.4652in" style:use-optimal-row-height="false"/>
    </style:style>
    <style:style style:name="TableCell1633" style:family="table-cell">
      <style:table-cell-properties fo:border="0.0069in solid #000000" fo:padding-top="0.0194in" fo:padding-left="0.075in" fo:padding-bottom="0.0194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paragraph-properties fo:widows="0" fo:orphans="0" fo:text-align="center"/>
      <style:text-properties fo:color="#000000" fo:font-size="11pt" style:font-size-asian="11pt" fo:hyphenate="false"/>
    </style:style>
    <style:style style:name="TableCell1639" style:family="table-cell">
      <style:table-cell-properties fo:border="0.0069in solid #000000" fo:padding-top="0.0194in" fo:padding-left="0.075in" fo:padding-bottom="0.0194in" fo:padding-right="0.075in"/>
    </style:style>
    <style:style style:name="P1640" style:parent-style-name="Normal" style:family="paragraph">
      <style:paragraph-properties fo:widows="0" fo:orphans="0" fo:text-align="center"/>
      <style:text-properties fo:color="#000000" fo:font-size="11pt" style:font-size-asian="11pt" fo:hyphenate="false"/>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0.0069in solid #000000" fo:padding-top="0.0194in" fo:padding-left="0.075in" fo:padding-bottom="0.0194in" fo:padding-right="0.075in"/>
    </style:style>
    <style:style style:name="P1643" style:parent-style-name="Normal" style:family="paragraph">
      <style:paragraph-properties fo:widows="0" fo:orphans="0" fo:text-align="center"/>
      <style:text-properties fo:color="#000000" fo:font-size="11pt" style:font-size-asian="11pt" fo:hyphenate="false"/>
    </style:style>
    <style:style style:name="TableRow1644" style:family="table-row">
      <style:table-row-properties style:min-row-height="0.4652in" style:use-optimal-row-height="false"/>
    </style:style>
    <style:style style:name="TableCell1645" style:family="table-cell">
      <style:table-cell-properties fo:border="0.0069in solid #000000" fo:padding-top="0.0194in" fo:padding-left="0.075in" fo:padding-bottom="0.0194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letter-spacing="-0.0034in" fo:font-size="11pt" style:font-size-asian="11pt"/>
    </style:style>
    <style:style style:name="TableCell1650" style:family="table-cell">
      <style:table-cell-properties fo:border="0.0069in solid #000000" fo:padding-top="0.0194in" fo:padding-left="0.075in" fo:padding-bottom="0.0194in" fo:padding-right="0.075in"/>
    </style:style>
    <style:style style:name="P1651" style:parent-style-name="Normal" style:family="paragraph">
      <style:paragraph-properties fo:widows="0" fo:orphans="0" fo:text-align="center"/>
      <style:text-properties fo:color="#000000" fo:font-size="11pt" style:font-size-asian="11pt" fo:hyphenate="false"/>
    </style:style>
    <style:style style:name="TableCell1652" style:family="table-cell">
      <style:table-cell-properties fo:border="0.0069in solid #000000" fo:padding-top="0.0194in" fo:padding-left="0.075in" fo:padding-bottom="0.0194in" fo:padding-right="0.075in"/>
    </style:style>
    <style:style style:name="P1653" style:parent-style-name="Normal" style:family="paragraph">
      <style:paragraph-properties fo:widows="0" fo:orphans="0" fo:text-align="center"/>
      <style:text-properties fo:color="#000000" fo:font-size="11pt" style:font-size-asian="11pt" fo:hyphenate="false"/>
    </style:style>
    <style:style style:name="TableCell1654" style:family="table-cell">
      <style:table-cell-properties fo:border="0.0069in solid #000000" fo:padding-top="0.0194in" fo:padding-left="0.075in" fo:padding-bottom="0.0194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1.1666in" style:use-optimal-row-height="false"/>
    </style:style>
    <style:style style:name="TableCell1657" style:family="table-cell">
      <style:table-cell-properties fo:border="0.0069in solid #000000" fo:padding-top="0.0194in" fo:padding-left="0.075in" fo:padding-bottom="0.0194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62" style:parent-style-name="Normal" style:family="paragraph">
      <style:paragraph-properties fo:widows="0" fo:orphans="0" fo:text-align="center"/>
      <style:text-properties fo:color="#000000" fo:font-size="11pt" style:font-size-asian="11pt" fo:hyphenate="false"/>
    </style:style>
    <style:style style:name="TableCell166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64" style:parent-style-name="Normal" style:family="paragraph">
      <style:paragraph-properties fo:widows="0" fo:orphans="0" fo:text-align="center"/>
      <style:text-properties fo:color="#000000" fo:font-size="11pt" style:font-size-asian="11pt" fo:hyphenate="false"/>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TableRow1667" style:family="table-row">
      <style:table-row-properties style:min-row-height="0.5729in" style:use-optimal-row-height="false"/>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72" style:parent-style-name="Normal" style:family="paragraph">
      <style:paragraph-properties fo:widows="0" fo:orphans="0" fo:text-align="center"/>
      <style:text-properties fo:color="#000000" fo:font-size="11pt" style:font-size-asian="11pt" fo:hyphenate="false"/>
    </style:style>
    <style:style style:name="TableCell167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74" style:parent-style-name="Normal" style:family="paragraph">
      <style:paragraph-properties fo:widows="0" fo:orphans="0" fo:text-align="center"/>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fo:text-align="justify"/>
      <style:text-properties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style:text-properties fo:color="#000000" fo:hyphenate="false"/>
    </style:style>
    <style:style style:name="TableColumn1682" style:family="table-column">
      <style:table-column-properties style:column-width="1.5944in" style:use-optimal-column-width="false"/>
    </style:style>
    <style:style style:name="TableColumn1683" style:family="table-column">
      <style:table-column-properties style:column-width="4.7041in" style:use-optimal-column-width="false"/>
    </style:style>
    <style:style style:name="Table1681" style:family="table">
      <style:table-properties style:width="6.2986in" fo:margin-left="0in" table:align="left"/>
    </style:style>
    <style:style style:name="TableRow1684" style:family="table-row">
      <style:table-row-properties style:min-row-height="0.043in" style:use-optimal-row-height="false"/>
    </style:style>
    <style:style style:name="TableCell1685" style:family="table-cell">
      <style:table-cell-properties fo:border="0.0069in solid #000000" fo:padding-top="0.0194in" fo:padding-left="0.075in" fo:padding-bottom="0.0194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fo:padding-top="0.0194in" fo:padding-left="0.075in" fo:padding-bottom="0.0194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color="#000000" fo:letter-spacing="-0.0027in" fo:font-size="11pt" style:font-size-asian="11pt"/>
    </style:style>
    <style:style style:name="TableRow1705" style:family="table-row">
      <style:table-row-properties style:min-row-height="0.043in" style:use-optimal-row-height="false"/>
    </style:style>
    <style:style style:name="TableCell1706" style:family="table-cell">
      <style:table-cell-properties fo:border="0.0069in solid #000000" fo:padding-top="0.0194in" fo:padding-left="0.075in" fo:padding-bottom="0.0194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194in" fo:padding-left="0.075in" fo:padding-bottom="0.0194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fo:padding-top="0.0194in" fo:padding-left="0.075in" fo:padding-bottom="0.0194in" fo:padding-right="0.075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fo:padding-top="0.0194in" fo:padding-left="0.075in" fo:padding-bottom="0.0194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fo:padding-top="0.0194in" fo:padding-left="0.075in" fo:padding-bottom="0.0194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fo:padding-top="0.0194in" fo:padding-left="0.075in" fo:padding-bottom="0.0194in" fo:padding-right="0.075in"/>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style:text-properties fo:color="#000000" fo:hyphenate="false"/>
    </style:style>
    <style:style style:name="TableColumn1734" style:family="table-column">
      <style:table-column-properties style:column-width="0.8027in" style:use-optimal-column-width="false"/>
    </style:style>
    <style:style style:name="TableColumn1735" style:family="table-column">
      <style:table-column-properties style:column-width="1.6819in" style:use-optimal-column-width="false"/>
    </style:style>
    <style:style style:name="TableColumn1736" style:family="table-column">
      <style:table-column-properties style:column-width="3.8138in" style:use-optimal-column-width="false"/>
    </style:style>
    <style:style style:name="Table1733" style:family="table">
      <style:table-properties style:width="6.2986in" fo:margin-left="0in" table:align="left"/>
    </style:style>
    <style:style style:name="TableRow1737" style:family="table-row">
      <style:table-row-properties style:min-row-height="0.0416in" style:use-optimal-row-height="false"/>
    </style:style>
    <style:style style:name="TableCell1738" style:family="table-cell">
      <style:table-cell-properties fo:border="0.0069in solid #000000" fo:padding-top="0.0194in" fo:padding-left="0.075in" fo:padding-bottom="0.0194in" fo:padding-right="0.075in"/>
    </style:style>
    <style:style style:name="P1739" style:parent-style-name="Normal" style:family="paragraph">
      <style:paragraph-properties fo:widows="0" fo:orphans="0" fo:text-align="center"/>
      <style:text-properties fo:color="#000000" fo:font-size="11pt" style:font-size-asian="11pt" fo:hyphenate="false"/>
    </style:style>
    <style:style style:name="TableCell1740" style:family="table-cell">
      <style:table-cell-properties fo:border="0.0069in solid #000000"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194in" fo:padding-left="0.075in" fo:padding-bottom="0.0194in" fo:padding-right="0.075in"/>
    </style:style>
    <style:style style:name="P1743" style:parent-style-name="Normal" style:family="paragraph">
      <style:paragraph-properties fo:widows="0" fo:orphans="0" fo:text-align="center"/>
      <style:text-properties fo:color="#000000" fo:font-size="11pt" style:font-size-asian="11pt" fo:hyphenate="false"/>
    </style:style>
    <style:style style:name="TableRow1744" style:family="table-row">
      <style:table-row-properties style:min-row-height="0.0416in" style:use-optimal-row-height="false"/>
    </style:style>
    <style:style style:name="TableCell1745" style:family="table-cell">
      <style:table-cell-properties fo:border="0.0069in solid #000000" fo:padding-top="0.0194in" fo:padding-left="0.075in" fo:padding-bottom="0.0194in" fo:padding-right="0.075in"/>
    </style:style>
    <style:style style:name="P1746" style:parent-style-name="Normal" style:family="paragraph">
      <style:paragraph-properties fo:widows="0" fo:orphans="0" fo:text-align="justify"/>
      <style:text-properties fo:color="#000000" fo:font-size="11pt" style:font-size-asian="11pt" fo:hyphenate="false"/>
    </style:style>
    <style:style style:name="TableCell1747" style:family="table-cell">
      <style:table-cell-properties fo:border="0.0069in solid #000000" fo:padding-top="0.0194in" fo:padding-left="0.075in" fo:padding-bottom="0.0194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416in" style:use-optimal-row-height="false"/>
    </style:style>
    <style:style style:name="TableCell1752" style:family="table-cell">
      <style:table-cell-properties fo:border="0.0069in solid #000000" fo:padding-top="0.0194in" fo:padding-left="0.075in" fo:padding-bottom="0.0194in" fo:padding-right="0.075in"/>
    </style:style>
    <style:style style:name="P1753" style:parent-style-name="Normal" style:family="paragraph">
      <style:paragraph-properties fo:widows="0" fo:orphans="0" fo:text-align="justify"/>
      <style:text-properties fo:color="#000000" fo:font-size="11pt" style:font-size-asian="11pt" fo:hyphenate="false"/>
    </style:style>
    <style:style style:name="TableCell1754" style:family="table-cell">
      <style:table-cell-properties fo:border="0.0069in solid #000000" fo:padding-top="0.0194in" fo:padding-left="0.075in" fo:padding-bottom="0.0194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194in" fo:padding-left="0.075in" fo:padding-bottom="0.0194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fo:padding-top="0.0194in" fo:padding-left="0.075in" fo:padding-bottom="0.0194in" fo:padding-right="0.075in"/>
    </style:style>
    <style:style style:name="P1760" style:parent-style-name="Normal" style:family="paragraph">
      <style:paragraph-properties fo:widows="0" fo:orphans="0" fo:text-align="justify"/>
      <style:text-properties fo:color="#000000" fo:font-size="11pt" style:font-size-asian="11pt" fo:hyphenate="false"/>
    </style:style>
    <style:style style:name="TableCell1761" style:family="table-cell">
      <style:table-cell-properties fo:border="0.0069in solid #000000" fo:padding-top="0.0194in" fo:padding-left="0.075in" fo:padding-bottom="0.0194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194in" fo:padding-left="0.075in" fo:padding-bottom="0.0194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Row1765" style:family="table-row">
      <style:table-row-properties style:min-row-height="0.4652in" style:use-optimal-row-height="false"/>
    </style:style>
    <style:style style:name="TableCell1766" style:family="table-cell">
      <style:table-cell-properties fo:border="0.0069in solid #000000" fo:padding-top="0.0194in" fo:padding-left="0.075in" fo:padding-bottom="0.0194in" fo:padding-right="0.075in"/>
    </style:style>
    <style:style style:name="P1767" style:parent-style-name="Normal" style:family="paragraph">
      <style:paragraph-properties fo:widows="0" fo:orphans="0" fo:text-align="justify"/>
      <style:text-properties fo:color="#000000" fo:font-size="11pt" style:font-size-asian="11pt" fo:hyphenate="false"/>
    </style:style>
    <style:style style:name="TableCell1768" style:family="table-cell">
      <style:table-cell-properties fo:border="0.0069in solid #000000" fo:padding-top="0.0194in" fo:padding-left="0.075in" fo:padding-bottom="0.0194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fo:padding-top="0.0194in" fo:padding-left="0.075in" fo:padding-bottom="0.0194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Row1772" style:family="table-row">
      <style:table-row-properties style:min-row-height="0.0416in" style:use-optimal-row-height="false"/>
    </style:style>
    <style:style style:name="TableCell1773" style:family="table-cell">
      <style:table-cell-properties fo:border="0.0069in solid #000000" fo:padding-top="0.0194in" fo:padding-left="0.075in" fo:padding-bottom="0.0194in" fo:padding-right="0.075in"/>
    </style:style>
    <style:style style:name="P1774" style:parent-style-name="Normal" style:family="paragraph">
      <style:paragraph-properties fo:widows="0" fo:orphans="0" fo:text-align="justify"/>
      <style:text-properties fo:color="#000000" fo:font-size="11pt" style:font-size-asian="11pt" fo:hyphenate="false"/>
    </style:style>
    <style:style style:name="TableCell1775" style:family="table-cell">
      <style:table-cell-properties fo:border="0.0069in solid #000000" fo:padding-top="0.0194in" fo:padding-left="0.075in" fo:padding-bottom="0.0194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194in" fo:padding-left="0.075in" fo:padding-bottom="0.0194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Row1779" style:family="table-row">
      <style:table-row-properties style:min-row-height="0.0416in" style:use-optimal-row-height="false"/>
    </style:style>
    <style:style style:name="TableCell1780" style:family="table-cell">
      <style:table-cell-properties fo:border="0.0069in solid #000000" fo:padding-top="0.0194in" fo:padding-left="0.075in" fo:padding-bottom="0.0194in" fo:padding-right="0.075in"/>
    </style:style>
    <style:style style:name="P1781" style:parent-style-name="Normal" style:family="paragraph">
      <style:paragraph-properties fo:widows="0" fo:orphans="0" fo:text-align="justify"/>
      <style:text-properties fo:color="#000000" fo:font-size="11pt" style:font-size-asian="11pt" fo:hyphenate="false"/>
    </style:style>
    <style:style style:name="TableCell1782" style:family="table-cell">
      <style:table-cell-properties fo:border="0.0069in solid #000000" fo:padding-top="0.0194in" fo:padding-left="0.075in" fo:padding-bottom="0.0194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194in" fo:padding-left="0.075in" fo:padding-bottom="0.0194in" fo:padding-right="0.07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416in" style:use-optimal-row-height="false"/>
    </style:style>
    <style:style style:name="TableCell1787" style:family="table-cell">
      <style:table-cell-properties fo:border="0.0069in solid #000000" fo:padding-top="0.0194in" fo:padding-left="0.075in" fo:padding-bottom="0.0194in" fo:padding-right="0.075in"/>
    </style:style>
    <style:style style:name="P1788" style:parent-style-name="Normal" style:family="paragraph">
      <style:paragraph-properties fo:widows="0" fo:orphans="0" fo:text-align="justify"/>
      <style:text-properties fo:color="#000000" fo:font-size="11pt" style:font-size-asian="11pt" fo:hyphenate="false"/>
    </style:style>
    <style:style style:name="TableCell1789" style:family="table-cell">
      <style:table-cell-properties fo:border="0.0069in solid #000000" fo:padding-top="0.0194in" fo:padding-left="0.075in" fo:padding-bottom="0.0194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194in" fo:padding-left="0.075in" fo:padding-bottom="0.0194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fo:padding-top="0.0194in" fo:padding-left="0.075in" fo:padding-bottom="0.0194in" fo:padding-right="0.075in"/>
    </style:style>
    <style:style style:name="P1795" style:parent-style-name="Normal" style:family="paragraph">
      <style:paragraph-properties fo:widows="0" fo:orphans="0" fo:text-align="justify"/>
      <style:text-properties fo:color="#000000" fo:font-size="11pt" style:font-size-asian="11pt" fo:hyphenate="false"/>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194in" fo:padding-left="0.075in" fo:padding-bottom="0.0194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Row1800" style:family="table-row">
      <style:table-row-properties style:min-row-height="0.0416in" style:use-optimal-row-height="false"/>
    </style:style>
    <style:style style:name="TableCell1801" style:family="table-cell">
      <style:table-cell-properties fo:border="0.0069in solid #000000" fo:padding-top="0.0194in" fo:padding-left="0.075in" fo:padding-bottom="0.0194in" fo:padding-right="0.075in"/>
    </style:style>
    <style:style style:name="P1802" style:parent-style-name="Normal" style:family="paragraph">
      <style:paragraph-properties fo:widows="0" fo:orphans="0" fo:text-align="justify"/>
      <style:text-properties fo:color="#000000" fo:font-size="11pt" style:font-size-asian="11pt" fo:hyphenate="false"/>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416in" style:use-optimal-row-height="false"/>
    </style:style>
    <style:style style:name="TableCell1808" style:family="table-cell">
      <style:table-cell-properties fo:border="0.0069in solid #000000" fo:padding-top="0.0194in" fo:padding-left="0.075in" fo:padding-bottom="0.0194in" fo:padding-right="0.075in"/>
    </style:style>
    <style:style style:name="P1809" style:parent-style-name="Normal" style:family="paragraph">
      <style:paragraph-properties fo:widows="0" fo:orphans="0" fo:text-align="justify"/>
      <style:text-properties fo:color="#000000" fo:font-size="11pt" style:font-size-asian="11pt" fo:hyphenate="false"/>
    </style:style>
    <style:style style:name="TableCell1810" style:family="table-cell">
      <style:table-cell-properties fo:border="0.0069in solid #000000" fo:padding-top="0.0194in" fo:padding-left="0.075in" fo:padding-bottom="0.0194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194in" fo:padding-left="0.075in" fo:padding-bottom="0.0194in" fo:padding-right="0.075in"/>
    </style:style>
    <style:style style:name="P1813" style:parent-style-name="Normal" style:family="paragraph">
      <style:paragraph-properties fo:widows="0" fo:orphans="0"/>
      <style:text-properties fo:color="#000000" fo:font-size="11pt" style:font-size-asian="11pt" fo:hyphenate="false"/>
    </style:style>
    <style:style style:name="P1814" style:parent-style-name="Normal" style:family="paragraph">
      <style:paragraph-properties fo:widows="0" fo:orphans="0"/>
      <style:text-properties fo:color="#000000" fo:font-size="11pt" style:font-size-asian="11pt" fo:hyphenate="false"/>
    </style:style>
    <style:style style:name="P1815" style:parent-style-name="Normal" style:family="paragraph">
      <style:paragraph-properties fo:widows="0" fo:orphans="0"/>
      <style:text-properties fo:color="#000000" fo:font-size="11pt" style:font-size-asian="11pt" fo:hyphenate="false"/>
    </style:style>
    <style:style style:name="P1816" style:parent-style-name="Normal" style:family="paragraph">
      <style:paragraph-properties fo:widows="0" fo:orphans="0"/>
      <style:text-properties fo:color="#000000" fo:font-size="11pt" style:font-size-asian="11pt" fo:hyphenate="false"/>
    </style:style>
    <style:style style:name="P1817" style:parent-style-name="Normal" style:family="paragraph">
      <style:paragraph-properties fo:widows="0" fo:orphans="0"/>
      <style:text-properties fo:color="#000000" fo:letter-spacing="-0.0034in" fo:font-size="11pt" style:font-size-asian="11pt" fo:hyphenate="false"/>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194in" fo:padding-left="0.075in" fo:padding-bottom="0.0194in" fo:padding-right="0.075in"/>
    </style:style>
    <style:style style:name="P1821" style:parent-style-name="Normal" style:family="paragraph">
      <style:paragraph-properties fo:widows="0" fo:orphans="0" fo:text-align="justify"/>
      <style:text-properties fo:color="#000000" fo:font-size="11pt" style:font-size-asian="11pt" fo:hyphenate="false"/>
    </style:style>
    <style:style style:name="TableCell1822" style:family="table-cell">
      <style:table-cell-properties fo:border="0.0069in solid #000000" fo:padding-top="0.0194in" fo:padding-left="0.075in" fo:padding-bottom="0.0194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4305in" style:use-optimal-row-height="false"/>
    </style:style>
    <style:style style:name="TableCell1828" style:family="table-cell">
      <style:table-cell-properties fo:border="0.0069in solid #000000" fo:padding-top="0.0194in" fo:padding-left="0.075in" fo:padding-bottom="0.0194in" fo:padding-right="0.075in"/>
    </style:style>
    <style:style style:name="P1829" style:parent-style-name="Normal" style:family="paragraph">
      <style:paragraph-properties fo:widows="0" fo:orphans="0" fo:text-align="justify"/>
      <style:text-properties fo:color="#000000" fo:font-size="11pt" style:font-size-asian="11pt" fo:hyphenate="false"/>
    </style:style>
    <style:style style:name="TableCell1830" style:family="table-cell">
      <style:table-cell-properties fo:border="0.0069in solid #000000" fo:padding-top="0.0194in" fo:padding-left="0.075in" fo:padding-bottom="0.0194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194in" fo:padding-left="0.075in" fo:padding-bottom="0.0194in" fo:padding-right="0.075in"/>
    </style:style>
    <style:style style:name="P1833" style:parent-style-name="Normal" style:family="paragraph">
      <style:paragraph-properties fo:widows="0" fo:orphans="0"/>
      <style:text-properties fo:color="#000000" fo:font-size="11pt" style:font-size-asian="11pt" fo:hyphenate="false"/>
    </style:style>
    <style:style style:name="P1834" style:parent-style-name="Normal" style:family="paragraph">
      <style:paragraph-properties fo:widows="0" fo:orphans="0"/>
      <style:text-properties fo:color="#000000" fo:font-size="11pt" style:font-size-asian="11pt" fo:hyphenate="false"/>
    </style:style>
    <style:style style:name="P1835" style:parent-style-name="Normal" style:family="paragraph">
      <style:paragraph-properties fo:widows="0" fo:orphans="0"/>
      <style:text-properties fo:color="#000000" fo:font-size="11pt" style:font-size-asian="11pt" fo:hyphenate="false"/>
    </style:style>
    <style:style style:name="P1836" style:parent-style-name="Normal" style:family="paragraph">
      <style:paragraph-properties fo:widows="0" fo:orphans="0"/>
      <style:text-properties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6152in" style:use-optimal-row-height="false"/>
    </style:style>
    <style:style style:name="TableCell1839" style:family="table-cell">
      <style:table-cell-properties fo:border="0.0069in solid #000000" fo:padding-top="0.0194in" fo:padding-left="0.075in" fo:padding-bottom="0.0194in" fo:padding-right="0.075in"/>
    </style:style>
    <style:style style:name="P1840" style:parent-style-name="Normal" style:family="paragraph">
      <style:paragraph-properties fo:widows="0" fo:orphans="0" fo:text-align="justify"/>
      <style:text-properties fo:color="#000000" fo:font-size="11pt" style:font-size-asian="11pt" fo:hyphenate="false"/>
    </style:style>
    <style:style style:name="TableCell1841" style:family="table-cell">
      <style:table-cell-properties fo:border="0.0069in solid #000000" fo:padding-top="0.0194in" fo:padding-left="0.075in" fo:padding-bottom="0.0194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75in" fo:padding-bottom="0.0194in" fo:padding-right="0.075in"/>
    </style:style>
    <style:style style:name="P1844" style:parent-style-name="Normal" style:family="paragraph">
      <style:paragraph-properties fo:widows="0" fo:orphans="0"/>
      <style:text-properties fo:color="#000000" fo:font-size="11pt" style:font-size-asian="11pt" fo:hyphenate="false"/>
    </style:style>
    <style:style style:name="P1845" style:parent-style-name="Normal" style:family="paragraph">
      <style:paragraph-properties fo:widows="0" fo:orphans="0"/>
      <style:text-properties fo:color="#000000" fo:font-size="11pt" style:font-size-asian="11pt" fo:hyphenate="false"/>
    </style:style>
    <style:style style:name="P1846" style:parent-style-name="Normal" style:family="paragraph">
      <style:paragraph-properties fo:widows="0" fo:orphans="0"/>
      <style:text-properties fo:color="#000000" fo:font-size="11pt" style:font-size-asian="11pt" fo:hyphenate="false"/>
    </style:style>
    <style:style style:name="P1847" style:parent-style-name="Normal" style:family="paragraph">
      <style:paragraph-properties fo:widows="0" fo:orphans="0"/>
      <style:text-properties fo:color="#000000" fo:font-size="11pt" style:font-size-asian="11pt"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fo:padding-top="0.0194in" fo:padding-left="0.075in" fo:padding-bottom="0.0194in" fo:padding-right="0.075in"/>
    </style:style>
    <style:style style:name="P1850" style:parent-style-name="Normal" style:family="paragraph">
      <style:paragraph-properties fo:widows="0" fo:orphans="0" fo:text-align="justify"/>
      <style:text-properties fo:color="#000000" fo:font-size="11pt" style:font-size-asian="11pt" fo:hyphenate="false"/>
    </style:style>
    <style:style style:name="TableCell1851" style:family="table-cell">
      <style:table-cell-properties fo:border="0.0069in solid #000000" fo:padding-top="0.0194in" fo:padding-left="0.075in" fo:padding-bottom="0.0194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194in" fo:padding-left="0.075in" fo:padding-bottom="0.0194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416in" style:use-optimal-row-height="false"/>
    </style:style>
    <style:style style:name="TableCell1856" style:family="table-cell">
      <style:table-cell-properties fo:border="0.0069in solid #000000" fo:padding-top="0.0194in" fo:padding-left="0.075in" fo:padding-bottom="0.0194in" fo:padding-right="0.075in"/>
    </style:style>
    <style:style style:name="P1857" style:parent-style-name="Normal" style:family="paragraph">
      <style:paragraph-properties fo:widows="0" fo:orphans="0" fo:text-align="justify"/>
      <style:text-properties fo:color="#000000" fo:font-size="11pt" style:font-size-asian="11pt" fo:hyphenate="false"/>
    </style:style>
    <style:style style:name="TableCell1858" style:family="table-cell">
      <style:table-cell-properties fo:border="0.0069in solid #000000" fo:padding-top="0.0194in" fo:padding-left="0.075in" fo:padding-bottom="0.0194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194in" fo:padding-left="0.075in" fo:padding-bottom="0.0194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194in" fo:padding-left="0.075in" fo:padding-bottom="0.0194in" fo:padding-right="0.075in"/>
    </style:style>
    <style:style style:name="P1864" style:parent-style-name="Normal" style:family="paragraph">
      <style:paragraph-properties fo:widows="0" fo:orphans="0" fo:text-align="justify"/>
      <style:text-properties fo:color="#000000" fo:font-size="11pt" style:font-size-asian="11pt" fo:hyphenate="false"/>
    </style:style>
    <style:style style:name="TableCell1865" style:family="table-cell">
      <style:table-cell-properties fo:border="0.0069in solid #000000" fo:padding-top="0.0194in" fo:padding-left="0.075in" fo:padding-bottom="0.0194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194in" fo:padding-left="0.075in" fo:padding-bottom="0.0194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194in" fo:padding-left="0.075in" fo:padding-bottom="0.0194in" fo:padding-right="0.075in"/>
    </style:style>
    <style:style style:name="P1871" style:parent-style-name="Normal" style:family="paragraph">
      <style:paragraph-properties fo:widows="0" fo:orphans="0" fo:text-align="justify"/>
      <style:text-properties fo:color="#000000" fo:font-size="11pt" style:font-size-asian="11pt" fo:hyphenate="false"/>
    </style:style>
    <style:style style:name="TableCell1872" style:family="table-cell">
      <style:table-cell-properties fo:border="0.0069in solid #000000" fo:padding-top="0.0194in" fo:padding-left="0.075in" fo:padding-bottom="0.0194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194in" fo:padding-left="0.075in" fo:padding-bottom="0.0194in" fo:padding-right="0.075in"/>
    </style:style>
    <style:style style:name="P1878" style:parent-style-name="Normal" style:family="paragraph">
      <style:paragraph-properties fo:widows="0" fo:orphans="0" fo:text-align="justify"/>
      <style:text-properties fo:color="#000000" fo:font-size="11pt" style:font-size-asian="11pt" fo:hyphenate="false"/>
    </style:style>
    <style:style style:name="TableCell1879" style:family="table-cell">
      <style:table-cell-properties fo:border="0.0069in solid #000000" fo:padding-top="0.0194in" fo:padding-left="0.075in" fo:padding-bottom="0.0194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194in" fo:padding-left="0.075in" fo:padding-bottom="0.0194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194in" fo:padding-left="0.075in" fo:padding-bottom="0.0194in" fo:padding-right="0.075in"/>
    </style:style>
    <style:style style:name="P1885" style:parent-style-name="Normal" style:family="paragraph">
      <style:paragraph-properties fo:widows="0" fo:orphans="0" fo:text-align="justify"/>
      <style:text-properties fo:color="#000000" fo:font-size="11pt" style:font-size-asian="11pt" fo:hyphenate="false"/>
    </style:style>
    <style:style style:name="TableCell1886" style:family="table-cell">
      <style:table-cell-properties fo:border="0.0069in solid #000000" fo:padding-top="0.0194in" fo:padding-left="0.075in" fo:padding-bottom="0.0194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194in" fo:padding-left="0.075in" fo:padding-bottom="0.0194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194in" fo:padding-left="0.075in" fo:padding-bottom="0.0194in" fo:padding-right="0.075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0.0069in solid #000000" fo:padding-top="0.0194in" fo:padding-left="0.075in" fo:padding-bottom="0.0194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194in" fo:padding-left="0.075in" fo:padding-bottom="0.0194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194in" fo:padding-left="0.075in" fo:padding-bottom="0.0194in" fo:padding-right="0.075in"/>
    </style:style>
    <style:style style:name="P1899" style:parent-style-name="Normal" style:family="paragraph">
      <style:paragraph-properties fo:widows="0" fo:orphans="0" fo:text-align="justify"/>
      <style:text-properties fo:color="#000000" fo:font-size="11pt" style:font-size-asian="11pt" fo:hyphenate="false"/>
    </style:style>
    <style:style style:name="TableCell1900" style:family="table-cell">
      <style:table-cell-properties fo:border="0.0069in solid #000000" fo:padding-top="0.0194in" fo:padding-left="0.075in" fo:padding-bottom="0.0194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194in" fo:padding-left="0.075in" fo:padding-bottom="0.0194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194in" fo:padding-left="0.075in" fo:padding-bottom="0.0194in" fo:padding-right="0.075in"/>
    </style:style>
    <style:style style:name="P1906" style:parent-style-name="Normal" style:family="paragraph">
      <style:paragraph-properties fo:widows="0" fo:orphans="0" fo:text-align="justify"/>
      <style:text-properties fo:color="#000000" fo:font-size="11pt" style:font-size-asian="11pt" fo:hyphenate="false"/>
    </style:style>
    <style:style style:name="TableCell1907" style:family="table-cell">
      <style:table-cell-properties fo:border="0.0069in solid #000000" fo:padding-top="0.0194in" fo:padding-left="0.075in" fo:padding-bottom="0.0194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194in" fo:padding-left="0.075in" fo:padding-bottom="0.0194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194in" fo:padding-left="0.075in" fo:padding-bottom="0.0194in" fo:padding-right="0.075in"/>
    </style:style>
    <style:style style:name="P1913" style:parent-style-name="Normal" style:family="paragraph">
      <style:paragraph-properties fo:widows="0" fo:orphans="0" fo:text-align="justify"/>
      <style:text-properties fo:color="#000000" fo:font-size="11pt" style:font-size-asian="11pt" fo:hyphenate="false"/>
    </style:style>
    <style:style style:name="TableCell1914" style:family="table-cell">
      <style:table-cell-properties fo:border="0.0069in solid #000000" fo:padding-top="0.0194in" fo:padding-left="0.075in" fo:padding-bottom="0.0194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194in" fo:padding-left="0.075in" fo:padding-bottom="0.0194in" fo:padding-right="0.07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416in" style:use-optimal-row-height="false"/>
    </style:style>
    <style:style style:name="TableCell1919" style:family="table-cell">
      <style:table-cell-properties fo:border="0.0069in solid #000000" fo:padding-top="0.0194in" fo:padding-left="0.075in" fo:padding-bottom="0.0194in" fo:padding-right="0.075in"/>
    </style:style>
    <style:style style:name="P1920" style:parent-style-name="Normal" style:family="paragraph">
      <style:paragraph-properties fo:widows="0" fo:orphans="0" fo:text-align="justify"/>
      <style:text-properties fo:color="#000000" fo:font-size="11pt" style:font-size-asian="11pt" fo:hyphenate="false"/>
    </style:style>
    <style:style style:name="TableCell1921" style:family="table-cell">
      <style:table-cell-properties fo:border="0.0069in solid #000000" fo:padding-top="0.0194in" fo:padding-left="0.075in" fo:padding-bottom="0.0194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style:vertical-align="middle" fo:padding-top="0.0194in" fo:padding-left="0.075in" fo:padding-bottom="0.0194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fo:padding-top="0.0194in" fo:padding-left="0.075in" fo:padding-bottom="0.0194in" fo:padding-right="0.075in"/>
    </style:style>
    <style:style style:name="P1927" style:parent-style-name="Normal" style:family="paragraph">
      <style:paragraph-properties fo:widows="0" fo:orphans="0" fo:text-align="justify"/>
      <style:text-properties fo:color="#000000" fo:font-size="11pt" style:font-size-asian="11pt" fo:hyphenate="false"/>
    </style:style>
    <style:style style:name="TableCell1928" style:family="table-cell">
      <style:table-cell-properties fo:border="0.0069in solid #000000" fo:padding-top="0.0194in" fo:padding-left="0.075in" fo:padding-bottom="0.0194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194in" fo:padding-left="0.075in" fo:padding-bottom="0.0194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fo:padding-top="0.0194in" fo:padding-left="0.075in" fo:padding-bottom="0.0194in" fo:padding-right="0.075in"/>
    </style:style>
    <style:style style:name="P1934" style:parent-style-name="Normal" style:family="paragraph">
      <style:paragraph-properties fo:widows="0" fo:orphans="0" fo:text-align="justify"/>
      <style:text-properties fo:color="#000000" fo:font-size="11pt" style:font-size-asian="11pt" fo:hyphenate="false"/>
    </style:style>
    <style:style style:name="TableCell1935" style:family="table-cell">
      <style:table-cell-properties fo:border="0.0069in solid #000000" fo:padding-top="0.0194in" fo:padding-left="0.075in" fo:padding-bottom="0.0194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75in" fo:padding-bottom="0.0194in" fo:padding-right="0.075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color="#000000" fo:letter-spacing="-0.0034in" fo:font-size="11pt" style:font-size-asian="11pt"/>
    </style:style>
    <style:style style:name="T1940" style:parent-style-name="DefaultParagraphFont" style:family="text">
      <style:text-properties fo:color="#0000FF" fo:letter-spacing="-0.0034in" fo:font-size="11pt" style:font-size-asian="11pt" style:text-underline-type="single" style:text-underline-style="solid" style:text-underline-width="auto" style:text-underline-mode="continuous"/>
    </style:style>
    <style:style style:name="T1941" style:parent-style-name="DefaultParagraphFont" style:family="text">
      <style:text-properties fo:color="#000000" fo:letter-spacing="-0.0034in" fo:font-size="11pt" style:font-size-asian="11pt"/>
    </style:style>
    <style:style style:name="TableRow1942" style:family="table-row">
      <style:table-row-properties style:min-row-height="0.0416in" style:use-optimal-row-height="false"/>
    </style:style>
    <style:style style:name="TableCell1943" style:family="table-cell">
      <style:table-cell-properties fo:border="0.0069in solid #000000" fo:padding-top="0.0194in" fo:padding-left="0.075in" fo:padding-bottom="0.0194in" fo:padding-right="0.075in"/>
    </style:style>
    <style:style style:name="P1944" style:parent-style-name="Normal" style:family="paragraph">
      <style:paragraph-properties fo:widows="0" fo:orphans="0" fo:text-align="justify"/>
      <style:text-properties fo:color="#000000" fo:font-size="11pt" style:font-size-asian="11pt" fo:hyphenate="false"/>
    </style:style>
    <style:style style:name="TableCell1945" style:family="table-cell">
      <style:table-cell-properties fo:border="0.0069in solid #000000" fo:padding-top="0.0194in" fo:padding-left="0.075in" fo:padding-bottom="0.0194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fo:padding-top="0.0194in" fo:padding-left="0.075in" fo:padding-bottom="0.0194in" fo:padding-right="0.07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6" style:parent-style-name="DefaultParagraphFont" style:family="text">
      <style:text-properties fo:color="#000000" fo:font-size="11pt" style:font-size-asian="11pt"/>
    </style:style>
    <style:style style:name="P1957" style:parent-style-name="Normal" style:family="paragraph">
      <style:paragraph-properties fo:widows="0" fo:orphans="0"/>
      <style:text-properties fo:color="#000000" fo:font-size="11pt" style:font-size-asian="11p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fo:padding-top="0.0194in" fo:padding-left="0.075in" fo:padding-bottom="0.0194in" fo:padding-right="0.075in"/>
    </style:style>
    <style:style style:name="P1960" style:parent-style-name="Normal" style:family="paragraph">
      <style:paragraph-properties fo:widows="0" fo:orphans="0" fo:text-align="justify"/>
      <style:text-properties fo:color="#000000" fo:font-size="11pt" style:font-size-asian="11pt" fo:hyphenate="false"/>
    </style:style>
    <style:style style:name="TableCell1961" style:family="table-cell">
      <style:table-cell-properties fo:border="0.0069in solid #000000" fo:padding-top="0.0194in" fo:padding-left="0.075in" fo:padding-bottom="0.0194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75in" fo:padding-bottom="0.0194in" fo:padding-right="0.07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style:text-properties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GRUODŽIO 3 d. ĮSAKYMO Nr. ISAK-2331 „DĖL MOKYKLŲ TOBULINIMO PROGRAMOS PLIUS PATVIRTINIMO“ PAKEITIMO</text:p>
      <text:p text:style-name="P9"/>
      <text:p text:style-name="P10">2010 m. rugsėjo 27 d. Nr. V-1607</text:p>
      <text:p text:style-name="P11">Vilnius</text:p>
      <text:p text:style-name="P12"/>
      <text:p text:style-name="P13"><text:span text:style-name="T14">Pakeičiu</text:span><text:span text:style-name="T15"><text:s/>Mokyklų tobulinimo programą plius, patvirtintą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16">7-257</text:span></text:a><text:span text:style-name="T17">; Nr. 97-3767; 2010, Nr.<text:s/></text:span><text:a xlink:href="https://www.e-tar.lt/portal/lt/legalAct/TAR.F79342EE27BA" office:target-frame-name="_blank" xlink:show="new"><text:span text:style-name="T18">38-1798</text:span></text:a><text:span text:style-name="T19">, Nr.<text:s/></text:span><text:a xlink:href="https://www.e-tar.lt/portal/lt/legalAct/TAR.07BE110E2249" office:target-frame-name="_blank" xlink:show="new"><text:span text:style-name="T20">69-3462</text:span></text:a><text:span text:style-name="T21">):</text:span></text:p>
      <text:p text:style-name="P22"><text:span text:style-name="T23">1</text:span><text:span text:style-name="T24">. Išdėstau 29 priedą nauja redakcija (pridedama).<text:s/></text:span></text:p>
      <text:p text:style-name="P25"><text:span text:style-name="T26">2</text:span><text:span text:style-name="T27">. Išdėstau 30 priedą nauja redakcija (pridedama).<text:s/></text:span></text:p>
      <text:p text:style-name="P28"><text:span text:style-name="T29">3</text:span><text:span text:style-name="T30">. Išdėstau 31 priedą nauja redakcija (pridedama).<text:s/></text:span></text:p>
      <text:p text:style-name="P31"><text:span text:style-name="T32">4</text:span><text:span text:style-name="T33">. Išdėstau 32 priedo 10 lentelės 3.2 punktą taip:<text:s/></text:span></text:p>
      <text:p text:style-name="P34">„</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3.2.</text:span></text:p>
          </table:table-cell>
          <table:table-cell table:style-name="TableCell43">
            <text:p text:style-name="P44">Partneris(-iai)</text:p>
          </table:table-cell>
          <table:table-cell table:style-name="TableCell45">
            <text:p text:style-name="P46">Aukštosios mokyklos, turinčios psichologų rengimo patirtį bei vykdančios tikslinio perkvalifikavimo psichologijos krypties bakalauro ir (arba) magistro studijų programas.</text:p>
          </table:table-cell>
        </table:table-row>
      </table:table>
      <text:p text:style-name="P47"><text:span text:style-name="T48">“</text:span></text:p>
      <text:p text:style-name="P49"><text:span text:style-name="T50">5</text:span><text:span text:style-name="T51">. Išdėstau 34 priedą nauja redakcija (pridedama).<text:s/></text:span></text:p>
      <text:p text:style-name="P52"><text:span text:style-name="T53">6</text:span><text:span text:style-name="T54">. Išdėstau 37 priedą nauja redakcija (pridedama).<text:s/></text:span></text:p>
      <text:p text:style-name="P55"><text:span text:style-name="T56">7</text:span><text:span text:style-name="T57">. Išdėstau 38 priedą nauja redakcija (pridedama).<text:s/></text:span></text:p>
      <text:p text:style-name="P58"><text:span text:style-name="T59">8</text:span><text:span text:style-name="T60">. Papildau 43 priedą šiais 19 ir 20 punktais:</text:span></text:p>
      <text:p text:style-name="P61"><text:span text:style-name="T62">„</text:span><text:span text:style-name="T63">19</text:span><text:span text:style-name="T64">. Prioritetas teikiamas projektams, kurie numato daugiau kvalifikacijos kėlime dalyvausiančių pedagogų.</text:span></text:p>
      <text:p text:style-name="P65"><text:span text:style-name="T66">20</text:span><text:span text:style-name="T67">. Prioritetas teikiamas projektams, kurių pareiškėjas arba partneriai turi skaitmeninimo techninę bazę.“</text:span></text:p>
      <text:p text:style-name="P68"/>
      <text:p text:style-name="P69"/>
      <text:p text:style-name="P70"><text:span text:style-name="T71">Švietimo ir mokslo ministras</text:span><text:span text:style-name="T72"><text:tab/>Gintaras Steponavičius</text:span></text:p>
      <text:p text:style-name="P73"/>
      <text:p text:style-name="P74"/>
      <text:p text:style-name="P75"/>
      <text:soft-page-break/>
      <text:p text:style-name="P76"><text:span text:style-name="T77">Mokyklų tobulinimo programos plius</text:span></text:p>
      <text:p text:style-name="P78"><text:span text:style-name="T79">29</text:span><text:span text:style-name="T80"><text:s/>priedas</text:span></text:p>
      <text:p text:style-name="P81"/>
      <text:p text:style-name="P82"><text:span text:style-name="T83">INTEGRUOTO DALYKO IR UŽSIENIO KALBOS MOKYMO PLĖTRA UGDYMO PROCESE KOMPONENTAS</text:span></text:p>
      <text:p text:style-name="P84"/>
      <text:p text:style-name="P85"><text:span text:style-name="T86">I</text:span><text:span text:style-name="T87">.<text:s/></text:span><text:span text:style-name="T88">PROBLEMINĖS SITUACIJOS APIBŪDINIMAS</text:span></text:p>
      <text:p text:style-name="P89"/>
      <text:p text:style-name="P90"><text:span text:style-name="T91">1</text:span><text:span text:style-name="T92">. Integruotas dalyko ir užsienio kalbų mokymas (angl. CLIL, pranc. EMILE) Europos kalbų mokymo politikoje yra taikomas nuo 1990 metų. Lietuvos mokyklose toks mokymas vis dar yra naujovė. Tai ir integracijos tikrovė, paskatinusi ieškoti naujų kelių ir švietimo politikos ugdymo procesuose. Šis metodas atveria plačias galimybes ugdyti asmenybę, mokyti mokinius savarankiškumo, kelti mokymosi motyvaciją bei ugdyti kalbines kompetencijas taikant jas profesiniame gyvenime. Dideles galimybes šis metodas atveria ne tik bendrojo lavinimo mokyklų, bet ir profesinių mokyklų bei kolegijų mokytojams, savo ugdymo procese taikantiems šį sąlyginai naują mokymo būdą. Dalyko galima mokytis įvairiomis mūsų mokyklose dėstomomis kalbomis. Šiam mokymo būdui labai tinka ir tautinių mažumų ar migrantų kalbos. Tai laikmečio padiktuota naujovė, Lietuvai labai plačiai integruojantis į bendrus Europos Sąjungos procesus, išnaudojant studijų, darbo mobilumo galimybes ir pan.).<text:s/></text:span></text:p>
      <text:p text:style-name="P93"><text:span text:style-name="T94">2</text:span><text:span text:style-name="T95">. Visko pradžia – mokytojų parengimas dirbti šiuo metodu, mokomosios medžiagos rengimas, užsienio patirties perėmimas. Lietuvai svarbu, kad dalyko mokytojai mokėtų/mokytųsi užsienio kalbas ir vykdydami projektą kartu įgytų metodines-didaktines kompetencijas ir užsienio kalbų gebėjimų ugdymui. Užsienio šalyse – tai jau dešimtmečiais praktikuojamas toks integruotas dalyko ir užsienio kalbos mokymas, tačiau mums tenka tik išnaudoti tų Europos šalių patirtį, ko mus ir ragina Lietuvos kalbų politiką analizavę, vertinę ir rekomendacijas teikę Europos<text:s/></text:span><text:span text:style-name="T96">t</text:span><text:span text:style-name="T97">arybos kalbų ekspertai.</text:span></text:p>
      <text:p text:style-name="P98"><text:span text:style-name="T99">3</text:span><text:span text:style-name="T100">. Lietuvos švietimo sistemoje buvo vykdomas pilotinis „Integruoto dalyko ir užsienio kalbos mokymo“ projektas, kuris baigtas 2006 metais, darbą apibendrinus tarptautinėje konferencijoje. Projekto darbe dalyvavo apie 60 mokyklų, pasiektas pradinis lygmuo. Mokyklos turėjo galimybę susipažinti su struktūra, metodika (tiek dalyko, tiek užsienio kalbų mokyme) bei pradėti šį labai aktualų Lietuvos ugdymo turinio kaitoje darbą. Šiuo metu būtinas tęstinumas, investuojant didesnes lėšas, nes vien atskirų mokyklų pajėgomis gero rezultato įgyvendinant šį projektą visoje Lietuvoje pasiekti nebūtų neįmanoma. Projekto tęstinumas padėtų didinti mokymo ir mokymosi veiksmingumą, kokybę, taip pat būtų jungtis tarp bendrojo lavinimo, profesinio ir aukštojo mokslo. Tai būtų svarbi viso bendrojo lavinimo proceso modernizavimo dalis.</text:span></text:p>
      <text:p text:style-name="P101"><text:span text:style-name="T102">4</text:span><text:span text:style-name="T103">. Kokias programas diegti mokytojų rengime, kokiu būdu apmokyti Lietuvos mokytojus, kaip efektyviai įdiegti šį šiuolaikišką mokymą Lietuvos mokyklose – būtų pagrindinis projekto darbo tikslas.</text:span></text:p>
      <text:p text:style-name="P104"><text:span text:style-name="T105">5</text:span><text:span text:style-name="T106">. Integruotas dalyko ir užsienio kalbų mokymas aktualus didėjant mobilumui profesinėje srityje, ypač Lietuvai esant ES nare. Integruotas dalyko ir užsienio kalbos mokymas – puikus instrumentas mokyklos struktūros kaitoje, ieškant dinamiškumo, atsigręžimo į mokinio individualius interesus. Todėl būtina plėtoti mokytojų kompetencijas, diegiant šį naują mokymo metodą bei vykdant Europos<text:s/></text:span><text:span text:style-name="T107">t</text:span><text:span text:style-name="T108">arybos, Europos Komisijos bei Lisabonos konvencijos direktyvas kalbų mokymo klausimais.</text:span></text:p>
      <text:p text:style-name="P109"><text:span text:style-name="T110">6</text:span><text:span text:style-name="T111">. Populiarinant Europos kalbų mokymo naujoves, įgyvendinant naują mokymo turinį ir vykdant integracinius procesus dalyko ir užsienio kalbų mokyme, galima parengti naujos kartos šias kompetencijas turinčius mokytojus ir suteikti didelę galimybę Lietuvos mokiniams rengtis savarankiškam gyvenimui bei mokymuisi visą gyvenimą.</text:span></text:p>
      <text:p text:style-name="P112"/>
      <text:p text:style-name="P113"><text:span text:style-name="T114">II</text:span><text:span text:style-name="T115">.<text:s/></text:span><text:span text:style-name="T116">TIKSLINĖS GRUPĖS</text:span></text:p>
      <text:p text:style-name="P117"/>
      <text:p text:style-name="P118"><text:span text:style-name="T119">7</text:span><text:span text:style-name="T120">. Tikslinės grupės yra bendrojo lavinimo mokyklų mokytojai, kurie praktikoje planuoja įdiegti/diegia integruoto dalyko ir užsienio kalbos mokymo metodą.</text:span></text:p>
      <text:p text:style-name="P121"/>
      <text:p text:style-name="P122"><text:span text:style-name="T123">III</text:span><text:span text:style-name="T124">.<text:s/></text:span><text:span text:style-name="T125">KOMPONENTO TIKSLAS IR UŽDAVINIAI</text:span></text:p>
      <text:p text:style-name="P126"/>
      <text:p text:style-name="P127"><text:span text:style-name="T128">8</text:span><text:span text:style-name="T129">. Tikslas:</text:span><text:span text:style-name="T130"><text:s/></text:span><text:span text:style-name="T131">plėtoti mokytojų kompetencijas, diegiant integruoto dalyko ir užsienio kalbos mokymo metodą bei vykdant Europos Tarybos, Europos Komisijos bei Lisabonos konvencijos direktyvas kalbų mokymo klausimais.</text:span></text:p>
      <text:p text:style-name="P132"><text:span text:style-name="T133">9</text:span><text:span text:style-name="T134">. Uždaviniai:</text:span></text:p>
      <text:p text:style-name="P135"><text:span text:style-name="T136">9.1</text:span><text:span text:style-name="T137">. plėtoti dalyko mokytojų užsienio kalbų mokėjimo kompetencijas;</text:span></text:p>
      <text:p text:style-name="P138"><text:span text:style-name="T139">9.2</text:span><text:span text:style-name="T140">. parengti rekomendacijas ugdymo proceso kaitai bei integruoto dalyko ir užsienio kalbos mokymo plėtrai Lietuvos mokyklose;</text:span></text:p>
      <text:p text:style-name="P141"><text:span text:style-name="T142">9.3</text:span><text:span text:style-name="T143">. efektyviai panaudoti persikvalifikavusių dalykų mokytojų su užsienio kalbos mokymo kvalifikacija potencialą, rengiant integruoto mokymo programas (modulius);</text:span></text:p>
      <text:p text:style-name="P144"><text:span text:style-name="T145">9.4</text:span><text:span text:style-name="T146">. skleisti įgytą patirtį kitoms Lietuvos mokykloms.</text:span></text:p>
      <text:p text:style-name="P147"/>
      <text:p text:style-name="P148"><text:span text:style-name="T149">IV</text:span><text:span text:style-name="T150">.<text:s/></text:span><text:span text:style-name="T151">SIEKIAMI REZULTATAI</text:span></text:p>
      <text:p text:style-name="P152"/>
      <text:p text:style-name="P153"><text:span text:style-name="T154">10</text:span><text:span text:style-name="T155">. Veiksmų programos lygio rodikliai (2 uždavinys: Gerinti mokymosi visą gyvenimą paslaugų kokybę):</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Rodiklio tipas</text:p>
          </table:table-cell>
          <table:table-cell table:style-name="TableCell166">
            <text:p text:style-name="P167">Rodiklis (vertinimo vienetas)</text:p>
          </table:table-cell>
          <table:table-cell table:style-name="TableCell168">
            <text:p text:style-name="P169">Pradinė situacija</text:p>
          </table:table-cell>
          <table:table-cell table:style-name="TableCell170">
            <text:p text:style-name="P171">Tikėtina situacija</text:p>
            <text:p text:style-name="P172">2015 metais</text:p>
          </table:table-cell>
          <table:table-cell table:style-name="TableCell173">
            <text:p text:style-name="P174">Informacijos šaltinis</text:p>
          </table:table-cell>
        </table:table-row>
        <table:table-row table:style-name="TableRow175">
          <table:table-cell table:style-name="TableCell176">
            <text:p text:style-name="P177">Rezultato</text:p>
          </table:table-cell>
          <table:table-cell table:style-name="TableCell178">
            <text:p text:style-name="P179"><text:span text:style-name="T180">Moksleivių, studentų, mokytojų, dėstytojų, kurie gavo neformaliojo švietimo programos baigimo pažymėjimus, dalis procentais</text:span></text:p>
          </table:table-cell>
          <table:table-cell table:style-name="TableCell181">
            <text:p text:style-name="P182">88,4</text:p>
          </table:table-cell>
          <table:table-cell table:style-name="TableCell183">
            <text:p text:style-name="P184">90</text:p>
          </table:table-cell>
          <table:table-cell table:style-name="TableCell185">
            <text:p text:style-name="P186">Projektų ataskaitos</text:p>
          </table:table-cell>
        </table:table-row>
        <table:table-row table:style-name="TableRow187">
          <table:table-cell table:style-name="TableCell188">
            <text:p text:style-name="P189">Produkto</text:p>
          </table:table-cell>
          <table:table-cell table:style-name="TableCell190">
            <text:p text:style-name="P191">Mokytojų, kurie mokėsi pagal neformaliojo švietimo programas, skaičius</text:p>
          </table:table-cell>
          <table:table-cell table:style-name="TableCell192">
            <text:p text:style-name="P193">46920</text:p>
          </table:table-cell>
          <table:table-cell table:style-name="TableCell194">
            <text:p text:style-name="P195">1000</text:p>
          </table:table-cell>
          <table:table-cell table:style-name="TableCell196">
            <text:p text:style-name="P197">Projektų ataskaitos</text:p>
          </table:table-cell>
        </table:table-row>
      </table:table>
      <text:p text:style-name="P198"/>
      <text:p text:style-name="P199"><text:span text:style-name="T200">V</text:span><text:span text:style-name="T201">.<text:s/></text:span><text:span text:style-name="T202">SUDERINAMUMAS SU VEIKSMŲ PROGRAMOMI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Veiksmų programa</text:p>
          </table:table-cell>
          <table:table-cell table:style-name="TableCell210">
            <text:p text:style-name="P211">Žmogiškųjų išteklių plėtros veiksmų programa</text:p>
          </table:table-cell>
        </table:table-row>
        <table:table-row table:style-name="TableRow212">
          <table:table-cell table:style-name="TableCell213">
            <text:p text:style-name="P214">Veiksmų programos prioritetas</text:p>
          </table:table-cell>
          <table:table-cell table:style-name="TableCell215">
            <text:p text:style-name="P216">2 prioritetas. „Mokymasis visą gyvenimą“</text:p>
          </table:table-cell>
        </table:table-row>
        <table:table-row table:style-name="TableRow217">
          <table:table-cell table:style-name="TableCell218">
            <text:p text:style-name="P219">Prioriteto uždavinys</text:p>
          </table:table-cell>
          <table:table-cell table:style-name="TableCell220">
            <text:p text:style-name="P221">2 uždavinys „Gerinti mokymosi visą gyvenimą paslaugų kokybę“</text:p>
          </table:table-cell>
        </table:table-row>
        <table:table-row table:style-name="TableRow222">
          <table:table-cell table:style-name="TableCell223">
            <text:p text:style-name="P224">Uždavinio priemonė</text:p>
          </table:table-cell>
          <table:table-cell table:style-name="TableCell225">
            <text:p text:style-name="P226">Pagrindinių kompetencijų ir ypač verslumo, pilietiškumo ugdymo, kalbų mokymo, darnaus vystymosi principų diegimas formaliojo ir neformaliojo švietimo sistemoje</text:p>
          </table:table-cell>
        </table:table-row>
        <table:table-row table:style-name="TableRow227">
          <table:table-cell table:style-name="TableCell228">
            <text:p text:style-name="P229">Programa</text:p>
          </table:table-cell>
          <table:table-cell table:style-name="TableCell230">
            <text:p text:style-name="P231">Mokyklų tobulinimo programa plius</text:p>
          </table:table-cell>
        </table:table-row>
        <table:table-row table:style-name="TableRow232">
          <table:table-cell table:style-name="TableCell233">
            <text:p text:style-name="P234">Programos tikslas</text:p>
          </table:table-cell>
          <table:table-cell table:style-name="TableCell235">
            <text:p text:style-name="P236">Atnaujinti ir su naujomis kompetencijomis, kurios atitiktų darbo rinkos žinių visuomenėje poreikius, susieti ugdymo turinį</text:p>
          </table:table-cell>
        </table:table-row>
        <table:table-row table:style-name="TableRow237">
          <table:table-cell table:style-name="TableCell238">
            <text:p text:style-name="P239">Programos uždavinys</text:p>
          </table:table-cell>
          <table:table-cell table:style-name="TableCell240">
            <text:p text:style-name="P241">Atnaujinti ugdymo turinį, orientuojant jį į esminių mokinių kompetencijų ugdymo, ugdymo programų lankstumo, įvairiapusiškumo, didesnių pasirinkimo galimybių didinimą</text:p>
          </table:table-cell>
        </table:table-row>
      </table:table>
      <text:p text:style-name="P242"/>
      <text:p text:style-name="P243"><text:span text:style-name="T244">VI</text:span><text:span text:style-name="T245">.<text:s/></text:span><text:span text:style-name="T246">REMIAMOS KOMPONENTO PROJEKTŲ SRITYS</text:span></text:p>
      <text:p text:style-name="P247"/>
      <text:p text:style-name="P248"><text:span text:style-name="T249">11</text:span><text:span text:style-name="T250">. integruoto dalyko ir užsienio kalbos mokymo plėtra ugdymo procese:<text:s/></text:span></text:p>
      <text:p text:style-name="P251"><text:span text:style-name="T252">11.1</text:span><text:span text:style-name="T253">. integruoto dalyko ir užsienio kalbos mokymo mokytojų kvalifikacijos tobulinimas pagal iš anksto parengtą (-as) neformalaus mokymo programą (-as) (integruoto dalyko ir užsienio kalbos kvalifikacijos tobulinimo programa turi būti parengta ne mažiau nei dviem užsienio kalboms ir ją turi sudaryti integruoto dalyko ir užsienio kalbos mokymo metodikos dėstymas, užsienio kalbos komunikacinių kompetencijų ugdymas, pasiekiant ne žemesnį nei B2 lygį, dalyko kalbos komunikacinių kompetencijų ugdymas;<text:s/></text:span></text:p>
      <text:p text:style-name="P254"><text:span text:style-name="T255">11.2</text:span><text:span text:style-name="T256">. praktinis integruoto dalyko ir užsienio kalbos mokymo metodų taikymas bendrojo ugdymo programas įgyvendinančiose mokyklose;</text:span></text:p>
      <text:p text:style-name="P257"><text:span text:style-name="T258">11.3</text:span><text:span text:style-name="T259">. metodinės (-ių) medžiagos (-ų) sukūrimas ir parengimas publikavimui elektroninėje erdvėje;</text:span></text:p>
      <text:p text:style-name="P260"><text:span text:style-name="T261">11.4</text:span><text:span text:style-name="T262">. seminarų ir (arba) mokymų, supažindinančių mokyklos bendruomenę su integruoto dalyko ir užsienio kalbos mokymu, organizavimas.</text:span></text:p>
      <text:p text:style-name="P263"/>
      <text:p text:style-name="P264"><text:span text:style-name="T265">VII</text:span><text:span text:style-name="T266">.<text:s/></text:span><text:span text:style-name="T267">PROJEKTO ĮGYVENDINIMO TRUKMĖ, TINKAMŲ IŠLAIDŲ LAIKOTARPIS</text:span></text:p>
      <text:p text:style-name="P268"/>
      <text:p text:style-name="P269"><text:span text:style-name="T270">12</text:span><text:span text:style-name="T271">. Maksimali projekto įgyvendinimo trukmė – 24 mėnesiai. Tinkamomis pripažįstamos išlaidos, patirtos nuo 2008 metų sausio1 d.</text:span></text:p>
      <text:p text:style-name="P272"/>
      <text:p text:style-name="P273"><text:span text:style-name="T274">VIII</text:span><text:span text:style-name="T275">.<text:s/></text:span><text:span text:style-name="T276">MAKSIMALI PARAMOS SUMA PROJEKTUI IR FINANSAVIMO INTENSYVUMAS</text:span></text:p>
      <text:p text:style-name="P277"/>
      <text:p text:style-name="P278"><text:span text:style-name="T279">13</text:span><text:span text:style-name="T280">. Maksimali paramos suma vienam projektui – 1 mln. litų. Finansavimo intensyvumas – iki 97 procentų.</text:span></text:p>
      <text:p text:style-name="P281"/>
      <text:p text:style-name="P282"><text:span text:style-name="T283">IX</text:span><text:span text:style-name="T284">.<text:s/></text:span><text:span text:style-name="T285">REIKALAVIMAI PAREIŠKĖJAMS IR PARTNERIAMS</text:span></text:p>
      <text:p text:style-name="P286"/>
      <text:p text:style-name="P287"><text:span text:style-name="T288">14</text:span><text:span text:style-name="T289">. Galimi pareiškėjai ir partneriai – viešieji juridiniai asmenys.<text:s/></text:span></text:p>
      <text:p text:style-name="P290"/>
      <text:p text:style-name="P291"><text:span text:style-name="T292">X</text:span><text:span text:style-name="T293">.<text:s/></text:span><text:span text:style-name="T294">APRIBOJIMAI PAREIŠKĖJAMS</text:span></text:p>
      <text:p text:style-name="P295"/>
      <text:p text:style-name="P296"><text:span text:style-name="T297">15</text:span><text:span text:style-name="T298">. Vienas pareiškėjas gali teikti ne daugiau kaip 1 paraišką.</text:span></text:p>
      <text:p text:style-name="P299"/>
      <text:p text:style-name="P300"><text:span text:style-name="T301">XI</text:span><text:span text:style-name="T302">.<text:s/></text:span><text:span text:style-name="T303">PROJEKTŲ ATRANKOS PRIORITETAI</text:span></text:p>
      <text:p text:style-name="P304"/>
      <text:p text:style-name="P305"><text:span text:style-name="T306">16</text:span><text:span text:style-name="T307">.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text:span></text:p>
      <text:p text:style-name="P308"><text:span text:style-name="T309">17</text:span><text:span text:style-name="T310">. Prioritetas teikiamas projektams, kurie numato daugiau kvalifikacijos kėlime dalyvausiančių pedagogų.<text:s/></text:span></text:p>
      <text:p text:style-name="P311"/>
      <text:p text:style-name="P312"><text:span text:style-name="T313">_________________</text:span></text:p>
      <text:p text:style-name="P314"/>
      <text:soft-page-break/>
      <text:p text:style-name="P315"><text:span text:style-name="T316">Mokyklų tobulinimo programos plius</text:span></text:p>
      <text:p text:style-name="P317"><text:span text:style-name="T318">30</text:span><text:span text:style-name="T319"><text:s/>priedas</text:span></text:p>
      <text:p text:style-name="P320"/>
      <text:p text:style-name="P321"><text:span text:style-name="T322">SUKURTI, ĮDIEGTI IR TOBULINTI VERSLUMO UGDYMO PRIEMONES KOMPONENTAS</text:span></text:p>
      <text:p text:style-name="P323"/>
      <text:p text:style-name="P324"><text:span text:style-name="T325">I</text:span><text:span text:style-name="T326">.<text:s/></text:span><text:span text:style-name="T327">PROBLEMINĖS SITUACIJOS APIBŪDINIMAS</text:span></text:p>
      <text:p text:style-name="P328"/>
      <text:p text:style-name="P329"><text:span text:style-name="T330">1</text:span><text:span text:style-name="T331">. Ekonomikos mokymas bei su šiuo dalyku bene glaudžiausiai susijęs verslumo ugdymas žymia dalimi priklauso nuo mokytojų pasirengimo. Mokytojų parengimui skirti didelį dėmesį rekomenduoja ir 2006 m. vasario 17 d. Europos Sąjungos Tarybos patvirtintas Komisijos komunikatas Tarybai, Europos Parlamentui, Europos ekonomikos ir socialinių reikalų komitetui ir regionų komitetui „Įgyvendinant Bendrijos Lisabonos programą: verslumu pagrįsto mąstymo puoselėjimas ugdant ir mokant“. Mokytojų pasiruošimas, kvalifikacija ir kompetencija yra produktyvaus rinkos ekonomikos mokymo ir verslumo ugdymo pagrindas.</text:span></text:p>
      <text:p text:style-name="P332"><text:span text:style-name="T333">2</text:span><text:span text:style-name="T334">. Daugelis dirbančių pedagogų nėra įgiję išsilavinimo rinkos ekonomikos srityje. Verslumo ugdymas tampa vis aktualesnis visais lygiais, tai pabrėžiama tiek Europos Sąjungos, tiek Lietuvos Respublikos dokumentuose, kaip 2004 m. birželio 2 d. Lietuvos Respublikos švietimo ir mokslo ministro įsakymu Nr. ISAK-835 patvirtinta „Ekonominio raštingumo ir verslumo ugdymo strategija“ bei rengiama „Nacionalinė jaunimo ir verslumo skatinimo 2007–2011 m. programa“. Viena iš pagrindinių dalyko mokymo formų yra integracija į kitų dalykų dėstymą. Efektyviam ir kokybiškam dėstymui užtikrinti būtina, kad pedagogai įgytų rinkos ekonomikos pagrindus ir sužinotų metodikas ir būdus kaip juos taikyti ne tik ekonomikos pamokose. Tam reikia sudaryti galimybes, kad visi mokyklose dirbantys mokytojai galėtų praplėsti savo kompetenciją, dalyvaudami specialiuose rinkos ekonomikos pagrindų mokymo kursuose. Tokia pati problema egzistuoja ir profesinėse mokyklose, reikia, kad šie mokymai apimtų ir profesinių mokyklų mokytojus.</text:span></text:p>
      <text:p text:style-name="P335"><text:span text:style-name="T336">3</text:span><text:span text:style-name="T337">. Rinkos ekonomikos žinios leis visų dalykų mokytojams panaudoti įgytas žinias savo dėstomame dalyke, taip formuojant ne tik teigiamą verslumo ugdymo aplinką, bet ir papildant bei praplečiant visų mokytojų, dalyvausiančių kursuose, kompetenciją. Kiekvienas kursų dalyvis įgautų žinių ir įgūdžių, kurie reikalingi tiek orientuojantis rinkos ekonomikos sistemoje, tiek ir tiesioginiame darbe.<text:s/></text:span></text:p>
      <text:p text:style-name="P338"><text:span text:style-name="T339">4</text:span><text:span text:style-name="T340">. Toks mokymo kursas, jo vadovėliai, mokymo kursų metodinė medžiaga ir per 70 lektorių jau parengta ankstesniame ESF paramos etape. Nuosekliai įgyvendinant mokytojų kvalifikacijos kėlimą, reikia užtikrinti projekto sklaidą, įgyvendinant mokymus kuo platesniam mokytojų ratui. Taigi būtina užtikrinti 2004–2006 metais iš Europos Sąjungos struktūrinių fondų finansuotą projektą „Rinkos ekonomikos ir verslumo ugdymo mokymai mokytojams“.</text:span></text:p>
      <text:p text:style-name="P341"><text:span text:style-name="T342">5</text:span><text:span text:style-name="T343">. Verslumo ugdymas yra sąlygojamas ir visos aplinkos, pirmiausia mokyklos bendruomenės. Didžiulę įtaką turi ir visos visuomenės požiūris į verslą, verslininkus. Nepaprastai svarbus ir verslo atstovų dalyvavimas verslumo ugdymo projektuose. Verslo atstovų įtraukimui į verslumo ugdymą skirti didelį dėmesį rekomenduoja ir 2006 m. Europos Sąjungos komunikatas dėl verslumo ugdymo.</text:span></text:p>
      <text:p text:style-name="P344"><text:span text:style-name="T345">6</text:span><text:span text:style-name="T346">. Verslo atstovų įtraukimą į ugdymo procesus labai skatina bendra teigiama viešoji nuomonė apie ekonominį raštingumą ir verslumą. Viešosios nuomonės formavime reikia propaguoti geriausias šalies ir užsienio patirtis, skatinti aktyvius ir inovatyvius dalyvius, pristatant jų veiklą plačiajai visuomenei, tuo skatinant dar platesnį mokyklų bendruomenių ir ypač vietinių verslo atstovų dalyvavimą verslumo ugdymo projektuose. Šiems tikslams reikia ir specialios leidinių, pradedant lankstinukais, plakatais paruošimo ir atspausdinimo, tiek ir geriausios praktikos pavyzdžius aprašančių leidinių parengimo ir išleidimo. Reikalingi ir specialūs renginiai – konferencijos, seminarai, efektyvus komunikavimas su žiniasklaida.</text:span></text:p>
      <text:p text:style-name="P347"/>
      <text:p text:style-name="P348"><text:span text:style-name="T349">II</text:span><text:span text:style-name="T350">.<text:s/></text:span><text:span text:style-name="T351">TIKSLINĖS GRUPĖS</text:span></text:p>
      <text:p text:style-name="P352"/>
      <text:p text:style-name="P353"><text:span text:style-name="T354">7</text:span><text:span text:style-name="T355">.<text:s/></text:span><text:span text:style-name="T356">b</text:span><text:span text:style-name="T357">endrojo lavinimo ir profesinių mokyklų mokytojai, kurie moko arba planuoja mokyti pagal verslumo integruojamąją programą.</text:span></text:p>
      <text:p text:style-name="P358"/>
      <text:p text:style-name="P359"><text:span text:style-name="T360">III</text:span><text:span text:style-name="T361">.<text:s/></text:span><text:span text:style-name="T362">KOMPONENTO TIKSLAS IR UŽDAVINIAI</text:span></text:p>
      <text:p text:style-name="P363"/>
      <text:p text:style-name="P364"><text:span text:style-name="T365">8</text:span><text:span text:style-name="T366">. Tikslas – ugdyti šalies mokytojų, mokyklų bendruomenių ir mokinių verslumo kompetencijas.</text:span></text:p>
      <text:p text:style-name="P367"><text:span text:style-name="T368">9</text:span><text:span text:style-name="T369">. Uždaviniai:</text:span></text:p>
      <text:p text:style-name="P370"><text:span text:style-name="T371">9.1</text:span><text:span text:style-name="T372">. vykdyti verslumo mokymus mokytojams ir mokyklos bendruomenei visose savivaldybėse (apie 120 seminarų);</text:span></text:p>
      <text:p text:style-name="P373"><text:span text:style-name="T374">9.2</text:span><text:span text:style-name="T375">. parengti verslumo komunikacijos strategiją ir ją nuosekliai įgyvendinti;</text:span></text:p>
      <text:p text:style-name="P376"><text:span text:style-name="T377">9.3</text:span><text:span text:style-name="T378">. vykdyti mokomųjų mokinių bendrovių veiklą.</text:span></text:p>
      <text:p text:style-name="P379"/>
      <text:p text:style-name="P380"><text:span text:style-name="T381">IV</text:span><text:span text:style-name="T382">.<text:s/></text:span><text:span text:style-name="T383">SIEKIAMI REZULTATAI</text:span></text:p>
      <text:p text:style-name="P384"/>
      <text:p text:style-name="P385"><text:span text:style-name="T386">10</text:span><text:span text:style-name="T387">. Veiksmų programos lygio rodikliai (2 uždavinys: Gerinti mokymosi visą gyvenimą paslaugų kokybę):</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Rodiklio tipas</text:p>
            </table:table-cell>
            <table:table-cell table:style-name="TableCell398">
              <text:p text:style-name="P399">Rodiklis (vertinimo vienetas)</text:p>
            </table:table-cell>
            <table:table-cell table:style-name="TableCell400">
              <text:p text:style-name="P401">Pradinė situacija</text:p>
            </table:table-cell>
            <table:table-cell table:style-name="TableCell402">
              <text:p text:style-name="P403">Tikėtina situacija</text:p>
              <text:p text:style-name="P404">2015 metais</text:p>
            </table:table-cell>
            <table:table-cell table:style-name="TableCell405">
              <text:p text:style-name="P406">Informacijos šaltinis</text:p>
            </table:table-cell>
          </table:table-row>
        </table:table-header-rows>
        <table:table-row table:style-name="TableRow407">
          <table:table-cell table:style-name="TableCell408">
            <text:p text:style-name="P409">Rezultato</text:p>
          </table:table-cell>
          <table:table-cell table:style-name="TableCell410">
            <text:p text:style-name="P411">Moksleivių, studentų, mokytojų, dėstytojų, kurie gavo neformaliojo švietimo programos baigimo pažymėjimus, dalis procentais</text:p>
          </table:table-cell>
          <table:table-cell table:style-name="TableCell412">
            <text:p text:style-name="P413">88,4</text:p>
          </table:table-cell>
          <table:table-cell table:style-name="TableCell414">
            <text:p text:style-name="P415">90<text:s/></text:p>
          </table:table-cell>
          <table:table-cell table:style-name="TableCell416">
            <text:p text:style-name="P417">Projektų ataskaitos</text:p>
          </table:table-cell>
        </table:table-row>
        <table:table-row table:style-name="TableRow418">
          <table:table-cell table:style-name="TableCell419">
            <text:p text:style-name="P420">Produkto</text:p>
          </table:table-cell>
          <table:table-cell table:style-name="TableCell421">
            <text:p text:style-name="P422">Mokytojų, kurie mokėsi pagal neformaliojo švietimo programas, skaičius</text:p>
          </table:table-cell>
          <table:table-cell table:style-name="TableCell423">
            <text:p text:style-name="P424">46920</text:p>
          </table:table-cell>
          <table:table-cell table:style-name="TableCell425">
            <text:p text:style-name="P426">2500</text:p>
          </table:table-cell>
          <table:table-cell table:style-name="TableCell427">
            <text:p text:style-name="P428">Projektų ataskaitos</text:p>
          </table:table-cell>
        </table:table-row>
      </table:table>
      <text:p text:style-name="P429"/>
      <text:p text:style-name="P430"><text:span text:style-name="T431">V</text:span><text:span text:style-name="T432">.<text:s/></text:span><text:span text:style-name="T433">SUDERINAMUMAS SU VEIKSMŲ PROGRAMOMIS</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Veiksmų programa</text:p>
          </table:table-cell>
          <table:table-cell table:style-name="TableCell441">
            <text:p text:style-name="P442">Žmogiškųjų išteklių plėtros veiksmų programa</text:p>
          </table:table-cell>
        </table:table-row>
        <table:table-row table:style-name="TableRow443">
          <table:table-cell table:style-name="TableCell444">
            <text:p text:style-name="P445">Veiksmų programos prioritetas</text:p>
          </table:table-cell>
          <table:table-cell table:style-name="TableCell446">
            <text:p text:style-name="P447">2 prioritetas. „Mokymasis visą gyvenimą“</text:p>
          </table:table-cell>
        </table:table-row>
        <table:table-row table:style-name="TableRow448">
          <table:table-cell table:style-name="TableCell449">
            <text:p text:style-name="P450">Prioriteto uždavinys</text:p>
          </table:table-cell>
          <table:table-cell table:style-name="TableCell451">
            <text:p text:style-name="P452">2 uždavinys „Gerinti mokymosi visą gyvenimą paslaugų kokybę“</text:p>
          </table:table-cell>
        </table:table-row>
        <table:table-row table:style-name="TableRow453">
          <table:table-cell table:style-name="TableCell454">
            <text:p text:style-name="P455">Uždavinio priemonė</text:p>
          </table:table-cell>
          <table:table-cell table:style-name="TableCell456">
            <text:p text:style-name="P457">Pagrindinių kompetencijų ir ypač verslumo, pilietiškumo ugdymo, kalbų mokymo, darnaus vystymosi principų diegimas formaliojo ir neformaliojo švietimo sistemoje</text:p>
          </table:table-cell>
        </table:table-row>
        <table:table-row table:style-name="TableRow458">
          <table:table-cell table:style-name="TableCell459">
            <text:p text:style-name="P460">Programa</text:p>
          </table:table-cell>
          <table:table-cell table:style-name="TableCell461">
            <text:p text:style-name="P462">Mokyklų tobulinimo programa plius</text:p>
          </table:table-cell>
        </table:table-row>
        <table:table-row table:style-name="TableRow463">
          <table:table-cell table:style-name="TableCell464">
            <text:p text:style-name="P465">Programos tikslas</text:p>
          </table:table-cell>
          <table:table-cell table:style-name="TableCell466">
            <text:p text:style-name="P467">Atnaujinti ir su naujomis kompetencijomis, kurios atitiktų darbo rinkos žinių visuomenėje poreikius, susieti ugdymo turinį</text:p>
          </table:table-cell>
        </table:table-row>
        <table:table-row table:style-name="TableRow468">
          <table:table-cell table:style-name="TableCell469">
            <text:p text:style-name="P470">Programos uždavinys</text:p>
          </table:table-cell>
          <table:table-cell table:style-name="TableCell471">
            <text:p text:style-name="P472">Atnaujinti ugdymo turinį, orientuojant jį į esminių mokinių kompetencijų ugdymo, ugdymo programų lankstumo, įvairiapusiškumo, didesnių pasirinkimo galimybių didinimą</text:p>
          </table:table-cell>
        </table:table-row>
      </table:table>
      <text:p text:style-name="P473"/>
      <text:p text:style-name="P474"><text:span text:style-name="T475">VI</text:span><text:span text:style-name="T476">.<text:s/></text:span><text:span text:style-name="T477">REMIAMOS KOMPONENTO PROJEKTŲ SRITYS</text:span></text:p>
      <text:p text:style-name="P478"/>
      <text:p text:style-name="P479"><text:span text:style-name="T480">11</text:span><text:span text:style-name="T481">.<text:s/></text:span><text:span text:style-name="T482">v</text:span><text:span text:style-name="T483">erslumo ugdymo priemonių sukūrimas, įdiegimas ir tobulinimas:<text:s/></text:span></text:p>
      <text:p text:style-name="P484"><text:span text:style-name="T485">11.1</text:span><text:span text:style-name="T486">. mokytojų kvalifikacijos tobulinimas dirbti su naujomis verslumo ugdymo priemonėmis pagal iš anksto parengtą (-as)<text:s/></text:span><text:span text:style-name="T487">neformalaus švietimo programą (-as) kvalifikacijai tobulinti;<text:s/></text:span></text:p>
      <text:p text:style-name="P488"><text:span text:style-name="T489">11.2</text:span><text:span text:style-name="T490">. metodinės literatūros rengimas, įsigijimas;<text:s/></text:span></text:p>
      <text:p text:style-name="P491"><text:span text:style-name="T492">11.3</text:span><text:span text:style-name="T493">. verslumą skatinančių renginių (pvz., mugių) organizavimas;<text:s/></text:span></text:p>
      <text:p text:style-name="P494"><text:span text:style-name="T495">11.4</text:span><text:span text:style-name="T496">. dalyvavimas tarptautiniuose verslumą skatinančiuose renginiuose dalyvio teisėmis (mokytojai ir mokiniai).<text:s/></text:span></text:p>
      <text:p text:style-name="P497"/>
      <text:p text:style-name="P498"><text:span text:style-name="T499">VII</text:span><text:span text:style-name="T500">.<text:s/></text:span><text:span text:style-name="T501">PROJEKTO ĮGYVENDINIMO TRUKMĖ, TINKAMŲ IŠLAIDŲ LAIKOTARPIS</text:span></text:p>
      <text:p text:style-name="P502"/>
      <text:p text:style-name="P503"><text:span text:style-name="T504">12</text:span><text:span text:style-name="T505">. Maksimali projekto įgyvendinimo trukmė – 24 mėnesiai.</text:span></text:p>
      <text:p text:style-name="P506"><text:span text:style-name="T507">13</text:span><text:span text:style-name="T508">. Tinkamomis pripažįstamos išlaidos, patirtos nuo 2008 metų sausio 1 d.</text:span></text:p>
      <text:p text:style-name="P509"/>
      <text:p text:style-name="P510"><text:span text:style-name="T511">VIII</text:span><text:span text:style-name="T512">.<text:s/></text:span><text:span text:style-name="T513">MAKSIMALI PARAMOS SUMA PROJEKTUI IR FINANSAVIMO INTENSYVUMAS</text:span></text:p>
      <text:p text:style-name="P514"/>
      <text:p text:style-name="P515"><text:span text:style-name="T516">14</text:span><text:span text:style-name="T517">. Maksimali paramos suma projektui – 1 mln. litų. Finansavimo intensyvumas – iki 97 procentų.<text:s/></text:span></text:p>
      <text:p text:style-name="P518"/>
      <text:p text:style-name="P519"><text:span text:style-name="T520">IX</text:span><text:span text:style-name="T521">.<text:s/></text:span><text:span text:style-name="T522">REIKALAVIMAI PAREIŠKĖJAMS IR PARTNERIAMS</text:span></text:p>
      <text:p text:style-name="P523"/>
      <text:p text:style-name="P524"><text:span text:style-name="T525">15</text:span><text:span text:style-name="T526">. Galimi pareiškėjai ir partneriai – viešieji juridiniai asmenys.<text:s/></text:span></text:p>
      <text:p text:style-name="P527"/>
      <text:p text:style-name="P528"><text:span text:style-name="T529">X</text:span><text:span text:style-name="T530">.<text:s/></text:span><text:span text:style-name="T531">APRIBOJIMAI PAREIŠKĖJAMS</text:span></text:p>
      <text:p text:style-name="P532"/>
      <text:p text:style-name="P533"><text:span text:style-name="T534">16</text:span><text:span text:style-name="T535">. Vienas pareiškėjas gali teikti ne daugiau kaip 1 paraišką.</text:span></text:p>
      <text:p text:style-name="P536"/>
      <text:p text:style-name="P537"><text:span text:style-name="T538">XI</text:span><text:span text:style-name="T539">.<text:s/></text:span><text:span text:style-name="T540">PROJEKTŲ ATRANKOS PRIORITETAI</text:span></text:p>
      <text:p text:style-name="P541"/>
      <text:p text:style-name="P542"><text:span text:style-name="T543">17</text:span><text:span text:style-name="T544">.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text:span></text:p>
      <text:p text:style-name="P545"><text:span text:style-name="T546">18</text:span><text:span text:style-name="T547">. Prioritetas teikiamas projektams, kurie:</text:span></text:p>
      <text:p text:style-name="P548"><text:span text:style-name="T549">18.1</text:span><text:span text:style-name="T550">. pateikia išsamų projekto laukiamų rezultatų panaudojimo ir sklaidos planą;<text:s/></text:span></text:p>
      <text:p text:style-name="P551"><text:span text:style-name="T552">18.2</text:span><text:span text:style-name="T553">. kurie numato daugiau kvalifikacijos kėlime dalyvausiančių pedagogų.<text:s/></text:span></text:p>
      <text:p text:style-name="P554"/>
      <text:p text:style-name="P555"><text:span text:style-name="T556">_________________</text:span></text:p>
      <text:p text:style-name="P557"/>
      <text:soft-page-break/>
      <text:p text:style-name="P558"><text:span text:style-name="T559">Mokyklų tobulinimo programos plius</text:span></text:p>
      <text:p text:style-name="P560"><text:span text:style-name="T561">31</text:span><text:span text:style-name="T562"><text:s/>priedas</text:span></text:p>
      <text:p text:style-name="P563"/>
      <text:p text:style-name="P564"><text:span text:style-name="T565">ANKSTYVOJO UŽSIENIO KALBOS MOKYMO GERINIMO KOMPONENTAS</text:span></text:p>
      <text:p text:style-name="P566"/>
      <text:p text:style-name="P567"><text:span text:style-name="T568">I</text:span><text:span text:style-name="T569">.<text:s/></text:span><text:span text:style-name="T570">PROBLEMINĖS SITUACIJOS APIBŪDINIMAS</text:span></text:p>
      <text:p text:style-name="P571"/>
      <text:p text:style-name="P572"><text:span text:style-name="T573">1</text:span><text:span text:style-name="T574">. Valstybinės švietimo strategijos 2003–2012 metų nuostatų 13 punktas numato, kad siekiant užtikrinti švietimo plėtotės kokybę „sustiprinamas užsienio kalbų mokymasis. Pasiekiama, kad visi vidurinio ugdymo (brandos) programą baigę mokiniai galėtų bendrauti dviem užsienio kalbomis“, 14 punktas numato, kad plėtojant Lietuvos švietimą iki 2012 metų pasiekiama, jog „ne mažiau kaip 70 procentų mokinių, baigiančių pagrindinę bendrojo lavinimo mokyklą, pirmosios užsienio kalbos įgūdžiai atitiktų siūlomą „Slenksčio“ lygmenį; ne mažiau kaip 70 procentų mokinių, baigiančių vidurinę bendrojo lavinimo mokyklą, būtų įgiję: pirmosios užsienio kalbos įgūdžius, atitinkančius „Aukštumos“ lygmenį, o antrosios užsienio kalbos – „Slenksčio“ lygmenį“. Europos Komisijos Daugiakalbystės pagrindų strategija padeda įgyvendinti Europos Komisijos daugiakalbystės politiką, kuri skatina mokytis kalbų, propaguoja visuomenės kalbų įvairovę, skatina gyvybingą daugiakalbę ekonomiką. 2002 m. kovo mėn. Europos Sąjungos valstybių vadovai susitikime Barselonoje ragino nuo ankstyvos vaikystės mokyti mažiausiai dviejų užsienio kalbų. Komisijos tikslas yra didinti individualią daugiakalbystę tol, kol kiekvienas pilietis, be savo gimtosios kalbos, praktiškai mokės bent dvi kalbas.</text:span></text:p>
      <text:p text:style-name="P575"><text:span text:style-name="T576">2</text:span><text:span text:style-name="T577">. 2003 m. Komisija įsipareigojo imtis 45 naujų priemonių, skatinančių nacionalines, regiono ir vietos valdžios institucijas prisidėti iš esmės keičiant kalbų mokymosi ir kalbų įvairovės propagavimą. Valstybės narės kalbinių gebėjimų tobulinimą paskelbė prioritetu, o nacionalinių kalbų ekspertų grupė paruošė rekomendacijas dėl pagrindinių sričių, kuriose reikia imtis veiksmų. Viena iš tokių sričių yra ankstyvas kalbų mokymasis. Pažymima, kad daugelyje valstybių mažiausiai pusė iš visų pradinių mokyklų mokinių dabar mokosi užsienio kalbos. Tačiau Komisija jau anksčiau nurodė, kad anksti pradėjus mokytis kalbų nauda pajuntama tik tuomet, jei mokytojai yra specialiai pasiruošę mokyti kalbų labai mažus vaikus, klasės yra nedidelės, disponuojama tinkama mokymo medžiaga ir mokymo plane kalbų mokymui yra skiriama pakankamai laiko.<text:s/></text:span></text:p>
      <text:p text:style-name="P578"><text:span text:style-name="T579">3</text:span><text:span text:style-name="T580">. Lietuvoje yra sukaupta ankstyvojo užsienio kalbų mokymo ankstyvajame amžiuje patirtis, auga pradinių klasių mokinių, besimokančių užsienio kalbos nuo antros klasės, procentas (2006 m. jis sudarė 65,8 proc.). Tačiau jo plėtrai (ypatingai pradedant vykdyti ankstyvojo užsienio kalbų mokymą tose mokyklose, kuriose tai nebuvo daroma anksčiau) ir kokybei garantuoti reikalingos investicijos į tinkamos kalbų mokymui aplinkos sukūrimą, pedagogų parengimą. Tai patvirtino ir 2006 m. Švietimo ir mokslo ministerijos užsakymu Vilniaus universiteto atliktas tyrimas „Ankstyvasis kalbų mokymas pradinėse klasėse“.<text:s/></text:span></text:p>
      <text:p text:style-name="P581"><text:span text:style-name="T582">4</text:span><text:span text:style-name="T583">. Atsižvelgiant į minėtas nuostatas ir turimą ankstyvojo užsienio kalbų mokymo Lietuvoje patirtį, parengta ir Lietuvos Respublikos švietimo ir mokslo ministro 2006 m. liepos 17 d. įsakymu Nr. ISAK-1519 patvirtinta „Privalomo ankstyvojo užsienio kalbų mokymo įgyvendinimo programa“, kurioje numatoma rengti pradinių klasių ir užsienio kalbų mokytojus ankstyvajam užsienio kalbų mokymui bei tobulinti pradinių klasių ir užsienio kalbų mokytojų kvalifikaciją.</text:span></text:p>
      <text:p text:style-name="P584"/>
      <text:p text:style-name="P585"><text:span text:style-name="T586">II</text:span><text:span text:style-name="T587">.<text:s/></text:span><text:span text:style-name="T588">TIKSLINĖS GRUPĖS</text:span></text:p>
      <text:p text:style-name="P589"/>
      <text:p text:style-name="P590"><text:span text:style-name="T591">5</text:span><text:span text:style-name="T592">. Bendrojo lavinimo pradinių klasių ir užsienio kalbos mokytojai.</text:span></text:p>
      <text:p text:style-name="P593"/>
      <text:p text:style-name="P594"><text:span text:style-name="T595">III</text:span><text:span text:style-name="T596">.<text:s/></text:span><text:span text:style-name="T597">KOMPONENTO TIKSLAS IR UŽDAVINIAI</text:span></text:p>
      <text:p text:style-name="P598"/>
      <text:p text:style-name="P599"><text:span text:style-name="T600">6</text:span><text:span text:style-name="T601">. Tikslas – didinti pradinių klasių ir užsienio kalbos mokytojų kompetenciją vykdyti ankstyvojo užsienio kalbų mokymo programą, sudarant lygias galimybes visiems pradinių klasių mokiniams ugdytis užsienio kalbos komunikacinę kompetenciją.</text:span></text:p>
      <text:p text:style-name="P602"><text:span text:style-name="T603">7</text:span><text:span text:style-name="T604">. Uždaviniai:</text:span></text:p>
      <text:p text:style-name="P605"><text:span text:style-name="T606">7.1</text:span><text:span text:style-name="T607">. tobulinti pradinių klasių ir užsienio kalbų mokytojų rengimą, sudarant galimybes įgyti ankstyvajam užsienio kalbų mokymui reikalingas kompetencijas;</text:span></text:p>
      <text:p text:style-name="P608"><text:span text:style-name="T609">7.2</text:span><text:span text:style-name="T610">. tobulinti užsienio kalbų ir pradinių klasių mokytojų kvalifikaciją;</text:span></text:p>
      <text:p text:style-name="P611"><text:span text:style-name="T612">7.3</text:span><text:span text:style-name="T613">. parengti metodinę medžiagą pradinių klasių ir užsienio kalbų mokytojams mokyti užsienio kalbos ankstyvojo amžiaus (2–4 klasės) įvairių ugdymosi poreikių turinčius mokinius.</text:span></text:p>
      <text:p text:style-name="P614"/>
      <text:p text:style-name="P615"><text:span text:style-name="T616">IV</text:span><text:span text:style-name="T617">.<text:s/></text:span><text:span text:style-name="T618">SIEKIAMI REZULTATAI</text:span></text:p>
      <text:p text:style-name="P619"/>
      <text:p text:style-name="P620"><text:span text:style-name="T621">8</text:span><text:span text:style-name="T622">. Veiksmų programos lygio rodikliai (2 uždavinys: Gerinti mokymosi visą gyvenimą paslaugų kokybę):</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Rodiklio tipas</text:p>
            </table:table-cell>
            <table:table-cell table:style-name="TableCell633">
              <text:p text:style-name="P634">Rodiklis (vertinimo vienetas)</text:p>
            </table:table-cell>
            <table:table-cell table:style-name="TableCell635">
              <text:p text:style-name="P636">Pradinė situacija</text:p>
            </table:table-cell>
            <table:table-cell table:style-name="TableCell637">
              <text:p text:style-name="P638">Skaičiais išreikšti uždaviniai 2015 metais</text:p>
            </table:table-cell>
            <table:table-cell table:style-name="TableCell639">
              <text:p text:style-name="P640">Informacijos šaltinis</text:p>
            </table:table-cell>
          </table:table-row>
        </table:table-header-rows>
        <table:table-row table:style-name="TableRow641">
          <table:table-cell table:style-name="TableCell642" table:number-rows-spanned="2">
            <text:p text:style-name="P643">Rezultato</text:p>
          </table:table-cell>
          <table:table-cell table:style-name="TableCell644">
            <text:p text:style-name="P645">Moksleivių, studentų, mokytojų, dėstytojų, kurie gavo neformaliojo švietimo programos baigimo pažymėjimus, dalis procentais;</text:p>
          </table:table-cell>
          <table:table-cell table:style-name="TableCell646">
            <text:p text:style-name="P647">88,4</text:p>
          </table:table-cell>
          <table:table-cell table:style-name="TableCell648">
            <text:p text:style-name="P649">90</text:p>
          </table:table-cell>
          <table:table-cell table:style-name="TableCell650">
            <text:p text:style-name="P651">Projektų ataskaitos</text:p>
          </table:table-cell>
        </table:table-row>
        <table:table-row table:style-name="TableRow652">
          <table:covered-table-cell>
            <text:p text:style-name="P653"/>
          </table:covered-table-cell>
          <table:table-cell table:style-name="TableCell654">
            <text:p text:style-name="P655">Moksleivių, studentų, mokytojų, dėstytojų, kurie gavo valstybės pripažįstamą kvalifikaciją dalis procentais</text:p>
          </table:table-cell>
          <table:table-cell table:style-name="TableCell656">
            <text:p text:style-name="P657">28,4</text:p>
          </table:table-cell>
          <table:table-cell table:style-name="TableCell658">
            <text:p text:style-name="P659">80</text:p>
          </table:table-cell>
          <table:table-cell table:style-name="TableCell660">
            <text:p text:style-name="P661">Projektų atskaitos<text:s/></text:p>
          </table:table-cell>
        </table:table-row>
        <table:table-row table:style-name="TableRow662">
          <table:table-cell table:style-name="TableCell663" table:number-rows-spanned="2">
            <text:p text:style-name="P664">Produkto</text:p>
          </table:table-cell>
          <table:table-cell table:style-name="TableCell665">
            <text:p text:style-name="P666">Mokytojų, kurie mokėsi pagal neformaliojo švietimo programas, skaičius</text:p>
          </table:table-cell>
          <table:table-cell table:style-name="TableCell667">
            <text:p text:style-name="P668">46920</text:p>
          </table:table-cell>
          <table:table-cell table:style-name="TableCell669">
            <text:p text:style-name="P670">2000</text:p>
          </table:table-cell>
          <table:table-cell table:style-name="TableCell671">
            <text:p text:style-name="P672">Projektų ataskaitos</text:p>
          </table:table-cell>
        </table:table-row>
        <table:table-row table:style-name="TableRow673">
          <table:covered-table-cell>
            <text:p text:style-name="P674"/>
          </table:covered-table-cell>
          <table:table-cell table:style-name="TableCell675">
            <text:p text:style-name="P676">Mokytojų, kurie mokėsi pagal formaliojo švietimo programas, skaičius<text:s/></text:p>
          </table:table-cell>
          <table:table-cell table:style-name="TableCell677">
            <text:p text:style-name="P678">4942</text:p>
          </table:table-cell>
          <table:table-cell table:style-name="TableCell679">
            <text:p text:style-name="P680">250</text:p>
          </table:table-cell>
          <table:table-cell table:style-name="TableCell681">
            <text:p text:style-name="P682">Projektų ataskaitos</text:p>
          </table:table-cell>
        </table:table-row>
      </table:table>
      <text:p text:style-name="P683"/>
      <text:p text:style-name="P684"><text:span text:style-name="T685">V</text:span><text:span text:style-name="T686">.<text:s/></text:span><text:span text:style-name="T687">SUDERINAMUMAS SU VEIKSMŲ PROGRAMOMIS</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Veiksmų programa</text:p>
          </table:table-cell>
          <table:table-cell table:style-name="TableCell695">
            <text:p text:style-name="P696">Žmogiškųjų išteklių plėtros veiksmų programa</text:p>
          </table:table-cell>
        </table:table-row>
        <table:table-row table:style-name="TableRow697">
          <table:table-cell table:style-name="TableCell698">
            <text:p text:style-name="P699">Veiksmų programos prioritetas</text:p>
          </table:table-cell>
          <table:table-cell table:style-name="TableCell700">
            <text:p text:style-name="P701">2 prioritetas. „Mokymasis visą gyvenimą“</text:p>
          </table:table-cell>
        </table:table-row>
        <table:table-row table:style-name="TableRow702">
          <table:table-cell table:style-name="TableCell703">
            <text:p text:style-name="P704">Prioriteto uždavinys</text:p>
          </table:table-cell>
          <table:table-cell table:style-name="TableCell705">
            <text:p text:style-name="P706">2 uždavinys „Gerinti mokymosi visą gyvenimą paslaugų kokybę“</text:p>
          </table:table-cell>
        </table:table-row>
        <table:table-row table:style-name="TableRow707">
          <table:table-cell table:style-name="TableCell708">
            <text:p text:style-name="P709">Uždavinio priemonė</text:p>
          </table:table-cell>
          <table:table-cell table:style-name="TableCell710">
            <text:p text:style-name="P711">Pagrindinių kompetencijų ir ypač verslumo, pilietiškumo ugdymo, kalbų mokymo, darnaus vystymosi principų diegimas formaliojo ir neformaliojo švietimo sistemoje</text:p>
          </table:table-cell>
        </table:table-row>
        <table:table-row table:style-name="TableRow712">
          <table:table-cell table:style-name="TableCell713">
            <text:p text:style-name="P714">Programa</text:p>
          </table:table-cell>
          <table:table-cell table:style-name="TableCell715">
            <text:p text:style-name="P716">Mokyklų tobulinimo programa plius</text:p>
          </table:table-cell>
        </table:table-row>
        <table:table-row table:style-name="TableRow717">
          <table:table-cell table:style-name="TableCell718">
            <text:p text:style-name="P719">Programos tikslas</text:p>
          </table:table-cell>
          <table:table-cell table:style-name="TableCell720">
            <text:p text:style-name="P721">Atnaujinti ir su naujomis kompetencijomis, kurios atitiktų darbo rinkos žinių visuomenėje poreikius, susieti ugdymo turinį</text:p>
          </table:table-cell>
        </table:table-row>
        <table:table-row table:style-name="TableRow722">
          <table:table-cell table:style-name="TableCell723">
            <text:p text:style-name="P724">Programos uždavinys</text:p>
          </table:table-cell>
          <table:table-cell table:style-name="TableCell725">
            <text:p text:style-name="P726">Atnaujinti ugdymo turinį, orientuojant jį į esminių mokinių kompetencijų ugdymo, ugdymo programų lankstumo, įvairiapusiškumo, didesnių pasirinkimo galimybių didinimą</text:p>
          </table:table-cell>
        </table:table-row>
      </table:table>
      <text:p text:style-name="P727"/>
      <text:p text:style-name="P728"><text:span text:style-name="T729">VI</text:span><text:span text:style-name="T730">.<text:s/></text:span><text:span text:style-name="T731">REMIAMOS KOMPONENTO PROJEKTŲ SRITYS</text:span></text:p>
      <text:p text:style-name="P732"/>
      <text:p text:style-name="P733"><text:span text:style-name="T734">9</text:span><text:span text:style-name="T735">. Ankstyvojo užsienio kalbos mokymo gerinimas:</text:span></text:p>
      <text:p text:style-name="P736"><text:span text:style-name="T737">9.1</text:span><text:span text:style-name="T738">. pradinių klasių mokytojų (kurie nėra pasiekę užsienio kalbos mokėjimo B2 lygiu) užsienio kalbos kvalifikacijos tobulinimas;<text:s/></text:span></text:p>
      <text:p text:style-name="P739"><text:span text:style-name="T740">9.2</text:span><text:span text:style-name="T741">. užsienio kalbų mokytojų, kurie mokys užsienio kalbos pradinių klasių mokinius, kvalifikacijos (užsienio kalbos mokymo metodikos pradinėse klasėse) tobulinimas;<text:s/></text:span></text:p>
      <text:p text:style-name="P742"><text:span text:style-name="T743">9.3</text:span><text:span text:style-name="T744">. pradinių klasių mokytojų mokymas pagal formaliojo švietimo programas (formaliojo švietimo programa turi apimti užsienio kalbos ir užsienio kalbos mokymo pradinėse klasėse metodikos mokymo dalys, programos apimtis ne mažesnė kaip 30 ir ne didesnė kaip 120 kreditų. Mokymus baigę asmenys turi būti pasiekę ne žemesnį nei B2 užsienio kalbos lygį);</text:span></text:p>
      <text:p text:style-name="P745"><text:span text:style-name="T746">9.4</text:span><text:span text:style-name="T747">. metodinės literatūros rengimas, leidyba, įsigijimas;</text:span></text:p>
      <text:p text:style-name="P748"><text:span text:style-name="T749">9.5</text:span><text:span text:style-name="T750">. ne ilgesnės kaip 4 savaičių trukmės užsienio kalbos kvalifikacijos tobulinimo stažuotės užsienyje, skirtos pradinių klasių mokytojams.<text:s/></text:span></text:p>
      <text:p text:style-name="P751"/>
      <text:p text:style-name="P752"><text:span text:style-name="T753">VII</text:span><text:span text:style-name="T754">.<text:s/></text:span><text:span text:style-name="T755">PROJEKTO ĮGYVENDINIMO TRUKMĖ, TINKAMŲ IŠLAIDŲ LAIKOTARPIS</text:span></text:p>
      <text:p text:style-name="P756"/>
      <text:p text:style-name="P757"><text:span text:style-name="T758">10</text:span><text:span text:style-name="T759">. Maksimali projekto įgyvendinimo trukmė – 24 mėnesiai, t. y. projektas dvimetis.<text:s/></text:span></text:p>
      <text:p text:style-name="P760"><text:span text:style-name="T761">11</text:span><text:span text:style-name="T762">. Tinkamomis pripažįstamos išlaidos, patirtos nuo 2008 metų sausio 1 d.</text:span></text:p>
      <text:p text:style-name="P763"/>
      <text:p text:style-name="P764"><text:span text:style-name="T765">VIII</text:span><text:span text:style-name="T766">.<text:s/></text:span><text:span text:style-name="T767">MAKSIMALI PARAMOS SUMA PROJEKTUI IR FINANSAVIMO INTENSYVUMAS</text:span></text:p>
      <text:p text:style-name="P768"/>
      <text:p text:style-name="P769"><text:span text:style-name="T770">12</text:span><text:span text:style-name="T771">. Maksimali paramos suma 1 projektui – 1 mln. litų.<text:s/></text:span></text:p>
      <text:p text:style-name="P772"><text:span text:style-name="T773">13</text:span><text:span text:style-name="T774">. Paramos intensyvumas – iki 97 proc.</text:span></text:p>
      <text:p text:style-name="P775"/>
      <text:p text:style-name="P776"><text:span text:style-name="T777">IX</text:span><text:span text:style-name="T778">.<text:s/></text:span><text:span text:style-name="T779">REIKALAVIMAI PAREIŠKĖJAMS IR PARTNERIAMS</text:span></text:p>
      <text:p text:style-name="P780"/>
      <text:p text:style-name="P781"><text:span text:style-name="T782">14</text:span><text:span text:style-name="T783">. Galimi pareiškėjai ir partneriai – viešieji juridiniai asmenys.</text:span></text:p>
      <text:p text:style-name="P784"/>
      <text:p text:style-name="P785"><text:span text:style-name="T786">X</text:span><text:span text:style-name="T787">.<text:s/></text:span><text:span text:style-name="T788">APRIBOJIMAI PAREIŠKĖJAMS</text:span></text:p>
      <text:p text:style-name="P789"/>
      <text:p text:style-name="P790"><text:span text:style-name="T791">15</text:span><text:span text:style-name="T792">. Vienas pareiškėjas gali teikti ne daugiau kaip 1 paraišką.</text:span></text:p>
      <text:p text:style-name="P793"/>
      <text:p text:style-name="P794"><text:span text:style-name="T795">XI</text:span><text:span text:style-name="T796">.<text:s/></text:span><text:span text:style-name="T797">PROJEKTŲ ATRANKOS PRIORITETAI</text:span></text:p>
      <text:p text:style-name="P798"/>
      <text:p text:style-name="P799"><text:span text:style-name="T800">16</text:span><text:span text:style-name="T801">.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text:span></text:p>
      <text:p text:style-name="P802"><text:span text:style-name="T803">17</text:span><text:span text:style-name="T804">. Prioritetas teikiamas projektams, kurie numato daugiau kvalifikacijos kėlime dalyvausiančių pedagogų.<text:s/></text:span></text:p>
      <text:p text:style-name="P805"/>
      <text:p text:style-name="P806"><text:span text:style-name="T807">_________________</text:span></text:p>
      <text:p text:style-name="P808"/>
      <text:soft-page-break/>
      <text:p text:style-name="P809"><text:span text:style-name="T810">Mokyklų tobulinimo programos plius</text:span></text:p>
      <text:p text:style-name="P811"><text:span text:style-name="T812">34</text:span><text:span text:style-name="T813"><text:s/>priedas</text:span></text:p>
      <text:p text:style-name="P814"/>
      <text:p text:style-name="P815"><text:span text:style-name="T816">GABIŲ VAIKŲ UGDYMO KOKYBĖS GERINIMO KOMPONENTAS</text:span></text:p>
      <text:p text:style-name="P817"/>
      <text:p text:style-name="P818"><text:span text:style-name="T819">I</text:span><text:span text:style-name="T820">.<text:s/></text:span><text:span text:style-name="T821">PROBLEMINĖS SITUACIJOS APIBŪDINIMAS</text:span></text:p>
      <text:p text:style-name="P822"/>
      <text:p text:style-name="P823"><text:span text:style-name="T824">1</text:span><text:span text:style-name="T825">. Nepaisant didelio susidomėjimo gabiais vaikais ir jų problemomis užsienio šalyse, Lietuvoje gabiais vaikais pradėta domėtis tik pastaraisiais metais. LR švietimo ir mokslo ministerijos kartu Kauno technologijos universitetu 2002 m. atlikta tiriamoji „Itin gabių vaikų ugdymo situacijos Lietuvoje analizė“ (Almonaitienė, Janilionis, Narkevičienė, 2002) parodė, kad nėra bendros itin gabių vaikų ugdymo sampratos, nėra specialistų, specialiai parengtų darbui su itin gabiais vaikais, gabių vaikų atpažinimas, ugdymas ir parama jiems stokoja sistemiškumo.</text:span><text:span text:style-name="T826"><text:s/></text:span><text:span text:style-name="T827">Reikalinga vieninga visos šalies sistema, apimanti visus paieškos, atpažinimo, ugdymo etapus įvairiuose amžiaus tarpsniuose, suteikianti galimybę nepriklausomai nuo vaiko socialinės padėties, gyvenamosios vietos, mokyklos tipo, amžiaus, lyties, kalbinės aplinkos ir kt. rinktis poreikius ir interesus atitinkantį ugdymą(si).</text:span></text:p>
      <text:p text:style-name="P828"><text:span text:style-name="T829">2</text:span><text:span text:style-name="T830">. Gabių vaikų įvertinimas ir atpažinimas – pirmasis svarbus žingsnis bendroje gabių vaikų ugdymo sistemoje. Gabumai yra daugialypis fenomenas, todėl įvertinant gabius vaikus atsižvelgiama į kelių rūšių informaciją, gautą apie gabų vaiką. Labiausiai paplitę gabių vaikų identifikavimo metodai yra šie: IQ nustatymas, standartizuoti žinių testai, tėvų, bendraamžių ir mokytojų nuomonė, moksleivių veiklos ir jos rezultatų analizė. Standartizavus Wechlerio intelekto skalę vaikams atsivėrė galimybės įvertinti gabių vaikų intelektinius sugebėjimus. Tačiau Pedagoginių ir psichologinių tarnybų bei mokyklų psichologams atliekant daugelį kriterijų apimantį gabaus vaiko įvertinimą reikalingos gabių vaikų ikimokyklinio ir mokyklinio amžiaus atrankos ir įvertinimo metodikos, o pedagogams – nauji gabių vaikų pedagoginiai įvertinimo ir ugdymo metodai, kas padėtų efektyviau ugdyti potencialius vaiko gabumus. Nemažiau reikšmingas ir gabaus vaiko kūrybiškumo įvertinimas, kuris yra būtina daugelį kriterijų apimančio gabumų įvertinimo dalis. Jam atlikti reikalinga adaptuota ir standartizuota Lietuvoje kūrybiškumo įvertinimo metodika, leisianti ne tik įvertinti kūrybiškumą, bet ir atpažinti potencialius visų vaikų kūrybiškumo sugebėjimus.</text:span></text:p>
      <text:p text:style-name="P831"><text:span text:style-name="T832">3</text:span><text:span text:style-name="T833">. Užsienio šalyse sukaupta literatūra bei patirtis įvairiausiais gabių vaikų įvertinimo ir ugdymo aspektais dar menkai prieinama Lietuvoje dirbančiam specialistui, todėl gabumus įvertinantiems specialistams bei pedagogams ypač trūksta teorinių žinių, literatūros, praktinių mokymų bei patirties darbo su gabiais kitose užsienio šalyse pasidalinimo, suteikiančių galimybę visiems Lietuvos specialistams susipažinti su naujausiomis tendencijomis gabių vaikų atpažinimo, įvertinimo ir ugdymo srityje.</text:span></text:p>
      <text:p text:style-name="P834"/>
      <text:p text:style-name="P835"><text:span text:style-name="T836">II</text:span><text:span text:style-name="T837">.<text:s/></text:span><text:span text:style-name="T838">TIKSLINĖS GRUPĖS</text:span></text:p>
      <text:p text:style-name="P839"/>
      <text:p text:style-name="P840"><text:span text:style-name="T841">4</text:span><text:span text:style-name="T842">. Švietimo pagalbos specialistai ar darbuotojai (pedagoginių psichologinių tarnybų ir mokyklų psichologai), pedagogai, mokyklų administracijos darbuotojai, socialinės rizikos, specialiųjų poreikių ir socialinės atskirties asmenys (t. y. gabūs vaikai).<text:s/></text:span></text:p>
      <text:p text:style-name="P843"/>
      <text:p text:style-name="P844"><text:span text:style-name="T845">III</text:span><text:span text:style-name="T846">.<text:s/></text:span><text:span text:style-name="T847">KOMPONENTO TIKSLAS IR UŽDAVINIAI</text:span></text:p>
      <text:p text:style-name="P848"/>
      <text:p text:style-name="P849"><text:span text:style-name="T850">5</text:span><text:span text:style-name="T851">. Tikslas</text:span><text:span text:style-name="T852"><text:s/></text:span><text:span text:style-name="T853">– didinti gabių vaikų atpažinimo, įvertinimo ir ugdymo efektyvumą, kuriant gabių vaikų metodinę bazę, specialistų, dirbančių su gabiais vaikais, kompetencijas gabių vaikų atpažinimo, įvertinimo ir ugdymo srityje.</text:span></text:p>
      <text:p text:style-name="P854"><text:span text:style-name="T855">6</text:span><text:span text:style-name="T856">. Uždaviniai:</text:span></text:p>
      <text:p text:style-name="P857"><text:span text:style-name="T858">6.1</text:span><text:span text:style-name="T859">. sukurti ir tobulinti gabių vaikų atpažinimo, įvertinimo ir ugdymo metodinę bazę, leisiančią atlikti daugelį kriterijų apimantį gabaus vaiko psichologinį-pedagoginį įvertinimą<text:s/></text:span><text:soft-page-break/><text:span text:style-name="T860">ikimokykliniame ir mokykliniame amžiuje bei tinkamai ugdyti gabius ir talentingus vaikus;</text:span></text:p>
      <text:p text:style-name="P861"><text:span text:style-name="T862">6.2</text:span><text:span text:style-name="T863">. tobulinti Pedagoginių psichologinių tarnybų, mokyklų psichologų, mokytojų ir mokyklos administracijos atstovų profesinę kvalifikaciją bei kompetencijas gabių vaikų atpažinimo, įvertinimo ir ugdymo srityje;</text:span></text:p>
      <text:p text:style-name="P864"><text:span text:style-name="T865">6.3</text:span><text:span text:style-name="T866">. mažinti mokyklos ir regiono ar socialinių veiksnių daromą įtaką moksleivio galimybėms gauti tokio pat lygmens ugdymą jį dominančioje srityje, kokį turi didmiesčių ir prestižinėmis vadinamų mokyklų vaikai, užtikrinant tęstinumą jau vykdytiems 2004, 2005, 2006 metais projektams;</text:span></text:p>
      <text:p text:style-name="P867"><text:span text:style-name="T868">6.4</text:span><text:span text:style-name="T869">. sukurti sąlygas gabių, aukštą motyvaciją ir aukštų pasiekimų potencialą turinčių vaikų gabumų, gebėjimų ir kūrybiškumo sklaidai, organizuojant įvairioms mokslo sritims gabiems vaikams bendrą ugdymo procesą, kuriame dalyvauja studentai, turintys itin aukštus atitinkamo dalyko pasiekimus, mokslininkai ir mokytojai, turintys darbo su gabiais vaikais patirtį; tęsti naujos ugdymo formos gabiems vaikams įgyvendinimą ir ją tobulinti (formos pradmenys sukurti ES projektu BPD2004-ESF-2.4.0-01-04/0003);</text:span></text:p>
      <text:p text:style-name="P870"><text:span text:style-name="T871">6.5</text:span><text:span text:style-name="T872">. ugdyti socialinę, komunikacinę gabių vaikų, besigilinančių į vieną sritį, kompetenciją bei skatinti vaikų ir jaunuolių kultūrinį prusinimą(si);</text:span></text:p>
      <text:p text:style-name="P873"><text:span text:style-name="T874">6.6</text:span><text:span text:style-name="T875">. spręsti informacijos apie gabių vaikų ugdymą sistemiškumo problemą – tobulinti turimą gabių vaikų ugdymo bazę ir sudaryti sąlygas gauti tokią informaciją jos pageidaujantiems;</text:span></text:p>
      <text:p text:style-name="P876"><text:span text:style-name="T877">6.7</text:span><text:span text:style-name="T878">. spręsti mokytojų dalykininkų pa(si)rengimo darbui su gabiais vaikais problemą – rengti netradicinius, naujos formos mokytojų kvalifikacijos kėlimo kursus, bendradarbiaujant su užsienio ekspertais ar/ ir tarptautinėmis gabių vaikų ugdymo organizacijomis.<text:s/></text:span></text:p>
      <text:p text:style-name="P879"/>
      <text:p text:style-name="P880"><text:span text:style-name="T881">IV</text:span><text:span text:style-name="T882">.<text:s/></text:span><text:span text:style-name="T883">SIEKIAMI REZULTATAI</text:span></text:p>
      <text:p text:style-name="P884"/>
      <text:p text:style-name="P885"><text:span text:style-name="T886">7</text:span><text:span text:style-name="T887">. Veiksmų programos lygio rodikliai (3 uždavinys: Didinti mokymosi visą gyvenimą prieinamumą):</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Rodiklio tipas</text:p>
            </table:table-cell>
            <table:table-cell table:style-name="TableCell898">
              <text:p text:style-name="P899">Rodiklis (vertinimo vienetas)</text:p>
            </table:table-cell>
            <table:table-cell table:style-name="TableCell900">
              <text:p text:style-name="P901">Pradinė situacija</text:p>
            </table:table-cell>
            <table:table-cell table:style-name="TableCell902">
              <text:p text:style-name="P903">Tikėtina padėtis</text:p>
              <text:p text:style-name="P904">2015 metais</text:p>
            </table:table-cell>
            <table:table-cell table:style-name="TableCell905">
              <text:p text:style-name="P906">Informacijos šaltinis</text:p>
            </table:table-cell>
          </table:table-row>
        </table:table-header-rows>
        <table:table-row table:style-name="TableRow907">
          <table:table-cell table:style-name="TableCell908" table:number-rows-spanned="2">
            <text:p text:style-name="P909">Rezultato</text:p>
          </table:table-cell>
          <table:table-cell table:style-name="TableCell910">
            <text:p text:style-name="P911">Socialinės rizikos, specialiųjų poreikių ir/arba socialinę atskirtį patiriančių asmenų ir švietimo pagalbos darbuotojų, kurie gavo valstybės pripažįstamą kvalifikaciją, dalis procentais</text:p>
          </table:table-cell>
          <table:table-cell table:style-name="TableCell912">
            <text:p text:style-name="P913">35</text:p>
          </table:table-cell>
          <table:table-cell table:style-name="TableCell914">
            <text:p text:style-name="P915">80</text:p>
          </table:table-cell>
          <table:table-cell table:style-name="TableCell916">
            <text:p text:style-name="P917">Projektų ataskaitos</text:p>
          </table:table-cell>
        </table:table-row>
        <table:table-row table:style-name="TableRow918">
          <table:covered-table-cell>
            <text:p text:style-name="P919"/>
          </table:covered-table-cell>
          <table:table-cell table:style-name="TableCell920">
            <text:p text:style-name="P921">Socialinės rizikos, specialiųjų poreikių ir/arba socialinę atskirtį patiriančių asmenų ir švietimo pagalbos darbuotojų, kurie gavo neformaliojo švietimo programos baigimo pažymėjimus, dalis procentais</text:p>
          </table:table-cell>
          <table:table-cell table:style-name="TableCell922">
            <text:p text:style-name="P923">68,2</text:p>
          </table:table-cell>
          <table:table-cell table:style-name="TableCell924">
            <text:p text:style-name="P925">90</text:p>
          </table:table-cell>
          <table:table-cell table:style-name="TableCell926">
            <text:p text:style-name="P927"/>
          </table:table-cell>
        </table:table-row>
        <table:table-row table:style-name="TableRow928">
          <table:table-cell table:style-name="TableCell929" table:number-rows-spanned="3">
            <text:p text:style-name="P930">Produkto</text:p>
          </table:table-cell>
          <table:table-cell table:style-name="TableCell931">
            <text:p text:style-name="P932"><text:span text:style-name="T933">Socialinės rizikos, specialiųjų poreikių ir socialinės atskirties asmenų, kurie mokėsi pagal formaliojo švietimo programas, skaičius</text:span></text:p>
          </table:table-cell>
          <table:table-cell table:style-name="TableCell934">
            <text:p text:style-name="P935">175</text:p>
          </table:table-cell>
          <table:table-cell table:style-name="TableCell936">
            <text:p text:style-name="P937">100</text:p>
          </table:table-cell>
          <table:table-cell table:style-name="TableCell938">
            <text:p text:style-name="P939">Projektų ataskaitos</text:p>
          </table:table-cell>
        </table:table-row>
        <table:table-row table:style-name="TableRow940">
          <table:covered-table-cell>
            <text:p text:style-name="P941"/>
          </table:covered-table-cell>
          <table:table-cell table:style-name="TableCell942">
            <text:p text:style-name="P943">Socialinės rizikos, specialiųjų poreikių ir socialinės atskirties asmenų, kurie mokėsi pagal neformaliojo švietimo programas, skaičius<text:s/></text:p>
          </table:table-cell>
          <table:table-cell table:style-name="TableCell944">
            <text:p text:style-name="P945">983</text:p>
          </table:table-cell>
          <table:table-cell table:style-name="TableCell946">
            <text:p text:style-name="P947">700</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text:span text:style-name="T954">Š</text:span><text:span text:style-name="T955">vietimo pagalbos specialistų, kurie mokėsi pagal neformaliojo švietimo programas, skaičius<text:s/></text:span></text:p>
          </table:table-cell>
          <table:table-cell table:style-name="TableCell956">
            <text:p text:style-name="P957">1950</text:p>
          </table:table-cell>
          <table:table-cell table:style-name="TableCell958">
            <text:p text:style-name="P959">350</text:p>
          </table:table-cell>
          <table:table-cell table:style-name="TableCell960">
            <text:p text:style-name="P961"/>
          </table:table-cell>
        </table:table-row>
      </table:table>
      <text:p text:style-name="P962"/>
      <text:p text:style-name="P963"><text:span text:style-name="T964">V</text:span><text:span text:style-name="T965">.<text:s/></text:span><text:span text:style-name="T966">SUDERINAMUMAS SU VEIKSMŲ PROGRAMOMIS</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Veiksmų programa</text:p>
          </table:table-cell>
          <table:table-cell table:style-name="TableCell974">
            <text:p text:style-name="P975">Žmogiškųjų išteklių plėtros veiksmų programa</text:p>
          </table:table-cell>
        </table:table-row>
        <table:table-row table:style-name="TableRow976">
          <table:table-cell table:style-name="TableCell977">
            <text:p text:style-name="P978">Veiksmų programos prioritetas</text:p>
          </table:table-cell>
          <table:table-cell table:style-name="TableCell979">
            <text:p text:style-name="P980">2 prioritetas. „Mokymasis visą gyvenimą“</text:p>
          </table:table-cell>
        </table:table-row>
        <table:table-row table:style-name="TableRow981">
          <table:table-cell table:style-name="TableCell982">
            <text:p text:style-name="P983">Prioriteto uždavinys</text:p>
          </table:table-cell>
          <table:table-cell table:style-name="TableCell984">
            <text:p text:style-name="P985">3 uždavinys „Didinti mokymosi visą gyvenimą prieinamumą“</text:p>
          </table:table-cell>
        </table:table-row>
        <table:table-row table:style-name="TableRow986">
          <table:table-cell table:style-name="TableCell987">
            <text:p text:style-name="P988">Uždavinio priemonė</text:p>
          </table:table-cell>
          <table:table-cell table:style-name="TableCell989">
            <text:p text:style-name="P990">Ypatingai gabių vaikų ugdymo poreikių tenkinimas švietimo sistemoje</text:p>
          </table:table-cell>
        </table:table-row>
        <table:table-row table:style-name="TableRow991">
          <table:table-cell table:style-name="TableCell992">
            <text:p text:style-name="P993">Programa</text:p>
          </table:table-cell>
          <table:table-cell table:style-name="TableCell994">
            <text:p text:style-name="P995">Mokyklų tobulinimo programa plius</text:p>
          </table:table-cell>
        </table:table-row>
        <table:table-row table:style-name="TableRow996">
          <table:table-cell table:style-name="TableCell997">
            <text:p text:style-name="P998">Programos tikslas</text:p>
          </table:table-cell>
          <table:table-cell table:style-name="TableCell999">
            <text:p text:style-name="P1000">Plėtoti švietimo paslaugas, jų kokybę, prieinamumą, tobulinant švietimo sistemos pagalbą tarp bendrojo ugdymo, profesinio rengimo ir aukštojo mokslo, modernizuojant bendrojo ugdymo infrastruktūrą ir vystant paramos mokiniui sistemą</text:p>
          </table:table-cell>
        </table:table-row>
        <table:table-row table:style-name="TableRow1001">
          <table:table-cell table:style-name="TableCell1002">
            <text:p text:style-name="P1003">Programos uždavinys</text:p>
          </table:table-cell>
          <table:table-cell table:style-name="TableCell1004">
            <text:p text:style-name="P1005"><text:span text:style-name="T1006">Stiprinti švietimo pagalbos darbuotojų ekspertinius gebėjimus, edukacines bei vadybines kompetencijas.</text:span></text:p>
            <text:p text:style-name="P1007">Plėtoti kokybišką mokymosi psichologinę, specialiąją ir socialinę pedagoginę pagalbą</text:p>
          </table:table-cell>
        </table:table-row>
      </table:table>
      <text:p text:style-name="P1008"/>
      <text:p text:style-name="P1009"><text:span text:style-name="T1010">VI</text:span><text:span text:style-name="T1011">.<text:s/></text:span><text:span text:style-name="T1012">REMIAMOS KOMPONENTO PROJEKTŲ SRITYS</text:span></text:p>
      <text:p text:style-name="P1013"/>
      <text:p text:style-name="P1014"><text:span text:style-name="T1015">8</text:span><text:span text:style-name="T1016">.<text:s/></text:span><text:span text:style-name="T1017">v</text:span><text:span text:style-name="T1018">aikų gabumų įvertinimo, atpažinimo ir ugdymo psichologinės (-ių) metodikos (-ų) adaptavimas švietimo pagalbos specialistų ir (ar) darbuotojų kvalifikacijos tobulinimas pagal adaptuotos (-ų) metodikos (-ų) pagrindu naujai sukurtą (-as) kvalifikacijos tobulinimo programą (-as), metodikos (-ų) taikymas darbe su vaikais.<text:s/></text:span></text:p>
      <text:p text:style-name="P1019"><text:span text:style-name="T1020">9</text:span><text:span text:style-name="T1021">.<text:s/></text:span><text:span text:style-name="T1022">g</text:span><text:span text:style-name="T1023">abių vaikų pedagoginio ugdymo kokybės gerinimas (metodo (-ų) parengimas, gabių vaikų ugdymo kvalifikacijos tobulinimo programos (-ų) parengimas metodo (-ų) pagrindu; švietimo pagalbos specialistų ir (ar) darbuotojų kompetencijų,<text:s/></text:span><text:span text:style-name="T1024">skirtų vaikų gabumams atskleisti ir jiems ugdyti, tobulinimas pagal gabių vaikų ugdymo kvalifikacijos tobulinimo programą (-as);</text:span><text:span text:style-name="T1025"><text:s/>parengtų pedagoginio ugdymo metodų taikymas darbe su vaikais.<text:s/></text:span></text:p>
      <text:p text:style-name="P1026"/>
      <text:p text:style-name="P1027"><text:span text:style-name="T1028">VII</text:span><text:span text:style-name="T1029">.<text:s/></text:span><text:span text:style-name="T1030">PROJEKTO ĮGYVENDINIMO TRUKMĖ, TINKAMŲ IŠLAIDŲ LAIKOTARPIS</text:span></text:p>
      <text:p text:style-name="P1031"/>
      <text:p text:style-name="P1032"><text:span text:style-name="T1033">10</text:span><text:span text:style-name="T1034">. Maksimali projekto įgyvendinimo trukmė – 24 mėn., t. y. dvimečiai projektai.<text:s/></text:span></text:p>
      <text:p text:style-name="P1035"><text:span text:style-name="T1036">11</text:span><text:span text:style-name="T1037">. Tinkamomis pripažįstamos išlaidos, patirtos nuo 2008 m. sausio 1 d.</text:span></text:p>
      <text:p text:style-name="P1038"/>
      <text:p text:style-name="P1039"><text:span text:style-name="T1040">VIII</text:span><text:span text:style-name="T1041">.<text:s/></text:span><text:span text:style-name="T1042">MAKSIMALI PARAMOS SUMA PROJEKTUI IR FINANSAVIMO INTENSYVUMAS</text:span></text:p>
      <text:p text:style-name="P1043"/>
      <text:p text:style-name="P1044"><text:span text:style-name="T1045">12</text:span><text:span text:style-name="T1046">. Maksimali paramos suma projektui – 2,5 mln. Paramos intensyvumas – iki 100 proc.<text:s/></text:span></text:p>
      <text:p text:style-name="P1047"/>
      <text:p text:style-name="P1048"><text:span text:style-name="T1049">IX</text:span><text:span text:style-name="T1050">.<text:s/></text:span><text:span text:style-name="T1051">REIKALAVIMAI PAREIŠKĖJAMS IR PARTNERIAMS</text:span></text:p>
      <text:p text:style-name="P1052"/>
      <text:p text:style-name="P1053"><text:span text:style-name="T1054">13</text:span><text:span text:style-name="T1055">.<text:s/></text:span><text:span text:style-name="T1056">g</text:span><text:span text:style-name="T1057">alimi pareiškėjai ir (ar) partneriai yra viešieji juridiniai asmenys, kurių veiklos patirtis vaikų gabumų ugdyme 2 metai ir daugiau.<text:s/></text:span></text:p>
      <text:p text:style-name="P1058"><text:span text:style-name="T1059">14</text:span><text:span text:style-name="T1060">. Privalomi partneriai pagal Komponento 8 punkte nurodytą veiklą yra pedagoginės psichologinės tarnybos, bendrojo lavinimo mokyklos.<text:s/></text:span></text:p>
      <text:p text:style-name="P1061"><text:span text:style-name="T1062">15</text:span><text:span text:style-name="T1063">. Privalomi partneriai pagal Komponento 9 punkte nurodytą veiklą yra bendrojo lavinimo mokyklos.<text:s/></text:span></text:p>
      <text:p text:style-name="P1064"/>
      <text:p text:style-name="P1065"><text:span text:style-name="T1066">X</text:span><text:span text:style-name="T1067">.<text:s/></text:span><text:span text:style-name="T1068">APRIBOJIMAI PAREIŠKĖJAMS</text:span></text:p>
      <text:p text:style-name="P1069"/>
      <text:p text:style-name="P1070"><text:span text:style-name="T1071">16</text:span><text:span text:style-name="T1072">. Vienas pareiškėjas gali teikti ne daugiau kaip 1 paraišką.</text:span></text:p>
      <text:p text:style-name="P1073"/>
      <text:p text:style-name="P1074"><text:span text:style-name="T1075">XI</text:span><text:span text:style-name="T1076">.<text:s/></text:span><text:span text:style-name="T1077">PROJEKTŲ ATRANKOS PRIORITETAI</text:span></text:p>
      <text:p text:style-name="P1078"/>
      <text:p text:style-name="P1079"><text:span text:style-name="T1080">17</text:span><text:span text:style-name="T1081">.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text:span></text:p>
      <text:p text:style-name="P1082"><text:span text:style-name="T1083">18</text:span><text:span text:style-name="T1084">. Pagal Komponento 8 punkte nurodytą veiklą prioritetas teikiamas projektams:</text:span></text:p>
      <text:p text:style-name="P1085"><text:span text:style-name="T1086">18.1</text:span><text:span text:style-name="T1087">. kurių pareiškėjai numato Lietuvoje neadaptuotos (-ų), nestandartizuotos (-ų) gabių vaikų psichologinio įvertinimo, atpažinimo ir ugdymo metodikos (-ų), tačiau sukurtos (-ų), adaptuotos (-ų), standartizuotos (-ų) užsienyje metodikos (-ų), adaptavimą ir standartizavimą Lietuvoje;</text:span></text:p>
      <text:p text:style-name="P1088"><text:span text:style-name="T1089">18.2</text:span><text:span text:style-name="T1090">. kurių pareiškėjas numato adaptuoti „Berlyno intelekto struktūros testas vaikams: gabių ir labai gabių vaikų atpažinimas“</text:span><text:span text:style-name="T1091"><text:s/>(<text:s/></text:span><text:span text:style-name="T1092">vok.</text:span><text:span text:style-name="T1093"><text:s/>Berliner Intelligenzstrukturtest für Jugendliche: Begabungs- und Hochbegabungsdiagnostik (BIS-HB))<text:s/></text:span><text:span text:style-name="T1094">ir „Piešimo testas kūrybiškam mąstymui“</text:span><text:span text:style-name="T1095"><text:s/>(<text:s/></text:span><text:span text:style-name="T1096">angl.</text:span><text:span text:style-name="T1097"><text:s/>Test for Creative Thinking Drawing Production (TCP-DP))<text:s/></text:span><text:span text:style-name="T1098">metodikas;</text:span></text:p>
      <text:p text:style-name="P1099"><text:span text:style-name="T1100">18.3</text:span><text:span text:style-name="T1101">. kurie numato daugiau kvalifikacijos kėlime dalyvausiančių pedagogų.</text:span></text:p>
      <text:p text:style-name="P1102"><text:span text:style-name="T1103">19</text:span><text:span text:style-name="T1104">. Pagal Komponento 9 punkte nurodytą veiklą prioritetas teikiamas projektams, kurie numato daugiau kvalifikacijos kėlime dalyvausiančių pedagogų.</text:span></text:p>
      <text:p text:style-name="P1105"/>
      <text:p text:style-name="P1106"><text:span text:style-name="T1107">_________________</text:span></text:p>
      <text:p text:style-name="P1108"/>
      <text:soft-page-break/>
      <text:p text:style-name="P1109"><text:span text:style-name="T1110">Mokyklų tobulinimo programos plius</text:span></text:p>
      <text:p text:style-name="P1111"><text:span text:style-name="T1112">37</text:span><text:span text:style-name="T1113"><text:s/>priedas</text:span></text:p>
      <text:p text:style-name="P1114"/>
      <text:p text:style-name="P1115"><text:span text:style-name="T1116">GAMTOS MOKSLŲ MOKYTOJŲ KOMPETENCIJŲ UGDYMO KOMPONENTAS</text:span></text:p>
      <text:p text:style-name="P1117"/>
      <text:p text:style-name="P1118"><text:span text:style-name="T1119">I</text:span><text:span text:style-name="T1120">.<text:s/></text:span><text:span text:style-name="T1121">PROBLEMINĖS SITUACIJOS APIBŪDINIMAS.</text:span></text:p>
      <text:p text:style-name="P1122"/>
      <text:p text:style-name="P1123"><text:span text:style-name="T1124">1</text:span><text:span text:style-name="T1125">. Nacionaliniai mokinių pasiekimų tyrimai, kurie atliekami periodiškai rodo, kad tyrime dalyvavusių mokinių gamtamokslinio ugdymo pasiekimai iš esmės atitinka Nacionalinių bendrųjų programų ir išsilavinimo standartų reikalavimus, bet mažėja gamtos mokslų populiarumas, ypač chemijos dalyko, ganėtinai silpni mokinių eksperimentiniai bei tyrimo planavimo įgūdžiai. Ugdymo procesas, kaip rodo tyrimai, gamtos mokslų dalykų pamokose nėra pakankamai modernus, nekelia mokinių motyvacijos, mokiniai nenoriai sieja savo ateitį su gamtos mokslais. Silpnus eksperimentinius įgūdžius bei gamtos mokslų populiarumo kritimą lemia silpna gamtos mokslų (biologijos, chemijos, fizikos) kabinetų bazė ir dėstančių mokytojų kompetencija. Dalies mokytojų kompetenciją būtina plėtoti, nes labai svarbu ugdyti mokinių eksperimentinius bei naudojimosi informacinėmis technologijomis įgūdžius. 2008–2010 m. ERPF l lėšomis vykdomas „Technologijų ir gamtos mokslų mokymo infrastruktūra“ projektas, kurio metu mokyklos bus aprūpintos moderniomis gamtos mokslų kabinetams reikalingomis mokymo priemonėmis. Projekte įgytos mokymo priemonės turi būti efektyviai panaudojamos ugdymo procese. Pagrindinis dėmesys mokymosi paradigmoje skiriamas besimokančiojo aprūpinimui efektyviomis mokymo priemonėmis, įrankiais, atitinkančiais mokinių mokymosi stilius ir poreikius. Keičiantis mokymo tikslams reikalinga ir mokymo metodų bei metodinių mokymo priemonių kaita.</text:span></text:p>
      <text:p text:style-name="P1126"><text:span text:style-name="T1127">2</text:span><text:span text:style-name="T1128">. Šiuo metu yra parengta atnaujintų Bendrųjų programų pagrindiniam ugdymui projektai. 2008–2009 m. įgyvendinant pagrindinio ugdymo programas planuojama pradėti ugdymo turinyje vadovautis atnaujintomis Bendrosiomis programomis. Bendrosios programos atnaujintos orientuojantis į mokinių kompetencijas, didelis dėmesys skiriamas gamtamoksliniam ugdymui. Siekiant kokybiškai ugdyti mokinių kompetencijas gamtamoksliniame ugdyme būtina tobulinti bei plėtoti gamtos mokslus dėstančių (biologiją, chemiją, fiziką) mokytojų kompetencijas. Svarbu suvienodinti gamtos mokslus dėstančių (biologiją, chemiją, fiziką) mokytojų supratimą apie gamtos mokslų turinio kontekstualumą ir individualizavimą bei mokymosi aplinkų kūrimą.</text:span></text:p>
      <text:p text:style-name="P1129"/>
      <text:p text:style-name="P1130"><text:span text:style-name="T1131">II</text:span><text:span text:style-name="T1132">.<text:s/></text:span><text:span text:style-name="T1133">KOMPONENTO TIKSLAS IR UŽDAVINIAI</text:span></text:p>
      <text:p text:style-name="P1134"/>
      <text:p text:style-name="P1135"><text:span text:style-name="T1136">3</text:span><text:span text:style-name="T1137">. Tikslas<text:s/></text:span><text:span text:style-name="T1138">–<text:s/></text:span><text:span text:style-name="T1139">tobulinti ir plėtoti bendrojo lavinimo mokyklose gamtos mokslus: biologiją, fiziką, chemiją dėstančių mokytojų dalykines kompetencijas bei didinti gamtos mokslų dalykų patrauklumą bendrojo lavinimo mokyklose.</text:span></text:p>
      <text:p text:style-name="P1140"><text:span text:style-name="T1141">4</text:span><text:span text:style-name="T1142">. Uždaviniai:</text:span></text:p>
      <text:p text:style-name="P1143"><text:span text:style-name="T1144">4.1</text:span><text:span text:style-name="T1145">. vykdyti gamtos mokslų mokytojų kvalifikacijos kėlimą, kurio pabaigoje gamtos mokslų mokytojai gebės ugdymo procese tinkamai naudotis moderniomis šiuolaikinėmis mokymo/si priemonėmis, kurios bus diegiamos švietimo įstaigose projekto „Technologijų, gamtos ir menų mokslų mokymo infrastruktūra“ metu, taikyti ugdymo procese šiuolaikinius mokymo ir mokymosi metodus ir IT, ugdyti mokinių eksperimentinius įgūdžius, kurti tinkamas mokymuisi aplinkas;</text:span></text:p>
      <text:p text:style-name="P1146"><text:span text:style-name="T1147">4.2</text:span><text:span text:style-name="T1148">. parengti ir išbandyti metodinę medžiagą gamtos mokslų mokytojams;<text:s/></text:span></text:p>
      <text:p text:style-name="P1149"><text:span text:style-name="T1150">4.3</text:span><text:span text:style-name="T1151">. parengti rekomendacijas dėl gamtos mokslų mokymosi aplinkų kūrimo bendrojo lavinimo mokyklose.</text:span></text:p>
      <text:p text:style-name="P1152"/>
      <text:p text:style-name="P1153"><text:span text:style-name="T1154">III</text:span><text:span text:style-name="T1155">.<text:s/></text:span><text:span text:style-name="T1156">SIEKIAMI REZULTATAI</text:span></text:p>
      <text:p text:style-name="P1157"/>
      <text:p text:style-name="P1158"><text:span text:style-name="T1159">5</text:span><text:span text:style-name="T1160">. Veiksmų programos lygio rodikliai (2 uždavinys: Gerinti mokymosi visą gyvenimą paslaugų kokybę):</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Rodiklio tipas</text:p>
            </table:table-cell>
            <table:table-cell table:style-name="TableCell1171">
              <text:p text:style-name="P1172">Rodiklis (vertinimo vienetas)</text:p>
            </table:table-cell>
            <table:table-cell table:style-name="TableCell1173">
              <text:p text:style-name="P1174">Pradinė situacija</text:p>
            </table:table-cell>
            <table:table-cell table:style-name="TableCell1175">
              <text:p text:style-name="P1176">Tikėtina padėtis</text:p>
              <text:p text:style-name="P1177">2015 metais</text:p>
            </table:table-cell>
            <table:table-cell table:style-name="TableCell1178">
              <text:p text:style-name="P1179">Informacijos šaltinis</text:p>
            </table:table-cell>
          </table:table-row>
        </table:table-header-rows>
        <table:table-row table:style-name="TableRow1180">
          <table:table-cell table:style-name="TableCell1181">
            <text:p text:style-name="P1182">Rezultato</text:p>
          </table:table-cell>
          <table:table-cell table:style-name="TableCell1183">
            <text:p text:style-name="P1184">Moksleivių, mokytojų, kurie gavo neformaliojo švietimo programos baigimo pažymėjimus, dalis procentais</text:p>
          </table:table-cell>
          <table:table-cell table:style-name="TableCell1185">
            <text:p text:style-name="P1186">-</text:p>
          </table:table-cell>
          <table:table-cell table:style-name="TableCell1187">
            <text:p text:style-name="P1188">90<text:s/></text:p>
          </table:table-cell>
          <table:table-cell table:style-name="TableCell1189">
            <text:p text:style-name="P1190">Projektų ataskaitos</text:p>
          </table:table-cell>
        </table:table-row>
        <table:table-row table:style-name="TableRow1191">
          <table:table-cell table:style-name="TableCell1192" table:number-rows-spanned="2">
            <text:p text:style-name="P1193">Produkto</text:p>
          </table:table-cell>
          <table:table-cell table:style-name="TableCell1194">
            <text:p text:style-name="P1195">Mokytojų, dėstytojų, kurie mokėsi pagal neformaliojo švietimo programas, skaičius, iš jų:</text:p>
          </table:table-cell>
          <table:table-cell table:style-name="TableCell1196">
            <text:p text:style-name="P1197">-</text:p>
          </table:table-cell>
          <table:table-cell table:style-name="TableCell1198">
            <text:p text:style-name="P1199">2000</text:p>
          </table:table-cell>
          <table:table-cell table:style-name="TableCell1200">
            <text:p text:style-name="P1201">Projektų ataskaitos</text:p>
          </table:table-cell>
        </table:table-row>
        <table:table-row table:style-name="TableRow1202">
          <table:covered-table-cell>
            <text:p text:style-name="P1203"/>
          </table:covered-table-cell>
          <table:table-cell table:style-name="TableCell1204">
            <text:p text:style-name="P1205">mokytojai (bendrasis ugdymas ir profesinis mokymas)</text:p>
          </table:table-cell>
          <table:table-cell table:style-name="TableCell1206">
            <text:p text:style-name="P1207">-</text:p>
          </table:table-cell>
          <table:table-cell table:style-name="TableCell1208">
            <text:p text:style-name="P1209">2000</text:p>
          </table:table-cell>
          <table:table-cell table:style-name="TableCell1210">
            <text:p text:style-name="P1211"/>
          </table:table-cell>
        </table:table-row>
      </table:table>
      <text:p text:style-name="P1212"/>
      <text:p text:style-name="P1213"><text:span text:style-name="T1214">IV</text:span><text:span text:style-name="T1215">.<text:s/></text:span><text:span text:style-name="T1216">SUDERINAMUMAS SU VEIKSMŲ PROGRAMOMI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Veiksmų programa</text:p>
          </table:table-cell>
          <table:table-cell table:style-name="TableCell1224">
            <text:p text:style-name="P1225">Žmogiškųjų išteklių plėtros veiksmų programa</text:p>
          </table:table-cell>
        </table:table-row>
        <table:table-row table:style-name="TableRow1226">
          <table:table-cell table:style-name="TableCell1227">
            <text:p text:style-name="P1228">Veiksmų programos prioritetas</text:p>
          </table:table-cell>
          <table:table-cell table:style-name="TableCell1229">
            <text:p text:style-name="P1230">2 prioritetas. „Mokymasis visą gyvenimą“</text:p>
          </table:table-cell>
        </table:table-row>
        <table:table-row table:style-name="TableRow1231">
          <table:table-cell table:style-name="TableCell1232">
            <text:p text:style-name="P1233">Prioriteto uždavinys</text:p>
          </table:table-cell>
          <table:table-cell table:style-name="TableCell1234">
            <text:p text:style-name="P1235">2 uždavinys „Gerinti mokymosi visą gyvenimą paslaugų kokybę“</text:p>
          </table:table-cell>
        </table:table-row>
        <table:table-row table:style-name="TableRow1236">
          <table:table-cell table:style-name="TableCell1237">
            <text:p text:style-name="P1238">Uždavinio priemonė</text:p>
          </table:table-cell>
          <table:table-cell table:style-name="TableCell1239">
            <text:p text:style-name="P1240">Mokymo personalo kvalifikacijos tobulinimas, mobilumo skatinimas, profesinio mokymo, studijų sistemos atvirumo didinimas</text:p>
          </table:table-cell>
        </table:table-row>
        <table:table-row table:style-name="TableRow1241">
          <table:table-cell table:style-name="TableCell1242">
            <text:p text:style-name="P1243">Programa</text:p>
          </table:table-cell>
          <table:table-cell table:style-name="TableCell1244">
            <text:p text:style-name="P1245">Mokyklų tobulinimo programa plius</text:p>
          </table:table-cell>
        </table:table-row>
        <table:table-row table:style-name="TableRow1246">
          <table:table-cell table:style-name="TableCell1247">
            <text:p text:style-name="P1248">Programos tikslas</text:p>
          </table:table-cell>
          <table:table-cell table:style-name="TableCell1249">
            <text:p text:style-name="P1250">Įgyvendinti švietimo specialistų rengimo ir kvalifikacijos tobulinimo sistemos pertvarką, organizuojant naują ir žinių visuomenės poreikius tenkinančią kompetencijų ugdymo ir tobulinimo bei vertinimo sistemą</text:p>
          </table:table-cell>
        </table:table-row>
        <table:table-row table:style-name="TableRow1251">
          <table:table-cell table:style-name="TableCell1252">
            <text:p text:style-name="P1253">Programos uždavinys</text:p>
          </table:table-cell>
          <table:table-cell table:style-name="TableCell1254">
            <text:p text:style-name="P1255">Stiprinti švietimo įstaigų darbuotojų kompetenciją ir motyvaciją numatytose srityse per inovatyvių mokymo metodų, ugdymo formų taikymą, panaudojant veiksmingas kvalifikacijos tobulinimo, bendradarbiaujančių mokyklų tinklų modelius bei modernias IKT</text:p>
          </table:table-cell>
        </table:table-row>
      </table:table>
      <text:p text:style-name="P1256"/>
      <text:p text:style-name="P1257"><text:span text:style-name="T1258">V</text:span><text:span text:style-name="T1259">.<text:s/></text:span><text:span text:style-name="T1260">PAGRINDINIAI PROJEKTO ATRANKOS KRITERIJAI</text:span></text:p>
      <text:p text:style-name="P1261"/>
      <text:p text:style-name="P1262"><text:span text:style-name="T1263">6</text:span><text:span text:style-name="T1264">.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text:span></text:p>
      <text:p text:style-name="P1265"><text:span text:style-name="T1266">7</text:span><text:span text:style-name="T1267">. Atsižvelgiant į Projekto specifiką ir pasirinktą įgyvendinimo schemą, išskiriami šie pagrindiniai Projekto atitikties ir atrankos kriterijai:</text:span></text:p>
      <text:p text:style-name="P1268"/>
      <table:table table:style-name="Table1269">
        <table:table-columns>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Eil. Nr.</text:p>
            </table:table-cell>
            <table:table-cell table:style-name="TableCell1276">
              <text:p text:style-name="P1277">Kriterijų kategorijos</text:p>
            </table:table-cell>
            <table:table-cell table:style-name="TableCell1278">
              <text:p text:style-name="P1279">Kriterijai</text:p>
            </table:table-cell>
          </table:table-row>
        </table:table-header-rows>
        <table:table-row table:style-name="TableRow1280">
          <table:table-cell table:style-name="TableCell1281">
            <text:p text:style-name="P1282">1.</text:p>
          </table:table-cell>
          <table:table-cell table:style-name="TableCell1283">
            <text:p text:style-name="P1284">Bendra informacija</text:p>
          </table:table-cell>
          <table:table-cell table:style-name="TableCell1285">
            <text:p text:style-name="P1286"/>
          </table:table-cell>
        </table:table-row>
        <table:table-row table:style-name="TableRow1287">
          <table:table-cell table:style-name="TableCell1288">
            <text:p text:style-name="P1289">1.1.</text:p>
          </table:table-cell>
          <table:table-cell table:style-name="TableCell1290">
            <text:p text:style-name="P1291">Veiksmų programa</text:p>
          </table:table-cell>
          <table:table-cell table:style-name="TableCell1292">
            <text:p text:style-name="P1293">2007–2013 m. Žmogiškųjų išteklių plėtros veiksmų programa</text:p>
          </table:table-cell>
        </table:table-row>
        <table:table-row table:style-name="TableRow1294">
          <table:table-cell table:style-name="TableCell1295">
            <text:p text:style-name="P1296">1.2.</text:p>
          </table:table-cell>
          <table:table-cell table:style-name="TableCell1297">
            <text:p text:style-name="P1298">Prioritetas</text:p>
          </table:table-cell>
          <table:table-cell table:style-name="TableCell1299">
            <text:p text:style-name="P1300">2 prioritetas „Mokymasis visą gyvenimą“<text:s/></text:p>
          </table:table-cell>
        </table:table-row>
        <table:table-row table:style-name="TableRow1301">
          <table:table-cell table:style-name="TableCell1302">
            <text:p text:style-name="P1303">1.3.</text:p>
          </table:table-cell>
          <table:table-cell table:style-name="TableCell1304">
            <text:p text:style-name="P1305">Priemonė</text:p>
          </table:table-cell>
          <table:table-cell table:style-name="TableCell1306">
            <text:p text:style-name="P1307">Mokymo personalo, dirbančio su lietuvių vaikais, gyvenančiais užsienyje, užsienio šalių piliečių vaikais, gyvenančiais Lietuvoje, ir kitų mokymosi poreikių turinčiais mokiniais<text:s/><text:soft-page-break/>kompetencijų tobulinimas</text:p>
          </table:table-cell>
        </table:table-row>
        <text:soft-page-break/>
        <table:table-row table:style-name="TableRow1308">
          <table:table-cell table:style-name="TableCell1309">
            <text:p text:style-name="P1310">1.4.</text:p>
          </table:table-cell>
          <table:table-cell table:style-name="TableCell1311">
            <text:p text:style-name="P1312">Nacionalinė programa</text:p>
          </table:table-cell>
          <table:table-cell table:style-name="TableCell1313">
            <text:p text:style-name="P1314">Mokyklų tobulinimo programa plius</text:p>
          </table:table-cell>
        </table:table-row>
        <table:table-row table:style-name="TableRow1315">
          <table:table-cell table:style-name="TableCell1316">
            <text:p text:style-name="P1317">2.</text:p>
          </table:table-cell>
          <table:table-cell table:style-name="TableCell1318">
            <text:p text:style-name="P1319">Finansavimas<text:s/></text:p>
          </table:table-cell>
          <table:table-cell table:style-name="TableCell1320">
            <text:p text:style-name="P1321"/>
          </table:table-cell>
        </table:table-row>
        <table:table-row table:style-name="TableRow1322">
          <table:table-cell table:style-name="TableCell1323">
            <text:p text:style-name="P1324">2.1.</text:p>
          </table:table-cell>
          <table:table-cell table:style-name="TableCell1325">
            <text:p text:style-name="P1326">Finansavimo būdas</text:p>
          </table:table-cell>
          <table:table-cell table:style-name="TableCell1327">
            <text:p text:style-name="P1328">Valstybės projektas</text:p>
          </table:table-cell>
        </table:table-row>
        <table:table-row table:style-name="TableRow1329">
          <table:table-cell table:style-name="TableCell1330">
            <text:p text:style-name="P1331">2.2.</text:p>
          </table:table-cell>
          <table:table-cell table:style-name="TableCell1332">
            <text:p text:style-name="P1333">Kryžminis finansavimas</text:p>
          </table:table-cell>
          <table:table-cell table:style-name="TableCell1334">
            <text:p text:style-name="P1335">Iki 10 proc.<text:s/></text:p>
          </table:table-cell>
        </table:table-row>
        <table:table-row table:style-name="TableRow1336">
          <table:table-cell table:style-name="TableCell1337">
            <text:p text:style-name="P1338">3.</text:p>
          </table:table-cell>
          <table:table-cell table:style-name="TableCell1339">
            <text:p text:style-name="P1340">Tinkamumas</text:p>
          </table:table-cell>
          <table:table-cell table:style-name="TableCell1341">
            <text:p text:style-name="P1342"/>
          </table:table-cell>
        </table:table-row>
        <table:table-row table:style-name="TableRow1343">
          <table:table-cell table:style-name="TableCell1344">
            <text:p text:style-name="P1345">3.1.</text:p>
          </table:table-cell>
          <table:table-cell table:style-name="TableCell1346">
            <text:p text:style-name="P1347">Pareiškėjas(-ai)</text:p>
          </table:table-cell>
          <table:table-cell table:style-name="TableCell1348">
            <text:p text:style-name="P1349">valstybinės (ir/ar nevalstybinės) švietimo ir mokymo veiklą vykdančios įstaigos arba asociacijos; viešieji juridiniai asmenys<text:s/></text:p>
          </table:table-cell>
        </table:table-row>
        <table:table-row table:style-name="TableRow1350">
          <table:table-cell table:style-name="TableCell1351">
            <text:p text:style-name="P1352">3.2.</text:p>
          </table:table-cell>
          <table:table-cell table:style-name="TableCell1353">
            <text:p text:style-name="P1354">Partneris(-iai)</text:p>
          </table:table-cell>
          <table:table-cell table:style-name="TableCell1355">
            <text:p text:style-name="P1356">valstybinės (ir/ar nevalstybinės) švietimo ir mokymo veiklą vykdančios įstaigos arba asociacijos; viešieji juridiniai asmenys</text:p>
          </table:table-cell>
        </table:table-row>
        <table:table-row table:style-name="TableRow1357">
          <table:table-cell table:style-name="TableCell1358">
            <text:p text:style-name="P1359">3.3.</text:p>
          </table:table-cell>
          <table:table-cell table:style-name="TableCell1360">
            <text:p text:style-name="P1361">Remiamos veiklos</text:p>
          </table:table-cell>
          <table:table-cell table:style-name="TableCell1362">
            <text:p text:style-name="P1363">1. Gamtos mokslų mokytojų kvalifikacijos tobulinimas pagal parengtas programas (viename projekte numatoma parengti ne daugiau nei dvi programas ir pagal ją (-as) vykdyti gamtos mokslų mokytojų kvalifikacijos tobulinimą): 1. Tyrėjo kompetencijos ugdymo metodika, naudojant gamtos mokslų priemones SF projekto „Technologijų, menų ir gamtos mokslų mokymo infrastruktūra”. Laboratorinių darbų aplankai (9–12 kl.), kvalifikacijos tobulinimo trukmė ne trumpiau kaip 60 val.; 2. Kūrybinio mąstymo užduočių rengimo metodika gamtos mokslų mokytojams (5–12 kl.), kvalifikacijos tobulinimo trukmė ne trumpiau kaip 40 val.; 3. Tiriamųjų darbų atlikimo metodika gamtoje, bendradarbiaujant su nacionaliniais ir regioniniais parkais (5–10 kl.), kvalifikacijos tobulinimo trukmė ne trumpiau kaip 200 val.; 4. Klimato kaitos ir jo švelninimo būdų ir priemonių žinių ir gebėjimų taikymas ugdymo procese (5–12 kl.), kvalifikacijos tobulinimo trukmė ne trumpiau kaip 30 val.; 5. Gamtos mokslų mokytojų kompetencijų kėlimas biotechnologijų srityje (9–12 kl.), kvalifikacijos tobulinimo trukmė ne trumpiau kaip 30 val.;</text:p>
            <text:p text:style-name="P1364">2. Metodinės medžiagos parengimas ir išbandymas gamtos mokslų mokytojams.</text:p>
          </table:table-cell>
        </table:table-row>
        <table:table-row table:style-name="TableRow1365">
          <table:table-cell table:style-name="TableCell1366">
            <text:p text:style-name="P1367">3.4.</text:p>
          </table:table-cell>
          <table:table-cell table:style-name="TableCell1368">
            <text:p text:style-name="P1369">Tikslinės grupės</text:p>
          </table:table-cell>
          <table:table-cell table:style-name="TableCell1370">
            <text:p text:style-name="P1371">Bendrojo lavinimo mokyklų biologijos, chemijos, fizikos dalyko mokytojai<text:s/></text:p>
          </table:table-cell>
        </table:table-row>
        <table:table-row table:style-name="TableRow1372">
          <table:table-cell table:style-name="TableCell1373">
            <text:p text:style-name="P1374">3.5.</text:p>
          </table:table-cell>
          <table:table-cell table:style-name="TableCell1375">
            <text:p text:style-name="P1376">Komponento ir pavienio projekto vertė<text:s/></text:p>
          </table:table-cell>
          <table:table-cell table:style-name="TableCell1377">
            <text:p text:style-name="P1378">Komponento biudžetas 4 mln. Lt<text:s/></text:p>
          </table:table-cell>
        </table:table-row>
        <table:table-row table:style-name="TableRow1379">
          <table:table-cell table:style-name="TableCell1380">
            <text:p text:style-name="P1381">3.6.</text:p>
          </table:table-cell>
          <table:table-cell table:style-name="TableCell1382">
            <text:p text:style-name="P1383">Prašomos paramos dydis</text:p>
          </table:table-cell>
          <table:table-cell table:style-name="TableCell1384">
            <text:p text:style-name="P1385">Minimali projekto vertė – 0,5 mln. Lt. Maksimali projekto vertė 1 mln. Lt<text:s/></text:p>
          </table:table-cell>
        </table:table-row>
        <table:table-row table:style-name="TableRow1386">
          <table:table-cell table:style-name="TableCell1387">
            <text:p text:style-name="P1388">3.7.</text:p>
          </table:table-cell>
          <table:table-cell table:style-name="TableCell1389">
            <text:p text:style-name="P1390">Paramos intensyvumas</text:p>
          </table:table-cell>
          <table:table-cell table:style-name="TableCell1391">
            <text:p text:style-name="P1392">Iki 100 proc. tinkamų projekto išlaidų</text:p>
          </table:table-cell>
        </table:table-row>
        <table:table-row table:style-name="TableRow1393">
          <table:table-cell table:style-name="TableCell1394">
            <text:p text:style-name="P1395">3.8.</text:p>
          </table:table-cell>
          <table:table-cell table:style-name="TableCell1396">
            <text:p text:style-name="P1397">Projekto vieta</text:p>
          </table:table-cell>
          <table:table-cell table:style-name="TableCell1398">
            <text:p text:style-name="P1399">Lietuvos Respublika</text:p>
          </table:table-cell>
        </table:table-row>
        <table:table-row table:style-name="TableRow1400">
          <table:table-cell table:style-name="TableCell1401">
            <text:p text:style-name="P1402">3.9.</text:p>
          </table:table-cell>
          <table:table-cell table:style-name="TableCell1403">
            <text:p text:style-name="P1404">Projekto trukmė</text:p>
          </table:table-cell>
          <table:table-cell table:style-name="TableCell1405">
            <text:p text:style-name="P1406">Iki 24 mėnesių</text:p>
          </table:table-cell>
        </table:table-row>
        <table:table-row table:style-name="TableRow1407">
          <table:table-cell table:style-name="TableCell1408">
            <text:p text:style-name="P1409">3.10.</text:p>
          </table:table-cell>
          <table:table-cell table:style-name="TableCell1410">
            <text:p text:style-name="P1411">Projekto pradžia</text:p>
          </table:table-cell>
          <table:table-cell table:style-name="TableCell1412">
            <text:p text:style-name="P1413">2011 m.<text:s/></text:p>
          </table:table-cell>
        </table:table-row>
        <table:table-row table:style-name="TableRow1414">
          <table:table-cell table:style-name="TableCell1415">
            <text:p text:style-name="P1416">4.</text:p>
          </table:table-cell>
          <table:table-cell table:style-name="TableCell1417">
            <text:p text:style-name="P1418">Atitikties kriterijai</text:p>
          </table:table-cell>
          <table:table-cell table:style-name="TableCell1419">
            <text:p text:style-name="P1420">-</text:p>
          </table:table-cell>
        </table:table-row>
        <table:table-row table:style-name="TableRow1421">
          <table:table-cell table:style-name="TableCell1422">
            <text:p text:style-name="P1423">5.</text:p>
          </table:table-cell>
          <table:table-cell table:style-name="TableCell1424">
            <text:p text:style-name="P1425">Administruojanti institucija</text:p>
          </table:table-cell>
          <table:table-cell table:style-name="TableCell1426">
            <text:p text:style-name="P1427">Europos socialinio fondo agentūra</text:p>
          </table:table-cell>
        </table:table-row>
        <table:table-row table:style-name="TableRow1428">
          <table:table-cell table:style-name="TableCell1429">
            <text:p text:style-name="P1430">6.</text:p>
          </table:table-cell>
          <table:table-cell table:style-name="TableCell1431">
            <text:p text:style-name="P1432">Projektų vertinimas</text:p>
          </table:table-cell>
          <table:table-cell table:style-name="TableCell1433">
            <text:p text:style-name="P1434">Atliekamas projekto tinkamumo vertinimas</text:p>
          </table:table-cell>
        </table:table-row>
        <table:table-row table:style-name="TableRow1435">
          <table:table-cell table:style-name="TableCell1436">
            <text:p text:style-name="P1437">7.</text:p>
          </table:table-cell>
          <table:table-cell table:style-name="TableCell1438">
            <text:p text:style-name="P1439">Horizontalieji prioritetai</text:p>
          </table:table-cell>
          <table:table-cell table:style-name="TableCell1440">
            <text:p text:style-name="P1441"/>
          </table:table-cell>
        </table:table-row>
        <table:table-row table:style-name="TableRow1442">
          <table:table-cell table:style-name="TableCell1443">
            <text:p text:style-name="P1444">7.1.</text:p>
          </table:table-cell>
          <table:table-cell table:style-name="TableCell1445">
            <text:p text:style-name="P1446">Lygių galimybių skatinimas<text:s/></text:p>
          </table:table-cell>
          <table:table-cell table:style-name="TableCell1447">
            <text:p text:style-name="P1448">Projekto įgyvendinimo metu visiems tikslinių grupių atstovams bus suteikiamos lygios teisės dalyvauti Projekto veiklose ir<text:s/><text:soft-page-break/>naudotis Projekto rezultatais nepaisant jų lyties, rasės, etninės kilmės, religijos ar tikėjimo, negalios, amžiaus ar seksualinės orientacijos.</text:p>
          </table:table-cell>
        </table:table-row>
        <text:soft-page-break/>
        <table:table-row table:style-name="TableRow1449">
          <table:table-cell table:style-name="TableCell1450">
            <text:p text:style-name="P1451">7.2.</text:p>
          </table:table-cell>
          <table:table-cell table:style-name="TableCell1452">
            <text:p text:style-name="P1453">Novatoriškos veiklos ir bendradarbiavimo veiksmai</text:p>
          </table:table-cell>
          <table:table-cell table:style-name="TableCell1454">
            <text:p text:style-name="P1455">Vykdant projektą bus skatinamas novatoriškos gamtamokslinės tyrėjo kompetencijos formavimas, panaudojant įvairias priemones klasės laboratorijoje ir natūralioje gamtinėje aplinkoje bei kūrybinio mąstymo ugdymas, mokantis gamtos mokslus. Bus siekiama naujausių gamtos mokslų atradimų ir žinių įsisavinimo, kurių pagalba galima ištirti, taikyti ir spręsti gamtamokslines problemas.<text:s/></text:p>
          </table:table-cell>
        </table:table-row>
        <table:table-row table:style-name="TableRow1456">
          <table:table-cell table:style-name="TableCell1457">
            <text:p text:style-name="P1458">7.3.</text:p>
          </table:table-cell>
          <table:table-cell table:style-name="TableCell1459">
            <text:p text:style-name="P1460">Informacinės visuomenės plėtra</text:p>
          </table:table-cell>
          <table:table-cell table:style-name="TableCell1461">
            <text:p text:style-name="P1462"><text:span text:style-name="T1463">Projekto metu bus prisidedama prie Lietuvos informacinės visuomenės plėtros strategijoje, patvirtintoje Lietuvos Respublikos Vyriausybės 2005 m. birželio 8 d. nutarimu Nr. 625 (Žin., 2005, Nr.</text:span><text:a xlink:href="https://www.e-tar.lt/portal/lt/legalAct/TAR.A85ECD751A06" office:target-frame-name="_blank" xlink:show="new"><text:span text:style-name="T1464">73-2649</text:span></text:a><text:span text:style-name="T1465">), numatytų tikslų pasiekimo: užtikrinti Lietuvos gyventojams galimybę įgyti žinių, įgūdžių ir kvalifikaciją, kurie leistų, pasinaudojus ryšių ir IT pranašumais, lanksčiau prisitaikyti prie sparčiai kintančių gyvenimo ir darbo sąlygų, siekti, kad taikant informacines ir komunikacines technologijas. Projekto poveikis šiai horizontaliajai sričiai yra teigiamas.</text:span></text:p>
          </table:table-cell>
        </table:table-row>
        <table:table-row table:style-name="TableRow1466">
          <table:table-cell table:style-name="TableCell1467">
            <text:p text:style-name="P1468">7.4.</text:p>
          </table:table-cell>
          <table:table-cell table:style-name="TableCell1469">
            <text:p text:style-name="P1470">Regioninė plėtra</text:p>
          </table:table-cell>
          <table:table-cell table:style-name="TableCell1471">
            <text:p text:style-name="P1472"><text:span text:style-name="T1473">Pagrindinės regioninės plėtros nuostatos yra išdėstytos Lietuvos Respublikos regioninės plėtros įstatyme (Žin., 2000, Nr.<text:s/></text:span><text:a xlink:href="https://www.e-tar.lt/portal/lt/legalAct/TAR.7E8386C5AA76" office:target-frame-name="_blank" xlink:show="new"><text:span text:style-name="T1474">66-1987</text:span></text:a><text:span text:style-name="T1475">; 2002, Nr.<text:s/></text:span><text:a xlink:href="https://www.e-tar.lt/portal/lt/legalAct/TAR.98F43C3F0156" office:target-frame-name="_blank" xlink:show="new"><text:span text:style-name="T1476">123-5558</text:span></text:a><text:span text:style-name="T1477">). Projekto vykdymu siekiama socialinių ir ekonominių skirtumų tarp regionų ir regionų viduje mažinimo, visos valstybės teritorijos tolygios ir tvarios plėtros skatinimo investuojant į 2007 m. sausio 31 d. Lietuvos Respublikos Vyriausybės nutarimu Nr. 112 „Dėl probleminių teritorijų“ (Žin., 2007, Nr.<text:s/></text:span><text:a xlink:href="https://www.e-tar.lt/portal/lt/legalAct/TAR.3FA80F6E937A" office:target-frame-name="_blank" xlink:show="new"><text:span text:style-name="T1478">15-555</text:span></text:a><text:span text:style-name="T1479">) numatytų 14 probleminių teritorijų.<text:s/></text:span></text:p>
            <text:p text:style-name="P1480">Projekto poveikis šiai horizontaliajai sričiai yra teigiamas.<text:s/></text:p>
          </table:table-cell>
        </table:table-row>
        <table:table-row table:style-name="TableRow1481">
          <table:table-cell table:style-name="TableCell1482">
            <text:p text:style-name="P1483">7.5.</text:p>
          </table:table-cell>
          <table:table-cell table:style-name="TableCell1484">
            <text:p text:style-name="P1485">Darnus vystymasis</text:p>
          </table:table-cell>
          <table:table-cell table:style-name="TableCell1486">
            <text:p text:style-name="P1487"><text:span text:style-name="T1488">Projektas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489">89-4029</text:span></text:a><text:span text:style-name="T1490">; 2009, Nr.<text:s/></text:span><text:a xlink:href="https://www.e-tar.lt/portal/lt/legalAct/TAR.C89C47FA9A3E" office:target-frame-name="_blank" xlink:show="new"><text:span text:style-name="T1491">121-5215</text:span></text:a><text:span text:style-name="T1492">) numatytus švietimo ir mokslo krypties ilgalaikius ir trumpalaikius tikslus. Projekto poveikis šiai horizontaliajai sričiai yra teigiamas.<text:s/></text:span></text:p>
          </table:table-cell>
        </table:table-row>
      </table:table>
      <text:p text:style-name="P1493"/>
      <text:p text:style-name="P1494"><text:span text:style-name="T1495">_________________</text:span></text:p>
      <text:p text:style-name="P1496"/>
      <text:soft-page-break/>
      <text:p text:style-name="P1497"><text:span text:style-name="T1498">Mokyklų tobulinimo programos plius<text:s/></text:span></text:p>
      <text:p text:style-name="P1499"><text:span text:style-name="T1500">38</text:span><text:span text:style-name="T1501"><text:s/>priedas<text:s/></text:span></text:p>
      <text:p text:style-name="P1502"/>
      <text:p text:style-name="P1503"><text:span text:style-name="T1504">VAIKŲ IR JAUNIMO SOCIALIZACIJOS CENTRUOSE DIRBANČIŲ MOKYTOJŲ IR PAGALBOS SPECIALISTŲ KOMPETENCIJŲ UGDYMO KOMPONENTAS<text:s/></text:span></text:p>
      <text:p text:style-name="P1505"/>
      <text:p text:style-name="P1506"><text:span text:style-name="T1507">I</text:span><text:span text:style-name="T1508">.<text:s/></text:span><text:span text:style-name="T1509">PROBLEMINĖS SITUACIJOS APIBŪDINIMAS<text:s/></text:span></text:p>
      <text:p text:style-name="P1510"/>
      <text:p text:style-name="P1511"><text:span text:style-name="T1512">1</text:span><text:span text:style-name="T1513">. Vaikų socializacijos centrų steigimas ir veikla yra reglamentuoti Lietuvos Respublikos vaiko minimalios ir vidutinės priežiūros įstatyme (Žin., 2007, Nr.<text:s/></text:span><text:a xlink:href="https://www.e-tar.lt/portal/lt/legalAct/TAR.90D8CF4E3E9F" office:target-frame-name="_blank" xlink:show="new"><text:span text:style-name="T1514">80-3214</text:span></text:a><text:span text:style-name="T1515">). Įstatyme reglamentuota, kad vidutinė priežiūra vykdoma vaikų socializacijos centruose. Vaikų socializacijos centrai skirti ugdyti probleminio elgesio vaikus, teikti bendrąjį lavinimą bei švietimo pagalbą, siekiant sėkmingos jų socializacijos ir integracijos į visuomenę.<text:s/></text:span></text:p>
      <text:p text:style-name="P1516"><text:span text:style-name="T1517">2</text:span><text:span text:style-name="T1518">. Atlikti tyrimai parodė, kad vaikų socializacijos centrų veiklą tikslinga nukreipti į personalo reformą. Būtent žmogiškųjų išteklių valdymo reformoje slypi esminis vidutinės priežiūros įstaigų tobulinimo, modernizavimo ir atsinaujinimo vadybinis svertas. Personalo kokybiniai pokyčiai leis vidutinės priežiūros įstaigoms tinkamai atlikti joms deleguotas funkcijas ir pasiekti reikiamą socialinę ir edukacinę kokybę.<text:s/></text:span></text:p>
      <text:p text:style-name="P1519"><text:span text:style-name="T1520">3</text:span><text:span text:style-name="T1521">. Ugdymo kokybė esančiuose vaikų socializacijos centruose nėra pakankama, trūksta šiuolaikinių mokymo(si) priemonių, mokytojų kvalifikacija netenkina šioms įstaigoms keliamų reikalavimų: mokytojams trūksta žinių ir kompetencijų dirbant su probleminio elgesio vaikais, ugdymo procese nepakankamai taikomi šiuolaikiniai mokymo (mokymosi) metodai ir mokymo priemonės. Pakankamai silpna mokinių mokymosi motyvacija, dalis jų iki patekimo į šio tipo įstaigas nelankė mokyklos.<text:s/></text:span></text:p>
      <text:p text:style-name="P1522"><text:span text:style-name="T1523">4</text:span><text:span text:style-name="T1524">. Nepakankamą ugdymo ir socialinio darbo kokybę lemia silpna mokymo(-si) bazė, jaunų mokytojų bei švietimo pagalbos specialistų trūkumas, šių specialistų kompetencijos stoka. Svarbu, kad į naujai įsteigtus vaikų socializacijos centrus ateitų dirbti kvalifikuoti, turintys šiam darbui reikiamų žinių specialistai. Būtina tobulinti šių specialistų kompetenciją, aprūpinti šias įstaigas šiuolaikinėmis ugdymo priemonėmis, turtinti įstaigų materialinę bazę. Šis procesas padidintų ugdymo kokybę, švietimo pagalbos vaikams veiksmingumą, mokymosi motyvacijos didėjimą, sėkmingesnę vaikų elgesio korekciją ir socializaciją.<text:s/></text:span></text:p>
      <text:p text:style-name="P1525"><text:span text:style-name="T1526">5</text:span><text:span text:style-name="T1527">. 2005–2007 m. buvo vykdomas UNDP inicijuotas projektas „Pagalba kuriant efektyvią nepilnamečių justicijos sistemą Lietuvoje“, kurio tikslas – sukurti kvalifikacijos tobulinimo sistemą įvairių institucijų darbuotojams: teisėjams, prokurorams, policijos pareigūnams, socialiniams pedagogams. Projekte iš švietimo sistemos dalyvavo specialiųjų vaikų auklėjimo ir globos namų darbuotojai, dirbantys su probleminio elgesio vaikais. Tačiau šioje programoje turėjo galimybę dalyvauti ribotas skaičius žmonių – apmokyta 13 specialiųjų vaikų auklėjimo ir globos namų specialistų.</text:span></text:p>
      <text:p text:style-name="P1528"/>
      <text:p text:style-name="P1529"><text:span text:style-name="T1530">II</text:span><text:span text:style-name="T1531">.<text:s/></text:span><text:span text:style-name="T1532">KOMPONENTO TIKSLAS IR UŽDAVINIAI<text:s/></text:span></text:p>
      <text:p text:style-name="P1533"/>
      <text:p text:style-name="P1534"><text:span text:style-name="T1535">6</text:span><text:span text:style-name="T1536">. Tikslas: tobulinti vaikų socializacijos centruose dirbančių mokytojų ir švietimo pagalbos specialistų kompetencijas dirbant su probleminio elgesio ir linkusiais nusikalsti vaikais.<text:s/></text:span></text:p>
      <text:p text:style-name="P1537"><text:span text:style-name="T1538">7</text:span><text:span text:style-name="T1539">. Keliami uždaviniai:<text:s/></text:span></text:p>
      <text:p text:style-name="P1540"><text:span text:style-name="T1541">7.1</text:span><text:span text:style-name="T1542">. parengti metodikas ir išbandyti darbui su nemotyvuotais mokytis, turinčiais elgesio problemų ir specialiųjų poreikių vaikais;<text:s/></text:span></text:p>
      <text:p text:style-name="P1543"><text:span text:style-name="T1544">7.2</text:span><text:span text:style-name="T1545">. supažindinti ir skatinti diegti šiuolaikinius ugdymo metodus praktinių užsiėmimų metu;<text:s/></text:span></text:p>
      <text:p text:style-name="P1546"><text:span text:style-name="T1547">7.3</text:span><text:span text:style-name="T1548">. organizuoti mokymus vaikų socializacijos centrų pedagogams ir švietimo pagalbos specialistams, tobulinant jų bendrąsias ir profesines pedagogines kompetencijas;</text:span></text:p>
      <text:p text:style-name="P1549"><text:span text:style-name="T1550">7.4</text:span><text:span text:style-name="T1551">. plėtoti švietimo pagalbos teikimo, kryptingo vaikų užimtumo organizavimo formas<text:s/></text:span><text:soft-page-break/><text:span text:style-name="T1552">vaikų socializacijos centruose;<text:s/></text:span></text:p>
      <text:p text:style-name="P1553"><text:span text:style-name="T1554">7.5</text:span><text:span text:style-name="T1555">. įvertinti pedagogų ir švietimo pagalbos specialistų kompetencijų ugdymo(si) pokyčius ir efektyvumą;</text:span></text:p>
      <text:p text:style-name="P1556"><text:span text:style-name="T1557">7.6</text:span><text:span text:style-name="T1558">. suteikti modernios organizacijos vadybos žinių ir ugdyti praktinius įgūdžius;<text:s/></text:span></text:p>
      <text:p text:style-name="P1559"><text:span text:style-name="T1560">7.7</text:span><text:span text:style-name="T1561">. pateikti rekomendacijas Švietimo ir mokslo ministerijai dėl vaikų socializacijos centrų veiklos kokybės gerinimo.<text:s/></text:span></text:p>
      <text:p text:style-name="P1562"/>
      <text:p text:style-name="P1563"><text:span text:style-name="T1564">III</text:span><text:span text:style-name="T1565">.<text:s/></text:span><text:span text:style-name="T1566">SIEKIAMI REZULTATAI IR SUDERINAMUMAS SU VEIKSMŲ PROGRAMOMIS<text:s/></text:span></text:p>
      <text:p text:style-name="P1567"/>
      <text:p text:style-name="P1568"><text:span text:style-name="T1569">9</text:span><text:span text:style-name="T1570">. Veiksmų programos lygio rodikliai (2 uždavinys: Gerinti mokymosi visą gyvenimą paslaugų kokybę):<text: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Rodiklio tipas<text:s/></text:p>
            </table:table-cell>
            <table:table-cell table:style-name="TableCell1581">
              <text:p text:style-name="P1582">Rodiklis (vertinimo vienetas)<text:s/></text:p>
            </table:table-cell>
            <table:table-cell table:style-name="TableCell1583">
              <text:p text:style-name="P1584">Pradinė situacija</text:p>
            </table:table-cell>
            <table:table-cell table:style-name="TableCell1585">
              <text:p text:style-name="P1586">Tikėtina situacija<text:s/></text:p>
              <text:p text:style-name="P1587">2015 metais<text:s/></text:p>
            </table:table-cell>
            <table:table-cell table:style-name="TableCell1588">
              <text:p text:style-name="P1589">Informacijos šaltinis<text:s/></text:p>
            </table:table-cell>
          </table:table-row>
        </table:table-header-rows>
        <table:table-row table:style-name="TableRow1590">
          <table:table-cell table:style-name="TableCell1591">
            <text:p text:style-name="P1592">Rezultato<text:s/></text:p>
          </table:table-cell>
          <table:table-cell table:style-name="TableCell1593">
            <text:p text:style-name="P1594">Moksleivių, mokytojų, kurie gavo neformaliojo švietimo programos baigimo pažymėjimus, dalis procentais<text:s/></text:p>
          </table:table-cell>
          <table:table-cell table:style-name="TableCell1595">
            <text:p text:style-name="P1596">-</text:p>
          </table:table-cell>
          <table:table-cell table:style-name="TableCell1597">
            <text:p text:style-name="P1598">90<text:s/></text:p>
          </table:table-cell>
          <table:table-cell table:style-name="TableCell1599">
            <text:p text:style-name="P1600">Projektų ataskaitos<text:s/></text:p>
          </table:table-cell>
        </table:table-row>
        <table:table-row table:style-name="TableRow1601">
          <table:table-cell table:style-name="TableCell1602" table:number-rows-spanned="2">
            <text:p text:style-name="P1603">Produkto</text:p>
          </table:table-cell>
          <table:table-cell table:style-name="TableCell1604">
            <text:p text:style-name="P1605">Mokytojų, dėstytojų, kurie mokėsi pagal neformaliojo švietimo programas, skaičius, iš jų:<text:s/></text:p>
          </table:table-cell>
          <table:table-cell table:style-name="TableCell1606">
            <text:p text:style-name="P1607">-<text:s/></text:p>
          </table:table-cell>
          <table:table-cell table:style-name="TableCell1608">
            <text:p text:style-name="P1609">180<text:s/></text:p>
          </table:table-cell>
          <table:table-cell table:style-name="TableCell1610" table:number-rows-spanned="2">
            <text:p text:style-name="P1611">Projektų ataskaitos<text:s/></text:p>
          </table:table-cell>
        </table:table-row>
        <table:table-row table:style-name="TableRow1612">
          <table:covered-table-cell>
            <text:p text:style-name="P1613"/>
          </table:covered-table-cell>
          <table:table-cell table:style-name="TableCell1614">
            <text:p text:style-name="P1615">mokytojai (bendrasis ugdymas ir profesinis mokymas)<text:s/></text:p>
          </table:table-cell>
          <table:table-cell table:style-name="TableCell1616">
            <text:p text:style-name="P1617">-<text:s/></text:p>
          </table:table-cell>
          <table:table-cell table:style-name="TableCell1618">
            <text:p text:style-name="P1619">82<text:s/></text:p>
          </table:table-cell>
          <table:covered-table-cell>
            <text:p text:style-name="P1620"/>
          </table:covered-table-cell>
        </table:table-row>
      </table:table>
      <text:p text:style-name="P1621"/>
      <text:p text:style-name="P1622"><text:span text:style-name="T1623">10</text:span><text:span text:style-name="T1624">. Veiksmų programos lygio rodikliai (3 uždavinys: Didinti mokymosi visą gyvenimą prieinamumą):<text: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Rodiklio tipas<text:s/></text:p>
            </table:table-cell>
            <table:table-cell table:style-name="TableCell1635">
              <text:p text:style-name="P1636">Rodiklis (vertinimo vienetas)<text:s/></text:p>
            </table:table-cell>
            <table:table-cell table:style-name="TableCell1637">
              <text:p text:style-name="P1638">Pradinė situacija<text:s/></text:p>
            </table:table-cell>
            <table:table-cell table:style-name="TableCell1639">
              <text:p text:style-name="P1640">Skaičiais išreikšti uždaviniai<text:s/></text:p>
              <text:p text:style-name="P1641">2015 metais<text:s/></text:p>
            </table:table-cell>
            <table:table-cell table:style-name="TableCell1642">
              <text:p text:style-name="P1643">Informacijos šaltinis<text:s/></text:p>
            </table:table-cell>
          </table:table-row>
        </table:table-header-rows>
        <table:table-row table:style-name="TableRow1644">
          <table:table-cell table:style-name="TableCell1645">
            <text:p text:style-name="P1646">Rezultato</text:p>
          </table:table-cell>
          <table:table-cell table:style-name="TableCell1647">
            <text:p text:style-name="P1648"><text:span text:style-name="T1649">Socialinės rizikos, specialiųjų poreikių ir (arba) socialinę atskirtį patiriančių asmenų ir švietimo pagalbos darbuotojų, kurie gavo neformaliojo švietimo programos baigimo pažymėjimus, dalis procentais<text:s/></text:span></text:p>
          </table:table-cell>
          <table:table-cell table:style-name="TableCell1650">
            <text:p text:style-name="P1651">-<text:s/></text:p>
          </table:table-cell>
          <table:table-cell table:style-name="TableCell1652">
            <text:p text:style-name="P1653">90<text:s/></text:p>
          </table:table-cell>
          <table:table-cell table:style-name="TableCell1654">
            <text:p text:style-name="P1655">Projektų ataskaitos<text:s/></text:p>
          </table:table-cell>
        </table:table-row>
        <table:table-row table:style-name="TableRow1656">
          <table:table-cell table:style-name="TableCell1657" table:number-rows-spanned="2">
            <text:p text:style-name="P1658">Produkto</text:p>
          </table:table-cell>
          <table:table-cell table:style-name="TableCell1659">
            <text:p text:style-name="P1660">Socialinės rizikos, specialiųjų poreikių ir (arba) socialinę atskirtį patiriančių asmenų ir švietimo pagalbos darbuotojų, kurie mokėsi pagal neformaliojo švietimo programas, skaičius, iš kurio:<text:s/></text:p>
          </table:table-cell>
          <table:table-cell table:style-name="TableCell1661">
            <text:p text:style-name="P1662">-<text:s/></text:p>
          </table:table-cell>
          <table:table-cell table:style-name="TableCell1663">
            <text:p text:style-name="P1664">350</text:p>
          </table:table-cell>
          <table:table-cell table:style-name="TableCell1665" table:number-rows-spanned="2">
            <text:p text:style-name="P1666">Projektų ataskaitos<text:s/></text:p>
          </table:table-cell>
        </table:table-row>
        <table:table-row table:style-name="TableRow1667">
          <table:covered-table-cell>
            <text:p text:style-name="P1668"/>
          </table:covered-table-cell>
          <table:table-cell table:style-name="TableCell1669">
            <text:p text:style-name="P1670">socialinės rizikos, specialiųjų poreikių ir socialinės atskirties asmenys švietimo pagalbos specialistai<text:s/></text:p>
          </table:table-cell>
          <table:table-cell table:style-name="TableCell1671">
            <text:p text:style-name="P1672">-<text:s/></text:p>
          </table:table-cell>
          <table:table-cell table:style-name="TableCell1673">
            <text:p text:style-name="P1674">163</text:p>
          </table:table-cell>
          <table:covered-table-cell>
            <text:p text:style-name="P1675"/>
          </table:covered-table-cell>
        </table:table-row>
      </table:table>
      <text:p text:style-name="P1676"/>
      <text:p text:style-name="P1677"><text:span text:style-name="T1678">11</text:span><text:span text:style-name="T1679">. Komponento suderinamumas su veiksmų programomis:<text:s/></text:span></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Veiksmų programa<text:s/></text:p>
          </table:table-cell>
          <table:table-cell table:style-name="TableCell1687">
            <text:p text:style-name="P1688">Žmogiškųjų išteklių plėtros veiksmų programa<text:s/></text:p>
          </table:table-cell>
        </table:table-row>
        <table:table-row table:style-name="TableRow1689">
          <table:table-cell table:style-name="TableCell1690">
            <text:p text:style-name="P1691">Veiksmų programos<text:s/><text:soft-page-break/>prioritetas<text:s/></text:p>
          </table:table-cell>
          <table:table-cell table:style-name="TableCell1692">
            <text:p text:style-name="P1693">2 prioritetas. „Mokymasis visą gyvenimą“<text:s/></text:p>
          </table:table-cell>
        </table:table-row>
        <text:soft-page-break/>
        <table:table-row table:style-name="TableRow1694">
          <table:table-cell table:style-name="TableCell1695">
            <text:p text:style-name="P1696">Prioriteto uždavinys<text:s/></text:p>
          </table:table-cell>
          <table:table-cell table:style-name="TableCell1697">
            <text:p text:style-name="P1698">2 uždavinys „Gerinti mokymosi visą gyvenimą paslaugų kokybę“<text:s/></text:p>
          </table:table-cell>
        </table:table-row>
        <table:table-row table:style-name="TableRow1699">
          <table:table-cell table:style-name="TableCell1700">
            <text:p text:style-name="P1701">Uždavinio priemonė<text:s/></text:p>
          </table:table-cell>
          <table:table-cell table:style-name="TableCell1702">
            <text:p text:style-name="P1703"><text:span text:style-name="T1704">Mokymo personalo, dirbančio su lietuvių vaikais, gyvenančiais užsienyje, užsienio šalių piliečių vaikais, gyvenančiais Lietuvoje, ir kitų mokymosi poreikių turinčiais mokiniais kompetencijų tobulinimas</text:span></text:p>
          </table:table-cell>
        </table:table-row>
        <table:table-row table:style-name="TableRow1705">
          <table:table-cell table:style-name="TableCell1706">
            <text:p text:style-name="P1707">Programa<text:s/></text:p>
          </table:table-cell>
          <table:table-cell table:style-name="TableCell1708">
            <text:p text:style-name="P1709">Mokyklų tobulinimo programa plius<text:s/></text:p>
          </table:table-cell>
        </table:table-row>
        <table:table-row table:style-name="TableRow1710">
          <table:table-cell table:style-name="TableCell1711">
            <text:p text:style-name="P1712">Programos tikslas<text:s/></text:p>
          </table:table-cell>
          <table:table-cell table:style-name="TableCell1713">
            <text:p text:style-name="P1714">Įgyvendinti švietimo specialistų rengimo ir kvalifikacijos tobulinimo sistemos pertvarką, organizuojant naują ir žinių visuomenės poreikius tenkinančią kompetencijų ugdymo ir tobulinimo bei vertinimo sistemą<text:s/></text:p>
          </table:table-cell>
        </table:table-row>
        <table:table-row table:style-name="TableRow1715">
          <table:table-cell table:style-name="TableCell1716">
            <text:p text:style-name="P1717">Programos uždavinys<text:s/></text:p>
          </table:table-cell>
          <table:table-cell table:style-name="TableCell1718">
            <text:p text:style-name="P1719">Stiprinti švietimo įstaigų darbuotojų kompetenciją ir motyvaciją numatytose srityse per inovatyvių mokymo metodų, ugdymo formų taikymą, panaudojant veiksmingas kvalifikacijos tobulinimo, bendradarbiaujančių mokyklų tinklų modelius bei modernias IKT<text:s/></text:p>
          </table:table-cell>
        </table:table-row>
      </table:table>
      <text:p text:style-name="P1720"/>
      <text:p text:style-name="P1721"><text:span text:style-name="T1722">IV</text:span><text:span text:style-name="T1723">.<text:s/></text:span><text:span text:style-name="T1724">PAGRINDINIAI PROJEKTO ATRANKOS KRITERIJAI</text:span></text:p>
      <text:p text:style-name="P1725"/>
      <text:p text:style-name="P1726"><text:span text:style-name="T1727">12</text:span><text:span text:style-name="T1728">.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text:span></text:p>
      <text:p text:style-name="P1729"><text:span text:style-name="T1730">13</text:span><text:span text:style-name="T1731">. Atsižvelgiant į Projekto specifiką ir pasirinktą įgyvendinimo schemą, išskiriami šie pagrindiniai Projekto atitikties ir atrankos kriterijai:</text:span></text:p>
      <text:p text:style-name="P1732"/>
      <table:table table:style-name="Table1733">
        <table:table-columns>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Eil. Nr.</text:p>
            </table:table-cell>
            <table:table-cell table:style-name="TableCell1740">
              <text:p text:style-name="P1741">Kriterijų kategorijos</text:p>
            </table:table-cell>
            <table:table-cell table:style-name="TableCell1742">
              <text:p text:style-name="P1743">Kriterijai</text:p>
            </table:table-cell>
          </table:table-row>
        </table:table-header-rows>
        <table:table-row table:style-name="TableRow1744">
          <table:table-cell table:style-name="TableCell1745">
            <text:p text:style-name="P1746">1.</text:p>
          </table:table-cell>
          <table:table-cell table:style-name="TableCell1747">
            <text:p text:style-name="P1748">Bendra informacija</text:p>
          </table:table-cell>
          <table:table-cell table:style-name="TableCell1749">
            <text:p text:style-name="P1750"/>
          </table:table-cell>
        </table:table-row>
        <table:table-row table:style-name="TableRow1751">
          <table:table-cell table:style-name="TableCell1752">
            <text:p text:style-name="P1753">1.1.</text:p>
          </table:table-cell>
          <table:table-cell table:style-name="TableCell1754">
            <text:p text:style-name="P1755">Veiksmų programa</text:p>
          </table:table-cell>
          <table:table-cell table:style-name="TableCell1756">
            <text:p text:style-name="P1757">2007–2013 m. Žmogiškųjų išteklių plėtros veiksmų programa</text:p>
          </table:table-cell>
        </table:table-row>
        <table:table-row table:style-name="TableRow1758">
          <table:table-cell table:style-name="TableCell1759">
            <text:p text:style-name="P1760">1.2.</text:p>
          </table:table-cell>
          <table:table-cell table:style-name="TableCell1761">
            <text:p text:style-name="P1762">Prioritetas</text:p>
          </table:table-cell>
          <table:table-cell table:style-name="TableCell1763">
            <text:p text:style-name="P1764">2 prioritetas „Mokymasis visą gyvenimą“<text:s/></text:p>
          </table:table-cell>
        </table:table-row>
        <table:table-row table:style-name="TableRow1765">
          <table:table-cell table:style-name="TableCell1766">
            <text:p text:style-name="P1767">1.3.</text:p>
          </table:table-cell>
          <table:table-cell table:style-name="TableCell1768">
            <text:p text:style-name="P1769">Priemonė</text:p>
          </table:table-cell>
          <table:table-cell table:style-name="TableCell1770">
            <text:p text:style-name="P1771">Mokymo personalo, dirbančio su lietuvių vaikais, gyvenančiais užsienyje, užsienio šalių piliečių vaikais, gyvenančiais Lietuvoje, ir kitų mokymosi poreikių turinčiais mokiniais kompetencijų tobulinimas</text:p>
          </table:table-cell>
        </table:table-row>
        <table:table-row table:style-name="TableRow1772">
          <table:table-cell table:style-name="TableCell1773">
            <text:p text:style-name="P1774">1.4.</text:p>
          </table:table-cell>
          <table:table-cell table:style-name="TableCell1775">
            <text:p text:style-name="P1776">Nacionalinė programa</text:p>
          </table:table-cell>
          <table:table-cell table:style-name="TableCell1777">
            <text:p text:style-name="P1778">Mokyklų tobulinimo programa plius</text:p>
          </table:table-cell>
        </table:table-row>
        <table:table-row table:style-name="TableRow1779">
          <table:table-cell table:style-name="TableCell1780">
            <text:p text:style-name="P1781">2.</text:p>
          </table:table-cell>
          <table:table-cell table:style-name="TableCell1782">
            <text:p text:style-name="P1783">Finansavimas<text:s/></text:p>
          </table:table-cell>
          <table:table-cell table:style-name="TableCell1784">
            <text:p text:style-name="P1785"/>
          </table:table-cell>
        </table:table-row>
        <table:table-row table:style-name="TableRow1786">
          <table:table-cell table:style-name="TableCell1787">
            <text:p text:style-name="P1788">2.1.</text:p>
          </table:table-cell>
          <table:table-cell table:style-name="TableCell1789">
            <text:p text:style-name="P1790">Finansavimo būdas</text:p>
          </table:table-cell>
          <table:table-cell table:style-name="TableCell1791">
            <text:p text:style-name="P1792">Valstybės projektas</text:p>
          </table:table-cell>
        </table:table-row>
        <table:table-row table:style-name="TableRow1793">
          <table:table-cell table:style-name="TableCell1794">
            <text:p text:style-name="P1795">2.2.</text:p>
          </table:table-cell>
          <table:table-cell table:style-name="TableCell1796">
            <text:p text:style-name="P1797">Kryžminis finansavimas</text:p>
          </table:table-cell>
          <table:table-cell table:style-name="TableCell1798">
            <text:p text:style-name="P1799">-</text:p>
          </table:table-cell>
        </table:table-row>
        <table:table-row table:style-name="TableRow1800">
          <table:table-cell table:style-name="TableCell1801">
            <text:p text:style-name="P1802">3.</text:p>
          </table:table-cell>
          <table:table-cell table:style-name="TableCell1803">
            <text:p text:style-name="P1804">Tinkamumas</text:p>
          </table:table-cell>
          <table:table-cell table:style-name="TableCell1805">
            <text:p text:style-name="P1806"/>
          </table:table-cell>
        </table:table-row>
        <table:table-row table:style-name="TableRow1807">
          <table:table-cell table:style-name="TableCell1808">
            <text:p text:style-name="P1809">3.1.</text:p>
          </table:table-cell>
          <table:table-cell table:style-name="TableCell1810">
            <text:p text:style-name="P1811">Pareiškėjas(-ai)</text:p>
          </table:table-cell>
          <table:table-cell table:style-name="TableCell1812">
            <text:p text:style-name="P1813">valstybinės švietimo įstaigos, privatūs ir viešieji juridiniai asmenys, kurių veikla susijusi su:<text:s/></text:p>
            <text:p text:style-name="P1814">1. mokytojų ir švietimo pagalbos specialistų kvalifikacijos tobulinimu;<text:s/></text:p>
            <text:p text:style-name="P1815">2. mokytojų rengimu, perkvalifikavimu;<text:s/></text:p>
            <text:p text:style-name="P1816">3. vaikų probleminio elgesio tyrinėjimu (mokslinė veikla);</text:p>
            <text:p text:style-name="P1817">4. psichologinės, socialinės pedagoginės pagalbos teikimu, psichoterapijos vykdymu;</text:p>
            <text:p text:style-name="P1818">5. prevencinių, intervencinių ir postvencinių programų vaikams vykdymu.<text:s/></text:p>
          </table:table-cell>
        </table:table-row>
        <table:table-row table:style-name="TableRow1819">
          <table:table-cell table:style-name="TableCell1820">
            <text:p text:style-name="P1821">3.2.</text:p>
          </table:table-cell>
          <table:table-cell table:style-name="TableCell1822">
            <text:p text:style-name="P1823">Partneris(-iai)</text:p>
          </table:table-cell>
          <table:table-cell table:style-name="TableCell1824">
            <text:p text:style-name="P1825">1. užsienio ekspertai;</text:p>
            <text:p text:style-name="P1826">2. nevyriausybinės organizacijos, dirbančios su socialinės rizikos vaikais.<text:s/></text:p>
          </table:table-cell>
        </table:table-row>
        <text:soft-page-break/>
        <table:table-row table:style-name="TableRow1827">
          <table:table-cell table:style-name="TableCell1828">
            <text:p text:style-name="P1829">3.3.</text:p>
          </table:table-cell>
          <table:table-cell table:style-name="TableCell1830">
            <text:p text:style-name="P1831">Remiamos veiklos</text:p>
          </table:table-cell>
          <table:table-cell table:style-name="TableCell1832">
            <text:p text:style-name="P1833">1. darbo su vaikų socializacijos centruose ugdomais elgesio problemų turinčiais vaikais metodikų parengimas ir jų išbandymas;<text:s/></text:p>
            <text:p text:style-name="P1834">2. šiuolaikinių ugdymo metodų diegimas;<text:s/></text:p>
            <text:p text:style-name="P1835">3. modernios organizacijos vadybos žinių suteikimas ir jų taikymas praktikoje;<text:s/></text:p>
            <text:p text:style-name="P1836">4. kvalifikacijos tobulinimo programų rengimas ir įgyvendinimas;</text:p>
            <text:p text:style-name="P1837">5. švietimo pagalbos teikimo formų plėtra.</text:p>
          </table:table-cell>
        </table:table-row>
        <table:table-row table:style-name="TableRow1838">
          <table:table-cell table:style-name="TableCell1839">
            <text:p text:style-name="P1840">3.4.</text:p>
          </table:table-cell>
          <table:table-cell table:style-name="TableCell1841">
            <text:p text:style-name="P1842">Tikslinės grupės</text:p>
          </table:table-cell>
          <table:table-cell table:style-name="TableCell1843">
            <text:p text:style-name="P1844">tiesioginė Komponento tikslinė grupė:<text:s/></text:p>
            <text:p text:style-name="P1845">1. mokytojai;<text:s/></text:p>
            <text:p text:style-name="P1846">2. švietimo pagalbos specialistai.<text:s/></text:p>
            <text:p text:style-name="P1847">Netiesioginė tikslinė grupė – probleminio elgesio ir linkę nusikalsti vaikai.<text:s/></text:p>
          </table:table-cell>
        </table:table-row>
        <table:table-row table:style-name="TableRow1848">
          <table:table-cell table:style-name="TableCell1849">
            <text:p text:style-name="P1850">3.5.</text:p>
          </table:table-cell>
          <table:table-cell table:style-name="TableCell1851">
            <text:p text:style-name="P1852">Komponento ir pavienio projekto vertė<text:s/></text:p>
          </table:table-cell>
          <table:table-cell table:style-name="TableCell1853">
            <text:p text:style-name="P1854">Komponento biudžetas 1,1 mln. Lt.<text:s/></text:p>
          </table:table-cell>
        </table:table-row>
        <table:table-row table:style-name="TableRow1855">
          <table:table-cell table:style-name="TableCell1856">
            <text:p text:style-name="P1857">3.6.</text:p>
          </table:table-cell>
          <table:table-cell table:style-name="TableCell1858">
            <text:p text:style-name="P1859">Prašomos paramos dydis</text:p>
          </table:table-cell>
          <table:table-cell table:style-name="TableCell1860">
            <text:p text:style-name="P1861">maksimali projekto vertė 1,1 mln. Lt<text:s/></text:p>
          </table:table-cell>
        </table:table-row>
        <table:table-row table:style-name="TableRow1862">
          <table:table-cell table:style-name="TableCell1863">
            <text:p text:style-name="P1864">3.7.<text:s/></text:p>
          </table:table-cell>
          <table:table-cell table:style-name="TableCell1865">
            <text:p text:style-name="P1866">Paramos intensyvumas</text:p>
          </table:table-cell>
          <table:table-cell table:style-name="TableCell1867">
            <text:p text:style-name="P1868">iki 100 proc. tinkamų projekto išlaidų</text:p>
          </table:table-cell>
        </table:table-row>
        <table:table-row table:style-name="TableRow1869">
          <table:table-cell table:style-name="TableCell1870">
            <text:p text:style-name="P1871">3.8.</text:p>
          </table:table-cell>
          <table:table-cell table:style-name="TableCell1872">
            <text:p text:style-name="P1873">Projekto vieta</text:p>
          </table:table-cell>
          <table:table-cell table:style-name="TableCell1874">
            <text:p text:style-name="P1875">Lietuvos Respublika</text:p>
          </table:table-cell>
        </table:table-row>
        <table:table-row table:style-name="TableRow1876">
          <table:table-cell table:style-name="TableCell1877">
            <text:p text:style-name="P1878">3.9.</text:p>
          </table:table-cell>
          <table:table-cell table:style-name="TableCell1879">
            <text:p text:style-name="P1880">Projekto trukmė</text:p>
          </table:table-cell>
          <table:table-cell table:style-name="TableCell1881">
            <text:p text:style-name="P1882">iki 24 mėnesių</text:p>
          </table:table-cell>
        </table:table-row>
        <table:table-row table:style-name="TableRow1883">
          <table:table-cell table:style-name="TableCell1884">
            <text:p text:style-name="P1885">3.10.</text:p>
          </table:table-cell>
          <table:table-cell table:style-name="TableCell1886">
            <text:p text:style-name="P1887">Projekto pradžia</text:p>
          </table:table-cell>
          <table:table-cell table:style-name="TableCell1888">
            <text:p text:style-name="P1889">2011 m.<text:s/></text:p>
          </table:table-cell>
        </table:table-row>
        <table:table-row table:style-name="TableRow1890">
          <table:table-cell table:style-name="TableCell1891">
            <text:p text:style-name="P1892">4.</text:p>
          </table:table-cell>
          <table:table-cell table:style-name="TableCell1893">
            <text:p text:style-name="P1894">Atitikties kriterijai</text:p>
          </table:table-cell>
          <table:table-cell table:style-name="TableCell1895">
            <text:p text:style-name="P1896">-</text:p>
          </table:table-cell>
        </table:table-row>
        <table:table-row table:style-name="TableRow1897">
          <table:table-cell table:style-name="TableCell1898">
            <text:p text:style-name="P1899">5.</text:p>
          </table:table-cell>
          <table:table-cell table:style-name="TableCell1900">
            <text:p text:style-name="P1901">Administruojanti institucija</text:p>
          </table:table-cell>
          <table:table-cell table:style-name="TableCell1902">
            <text:p text:style-name="P1903">Europos socialinio fondo agentūra</text:p>
          </table:table-cell>
        </table:table-row>
        <table:table-row table:style-name="TableRow1904">
          <table:table-cell table:style-name="TableCell1905">
            <text:p text:style-name="P1906">6.</text:p>
          </table:table-cell>
          <table:table-cell table:style-name="TableCell1907">
            <text:p text:style-name="P1908">Projektų vertinimas</text:p>
          </table:table-cell>
          <table:table-cell table:style-name="TableCell1909">
            <text:p text:style-name="P1910">Atliekamas projekto tinkamumo vertinimas</text:p>
          </table:table-cell>
        </table:table-row>
        <table:table-row table:style-name="TableRow1911">
          <table:table-cell table:style-name="TableCell1912">
            <text:p text:style-name="P1913">7.</text:p>
          </table:table-cell>
          <table:table-cell table:style-name="TableCell1914">
            <text:p text:style-name="P1915">Horizontalieji prioritetai</text:p>
          </table:table-cell>
          <table:table-cell table:style-name="TableCell1916">
            <text:p text:style-name="P1917"/>
          </table:table-cell>
        </table:table-row>
        <table:table-row table:style-name="TableRow1918">
          <table:table-cell table:style-name="TableCell1919">
            <text:p text:style-name="P1920">7.1.</text:p>
          </table:table-cell>
          <table:table-cell table:style-name="TableCell1921">
            <text:p text:style-name="P1922">Lygių galimybių skatinimas<text:s/></text:p>
          </table:table-cell>
          <table:table-cell table:style-name="TableCell1923">
            <text:p text:style-name="P1924">Projekto įgyvendinimo metu visiems tikslinių grupių atstovams bus suteikiamos lygios teisės dalyvauti Projekto veiklose ir naudotis Projekto rezultatais nepaisant jų lyties, rasės, etninės kilmės, religijos ar tikėjimo, negalios, amžiaus ar seksualinės orientacijos.</text:p>
          </table:table-cell>
        </table:table-row>
        <table:table-row table:style-name="TableRow1925">
          <table:table-cell table:style-name="TableCell1926">
            <text:p text:style-name="P1927">7.2<text:s/></text:p>
          </table:table-cell>
          <table:table-cell table:style-name="TableCell1928">
            <text:p text:style-name="P1929">Novatoriškos veiklos ir bendradarbiavimo veiksmai</text:p>
          </table:table-cell>
          <table:table-cell table:style-name="TableCell1930">
            <text:p text:style-name="P1931">Vykdant projektą bus skatinamos novatoriškos probleminių vaikų ugdymo, švietimo pagalbos, užimtumo organizavimo veiklos, siekiant išmokyti socializacijos centrų specialistus dirbti su elgesio problemų, specialiųjų poreikių turinčiais vaikais.<text:s/></text:p>
          </table:table-cell>
        </table:table-row>
        <table:table-row table:style-name="TableRow1932">
          <table:table-cell table:style-name="TableCell1933">
            <text:p text:style-name="P1934">7.3.</text:p>
          </table:table-cell>
          <table:table-cell table:style-name="TableCell1935">
            <text:p text:style-name="P1936">Informacinės visuomenės plėtra</text:p>
          </table:table-cell>
          <table:table-cell table:style-name="TableCell1937">
            <text:p text:style-name="P1938"><text:span text:style-name="T1939">Projekto metu bus prisidedama prie Lietuvos informacinės visuomenės plėtros strategijoje, patvirtintoje Lietuvos Respublikos Vyriausybės 2005 m. birželio 8 d. nutarimu Nr. 625 (Žin., 2005, Nr.</text:span><text:a xlink:href="https://www.e-tar.lt/portal/lt/legalAct/TAR.A85ECD751A06" office:target-frame-name="_blank" xlink:show="new"><text:span text:style-name="T1940">73-2649</text:span></text:a><text:span text:style-name="T1941">), numatytų tikslų pasiekimo: užtikrinti Lietuvos gyventojams galimybę įgyti žinių, įgūdžių ir kvalifikaciją, kurie leistų, pasinaudojus ryšių ir IT pranašumais, lanksčiau prisitaikyti prie sparčiai kintančių gyvenimo ir darbo sąlygų, siekti, kad taikant informacines ir komunikacines technologijas. Projekto poveikis šiai horizontaliajai sričiai yra teigiamas.</text:span></text:p>
          </table:table-cell>
        </table:table-row>
        <table:table-row table:style-name="TableRow1942">
          <table:table-cell table:style-name="TableCell1943">
            <text:p text:style-name="P1944">7.4.</text:p>
          </table:table-cell>
          <table:table-cell table:style-name="TableCell1945">
            <text:p text:style-name="P1946">Regioninė plėtra</text:p>
          </table:table-cell>
          <table:table-cell table:style-name="TableCell1947">
            <text:p text:style-name="P1948"><text:span text:style-name="T1949">Pagrindinės regioninės plėtros nuostatos yra išdėstytos Lietuvos Respublikos regioninės plėtros įstatyme (Žin., 2000, Nr.<text:s/></text:span><text:a xlink:href="https://www.e-tar.lt/portal/lt/legalAct/TAR.7E8386C5AA76" office:target-frame-name="_blank" xlink:show="new"><text:span text:style-name="T1950">66-1987</text:span></text:a><text:span text:style-name="T1951">; 2002, Nr.<text:s/></text:span><text:a xlink:href="https://www.e-tar.lt/portal/lt/legalAct/TAR.98F43C3F0156" office:target-frame-name="_blank" xlink:show="new"><text:span text:style-name="T1952">123-5558</text:span></text:a><text:span text:style-name="T1953">). Projekto vykdymu siekiama socialinių ir ekonominių skirtumų tarp regionų ir regionų viduje mažinimo, visos valstybės teritorijos tolygios ir tvarios plėtros skatinimo investuojant<text:s/></text:span><text:soft-page-break/><text:span text:style-name="T1954">į 2007 m. sausio 31 d. Lietuvos Respublikos Vyriausybės nutarimu Nr. 112 „Dėl probleminių teritorijų“ (Žin., 2007, Nr.<text:s/></text:span><text:a xlink:href="https://www.e-tar.lt/portal/lt/legalAct/TAR.3FA80F6E937A" office:target-frame-name="_blank" xlink:show="new"><text:span text:style-name="T1955">15-555</text:span></text:a><text:span text:style-name="T1956">) numatytų 14 probleminių teritorijų.<text:s/></text:span></text:p>
            <text:p text:style-name="P1957">Projekto poveikis šiai horizontaliajai sričiai yra teigiamas.<text:s/></text:p>
          </table:table-cell>
        </table:table-row>
        <text:soft-page-break/>
        <table:table-row table:style-name="TableRow1958">
          <table:table-cell table:style-name="TableCell1959">
            <text:p text:style-name="P1960">7.5.</text:p>
          </table:table-cell>
          <table:table-cell table:style-name="TableCell1961">
            <text:p text:style-name="P1962">Darnus vystymasis</text:p>
          </table:table-cell>
          <table:table-cell table:style-name="TableCell1963">
            <text:p text:style-name="P1964"><text:span text:style-name="T1965">Projektas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966">89-4029</text:span></text:a><text:span text:style-name="T1967">; 2009, Nr.<text:s/></text:span><text:a xlink:href="https://www.e-tar.lt/portal/lt/legalAct/TAR.C89C47FA9A3E" office:target-frame-name="_blank" xlink:show="new"><text:span text:style-name="T1968">121-5215</text:span></text:a><text:span text:style-name="T1969">), numatytus švietimo ir mokslo krypties ilgalaikius ir trumpalaikius tikslus. Projekto poveikis šiai horizontaliajai sričiai yra teigiamas.<text:s/></text:span></text:p>
          </table:table-cell>
        </table:table-row>
      </table:table>
      <text:p text:style-name="P1970"/>
      <text:p text:style-name="P1971"><text:span text:style-name="T19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29T12:09:00Z</meta:creation-date>
    <dc:date>2015-10-29T12:09:00Z</dc:date>
    <meta:template xlink:href="Normal" xlink:type="simple"/>
    <meta:editing-cycles>2</meta:editing-cycles>
    <meta:editing-duration>PT0S</meta:editing-duration>
    <meta:document-statistic meta:page-count="23" meta:paragraph-count="630" meta:word-count="7209" meta:character-count="57409" meta:row-count="2210" meta:non-whitespace-character-count="50830"/>
  </office:meta>
</office:document-meta>
</file>