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SUSISIEKIMO MINISTRAS</text:span></text:p>
      <text:p text:style-name="P8"/>
      <text:p text:style-name="P9">Į S A K Y M A S</text:p>
      <text:p text:style-name="P10">DĖL ŠVENTOSIOS VALSTYBINIO JŪRŲ UOSTO PLĖTROS TARYBOS PERSONALINĖS SUDĖTIES</text:p>
      <text:p text:style-name="P11"/>
      <text:p text:style-name="P12">2007 m. birželio 21 d. Nr. 3-222</text:p>
      <text:p text:style-name="P13">Vilnius</text:p>
      <text:p text:style-name="P14"/>
      <text:p text:style-name="P15">Vadovaudamasis Lietuvos Respublikos Šventosios valstybinio jūrų uosto įstatymo (Žin., 2006, Nr.<text:s/><text:a xlink:href="https://www.e-tar.lt/portal/lt/legalAct/TAR.74D8B260CB90" office:target-frame-name="_blank" xlink:show="new"><text:span text:style-name="T16">132-4987</text:span></text:a>) 9 straipsniu, Lietuvos Respublikos Vyriausybės 2007 m. balandžio 18 d. nutarimu Nr. 403 „Dėl Šventosios valstybinio jūrų uosto plėtros tarybos sudarymo ir jos nuostatų patvirtinimo“ (Žin., 2007, Nr.<text:s/><text:a xlink:href="https://www.e-tar.lt/portal/lt/legalAct/TAR.E78206AAEA07" office:target-frame-name="_blank" xlink:show="new"><text:span text:style-name="T17">47-1808</text:span></text:a>),</text:p>
      <text:p text:style-name="P18"><text:span text:style-name="T19">tvirtinu</text:span><text:s/>šią Šventosios valstybinio jūrų uosto plėtros tarybos personalinę sudėtį:</text:p>
      <text:p text:style-name="P20">Algirdas Butkevičius, susisiekimo ministras (tarybos pirmininkas),</text:p>
      <text:p text:style-name="P21">Aidas Adomaitis, Žuvininkystės departamento prie Žemės ūkio ministerijos generalinis direktorius,</text:p>
      <text:p text:style-name="P22">Alfonsas Bargaila, Lietuvos žuvininkystės produktų gamintojų asociacijos pirmininkas,</text:p>
      <text:p text:style-name="P23">Vainius Butinas, Valstybės sienos apsaugos tarnybos Pakrančių apsaugos rinktinės vadas,</text:p>
      <text:p text:style-name="P24">Rimantas Didžiokas, Klaipėdos universiteto plėtros ir tarptautinių ryšių prorektorius,</text:p>
      <text:p text:style-name="P25">Jūratė Juozaitienė, Aplinkos ministerijos sekretorė,</text:p>
      <text:p text:style-name="P26">Algirdas Kamarauskas, valstybės įmonės Klaipėdos valstybinio jūrų uosto direkcijos direktorius infrastruktūrai,</text:p>
      <text:p text:style-name="P27">Valerijus Kuznecovas, Palangos miesto savivaldybės administracijos direktorius,</text:p>
      <text:p text:style-name="P28">Jonas Miškinis, Muitinės departamento prie Finansų ministerijos generalinio direktoriaus pavaduotojas,</text:p>
      <text:p text:style-name="P29">Vytautas Rinkevičius, Klaipėdos apskrities viršininkas,</text:p>
      <text:p text:style-name="P30">Alvydas Šakočius, Vidaus reikalų ministerijos Viešojo saugumo departamento direktorius,</text:p>
      <text:p text:style-name="P31">Robertas Tamošiūnas, Ūkio ministerijos Naftos skyriaus vedėjas,</text:p>
      <text:p text:style-name="P32">Arvydas Vaitkus, Susisiekimo ministerijos sekretorius,</text:p>
      <text:p text:style-name="P33">Ieva Vilimienė, Finansų ministerijos Veiksmų programų valdymo departamento direktorė,</text:p>
      <text:p text:style-name="P34">Valdemaras Vizbaras, Lietuvos buriuotojų sąjungos tarybos narys.</text:p>
      <text:p text:style-name="P35"/>
      <text:p text:style-name="P36"/>
      <text:p text:style-name="P37"/>
      <text:p text:style-name="P38"/>
      <text:p text:style-name="P39"><text:span text:style-name="T40">SUSISIEKIMO MINISTRAS</text:span><text:span text:style-name="T41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4-27T13:19:00Z</meta:creation-date>
    <dc:date>2017-04-27T13:19:00Z</dc:date>
    <meta:template xlink:href="Normal.dotm" xlink:type="simple"/>
    <meta:editing-cycles>2</meta:editing-cycles>
    <meta:editing-duration>PT0S</meta:editing-duration>
    <meta:document-statistic meta:page-count="1" meta:paragraph-count="26" meta:word-count="270" meta:character-count="1964" meta:row-count="68" meta:non-whitespace-character-count="1720"/>
  </office:meta>
</office:document-meta>
</file>