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ULTŪROS PAVELDO DEPARTAMENTO PRIE KULTŪROS MINISTERIJOS DIREKTORIAUS</text:p>
      <text:p text:style-name="P2">ĮSAKYMAS</text:p>
      <text:p text:style-name="P3"/>
      <text:p text:style-name="P4">DĖL KULTŪROS PAVELDO DEPARTAMENTO PRIE KULTŪROS MINISTERIJOS DIREKTORIAUS 2006 M. BIRŽELIO 22 D. ĮSAKYMO NR. Į-284 „DĖL NEKILNOJAMOJO KULTŪROS PAVELDO APSAUGOS SPECIALIOJO PLANO RENGIMO“ PAKEITIMO</text:p>
      <text:p text:style-name="P5"/>
      <text:p text:style-name="P6">2008 m. spalio 23 d. Nr. Į-425</text:p>
      <text:p text:style-name="P7">Vilnius</text:p>
      <text:p text:style-name="P8"/>
      <text:p text:style-name="P9"/>
      <text:p text:style-name="P10"><text:span text:style-name="T11">Pakeičiu</text:span><text:s/>Kultūros paveldo departamento prie Kultūros ministerijos direktoriaus 2006 m. birželio 22 d. įsakymą Nr. Į-284 „Dėl nekilnojamojo kultūros paveldo apsaugos specialiojo plano rengimo“ (Žin., 2006, Nr.<text:s/><text:a xlink:href="https://www.e-tar.lt/portal/lt/legalAct/TAR.D04D1CE49B9A" office:target-frame-name="_blank" xlink:show="new"><text:span text:style-name="T12">72-2746</text:span></text:a>) ir įrašau jo 2.3 punkte vietoj žodžio „vietovės“ žodį „rajono“.</text:p>
      <text:p text:style-name="P13"/>
      <text:p text:style-name="P14"/>
      <text:p text:style-name="P15"/>
      <text:p text:style-name="P16">DIREKTORĖ<text:s/><text:tab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6-06-03T10:58:00Z</meta:creation-date>
    <dc:date>2016-06-03T10:58:00Z</dc:date>
    <meta:template xlink:href="Normal" xlink:type="simple"/>
    <meta:editing-cycles>2</meta:editing-cycles>
    <meta:editing-duration>PT0S</meta:editing-duration>
    <meta:document-statistic meta:page-count="1" meta:paragraph-count="28" meta:word-count="110" meta:character-count="694" meta:row-count="36" meta:non-whitespace-character-count="612"/>
  </office:meta>
</office:document-meta>
</file>