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KAI KURIŲ MUITINĖS DEPARTAMENTO GENERALINIO DIREKTORIAUS ĮSAKYMŲ PRIPAŽINIMO NETEKUSIAIS GALIOS</text:p>
      <text:p text:style-name="P12"/>
      <text:p text:style-name="P13">2004 m. liepos 5 d. Nr. 1B-679</text:p>
      <text:p text:style-name="P14">Vilnius</text:p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Muitinės departamento direktoriaus 2003 m. gruodžio 11 d. įsakymą Nr. 1B-1068 „Dėl Supaprastintų galutinio vartojimo procedūrų taikymo taisyklių patvirtinimo“ (Žin., 2003, Nr.<text:s/></text:span><text:a xlink:href="https://www.e-tar.lt/portal/lt/legalAct/TAR.B20F6EB04941" office:target-frame-name="_blank" xlink:show="new"><text:span text:style-name="T21">117-5383</text:span></text:a><text:span text:style-name="T22">);<text:s/></text:span></text:p>
      <text:p text:style-name="P23"><text:span text:style-name="T24">2</text:span><text:span text:style-name="T25">. Muitinės departamento direktoriaus 2004 m. vasario 12 d. įsakymą Nr. 1B-146 „Dėl leidimo taikyti supaprastintą galutinio vartojimo procedūrą formos ir pavyzdinių sutarčių,</text:span><text:span text:style-name="T26"><text:s/>nustatančių detalią supaprastintų galutinio vartojimo procedūrų taikymo ir kontrolės tvarką, patvirtinimo“ (Žin., 2004, Nr.<text:s/></text:span><text:a xlink:href="https://www.e-tar.lt/portal/lt/legalAct/TAR.BA3258729BA9" office:target-frame-name="_blank" xlink:show="new"><text:span text:style-name="T27">28-924</text:span></text:a><text:span text:style-name="T28">).</text:span></text:p>
      <text:p text:style-name="P29"/>
      <text:p text:style-name="P30"/>
      <text:p text:style-name="P31">Generalinis direktorius<text:tab/>imutis Klevečk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10:00Z</meta:creation-date>
    <dc:date>2015-09-20T14:10:00Z</dc:date>
    <meta:template xlink:href="Normal" xlink:type="simple"/>
    <meta:editing-cycles>2</meta:editing-cycles>
    <meta:editing-duration>PT60S</meta:editing-duration>
    <meta:document-statistic meta:page-count="1" meta:paragraph-count="13" meta:word-count="128" meta:character-count="998" meta:row-count="40" meta:non-whitespace-character-count="883"/>
  </office:meta>
</office:document-meta>
</file>