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text-properties fo:color="#000000" style:font-size-complex="12pt" style:language-asian="lt" style:country-asian="LT"/>
    </style:style>
    <style:style style:name="P366" style:parent-style-name="Normal" style:family="paragraph">
      <style:paragraph-properties fo:widows="0" fo:orphans="0" fo:text-align="justify"/>
      <style:text-properties fo:color="#000000" style:font-size-complex="12pt" style:language-asian="lt" style:country-asian="LT"/>
    </style:style>
    <style:style style:name="P367" style:parent-style-name="Normal" style:family="paragraph">
      <style:paragraph-properties fo:widows="0" fo:orphans="0" fo:text-align="justify"/>
      <style:text-properties fo:color="#000000" style:font-size-complex="12pt" style:language-asian="lt" style:country-asian="LT"/>
    </style:style>
    <style:style style:name="P368" style:parent-style-name="Normal" style:family="paragraph">
      <style:paragraph-properties fo:widows="0" fo:orphans="0" fo:text-align="justify"/>
      <style:text-properties fo:color="#000000" style:font-size-complex="12pt" style:language-asian="lt" style:country-asian="LT"/>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reak-before="page">
        <style:tab-stops>
          <style:tab-stop style:type="right" style:position="6in"/>
        </style:tab-stops>
      </style:paragraph-properties>
    </style:style>
    <style:style style:name="P373" style:parent-style-name="Normal" style:family="paragraph">
      <style:paragraph-properties fo:margin-left="3.1493in">
        <style:tab-stops>
          <style:tab-stop style:type="right" style:position="2.8506in"/>
        </style:tab-stops>
      </style:paragraph-properties>
      <style:text-properties style:font-size-complex="12pt"/>
    </style:style>
    <style:style style:name="P374" style:parent-style-name="Normal" style:family="paragraph">
      <style:paragraph-properties fo:margin-left="3.1493in">
        <style:tab-stops>
          <style:tab-stop style:type="right" style:position="2.8506in"/>
        </style:tab-stops>
      </style:paragraph-properties>
      <style:text-properties style:font-size-complex="12pt"/>
    </style:style>
    <style:style style:name="P375" style:parent-style-name="Normal" style:family="paragraph">
      <style:paragraph-properties fo:margin-left="3.1493in">
        <style:tab-stops>
          <style:tab-stop style:type="right" style:position="2.8506in"/>
        </style:tab-stops>
      </style:paragraph-properties>
      <style:text-properties style:font-size-complex="12pt"/>
    </style:style>
    <style:style style:name="P376" style:parent-style-name="Normal" style:family="paragraph">
      <style:paragraph-properties fo:margin-left="3.1493in">
        <style:tab-stops>
          <style:tab-stop style:type="right" style:position="2.8506in"/>
        </style:tab-stops>
      </style:paragraph-properties>
      <style:text-properties style:font-size-complex="12pt"/>
    </style:style>
    <style:style style:name="P377" style:parent-style-name="Normal" style:family="paragraph">
      <style:paragraph-properties fo:margin-left="3.1493in">
        <style:tab-stops>
          <style:tab-stop style:type="right" style:position="2.850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tab-stops>
          <style:tab-stop style:type="left" style:position="0.7875in"/>
          <style:tab-stop style:type="left" style:position="3.9687in"/>
          <style:tab-stop style:type="left" style:position="4.7638in"/>
        </style:tab-stops>
      </style:paragraph-properties>
      <style:text-properties style:font-name="TimesLT"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olumn386" style:family="table-column">
      <style:table-column-properties style:column-width="0.6069in"/>
    </style:style>
    <style:style style:name="TableColumn387" style:family="table-column">
      <style:table-column-properties style:column-width="1.0576in"/>
    </style:style>
    <style:style style:name="TableColumn388" style:family="table-column">
      <style:table-column-properties style:column-width="1.2652in"/>
    </style:style>
    <style:style style:name="TableColumn389" style:family="table-column">
      <style:table-column-properties style:column-width="1.2423in"/>
    </style:style>
    <style:style style:name="TableColumn390" style:family="table-column">
      <style:table-column-properties style:column-width="0.425in"/>
    </style:style>
    <style:style style:name="TableColumn391" style:family="table-column">
      <style:table-column-properties style:column-width="1.4618in"/>
    </style:style>
    <style:style style:name="TableColumn392" style:family="table-column">
      <style:table-column-properties style:column-width="0.2409in"/>
    </style:style>
    <style:style style:name="Table385" style:family="table">
      <style:table-properties style:width="6.3in" fo:margin-left="0in" table:align="left"/>
    </style:style>
    <style:style style:name="TableRow393" style:family="table-row">
      <style:table-row-properties style:min-row-height="0.5812in"/>
    </style:style>
    <style:style style:name="TableCell394" style:family="table-cell">
      <style:table-cell-properties fo:border-top="0.0069in solid #000000" fo:border-left="0.0069in solid #000000"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tab-stops>
          <style:tab-stop style:type="left" style:position="2.3625in"/>
        </style:tab-stops>
      </style:paragraph-properties>
      <style:text-properties fo:font-size="10pt" style:font-size-asian="10pt" style:language-asian="lt" style:country-asian="LT"/>
    </style:style>
    <style:style style:name="T398" style:parent-style-name="DefaultParagraphFont" style:family="text">
      <style:text-properties fo:font-size="10pt" style:font-size-asian="10pt" fo:language="en" fo:country="US"/>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fo:language="en" fo:country="US"/>
    </style:style>
    <style:style style:name="T403" style:parent-style-name="DefaultParagraphFont" style:family="text">
      <style:text-properties fo:font-size="10pt" style:font-size-asian="10pt" fo:language="en" fo:country="US"/>
    </style:style>
    <style:style style:name="TableCell404" style:family="table-cell">
      <style:table-cell-properties fo:border-top="0.0069in solid #000000" fo:border-left="none"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min-row-height="0.0604in"/>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2.3625in"/>
        </style:tab-stops>
      </style:paragraph-properties>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fo:language="en" fo:country="U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center" style:position="3in"/>
          <style:tab-stop style:type="right" style:position="6in"/>
        </style:tab-stops>
      </style:paragraph-properties>
    </style:style>
    <style:style style:name="T422" style:parent-style-name="DefaultParagraphFont" style:family="text">
      <style:text-properties fo:font-size="10pt" style:font-size-asian="10pt" fo:language="en" fo:country="U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T424" style:parent-style-name="DefaultParagraphFont" style:family="text">
      <style:text-properties fo:font-size="10pt" style:font-size-asian="10pt" fo:language="en" fo:country="U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fo:language="en" fo:country="US"/>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fo:margin-left="0.1756in">
        <style:tab-stops/>
      </style:paragraph-properties>
      <style:text-properties fo:font-size="10pt" style:font-size-asian="10pt" fo:language="en" fo:country="US"/>
    </style:style>
    <style:style style:name="P436" style:parent-style-name="Normal" style:family="paragraph">
      <style:paragraph-properties fo:margin-left="0.1756in" fo:text-indent="0.0381in">
        <style:tab-stops/>
      </style:paragraph-properties>
    </style:style>
    <style:style style:name="T437" style:parent-style-name="DefaultParagraphFont" style:family="text">
      <style:text-properties fo:font-size="10pt" style:font-size-asian="10pt" fo:language="en" fo:country="U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fo:language="en" fo:country="US"/>
    </style:style>
    <style:style style:name="T440" style:parent-style-name="DefaultParagraphFont" style:family="text">
      <style:text-properties fo:font-size="10pt" style:font-size-asian="10pt" fo:language="en" fo:country="U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fo:language="en" fo:country="US"/>
    </style:style>
    <style:style style:name="T443" style:parent-style-name="DefaultParagraphFont" style:family="text">
      <style:text-properties fo:font-size="10pt" style:font-size-asian="10pt" fo:language="en" fo:country="US"/>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text-properties fo:font-size="10pt" style:font-size-asian="10pt" fo:language="en" fo:country="US"/>
    </style:style>
    <style:style style:name="P452" style:parent-style-name="Normal" style:family="paragraph">
      <style:text-properties fo:font-size="10pt" style:font-size-asian="10pt" fo:language="en" fo:country="US"/>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fo:language="en" fo:country="US"/>
    </style:style>
    <style:style style:name="T456" style:parent-style-name="DefaultParagraphFont" style:family="text">
      <style:text-properties fo:font-size="10pt" style:font-size-asian="10pt" fo:language="en" fo:country="U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text-properties fo:font-size="10pt" style:font-size-asian="10pt" fo:language="en" fo:country="US"/>
    </style:style>
    <style:style style:name="T465" style:parent-style-name="DefaultParagraphFont" style:family="text">
      <style:text-properties fo:font-size="10pt" style:font-size-asian="10pt" fo:language="en" fo:country="US"/>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fo:font-size="10pt" style:font-size-asian="10pt" fo:language="en" fo:country="U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margin-left="0.1756in">
        <style:tab-stops/>
      </style:paragraph-properties>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size="10pt" style:font-size-asian="10pt" fo:language="en" fo:country="U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olumn518" style:family="table-column">
      <style:table-column-properties style:column-width="0.4083in"/>
    </style:style>
    <style:style style:name="TableColumn519" style:family="table-column">
      <style:table-column-properties style:column-width="2.7416in"/>
    </style:style>
    <style:style style:name="TableColumn520" style:family="table-column">
      <style:table-column-properties style:column-width="0.925in"/>
    </style:style>
    <style:style style:name="TableColumn521" style:family="table-column">
      <style:table-column-properties style:column-width="2.225in"/>
    </style:style>
    <style:style style:name="Table517" style:family="table">
      <style:table-properties style:width="6.3in" fo:margin-left="0in" table:align="left"/>
    </style:style>
    <style:style style:name="TableRow522" style:family="table-row">
      <style:table-row-properties/>
    </style:style>
    <style:style style:name="TableCell523" style:family="table-cell">
      <style:table-cell-properties fo:border-top="0.0069in solid #000000" fo:border-left="0.0069in solid #000000" fo:border-bottom="none" fo:border-right="none" fo:padding-top="0in" fo:padding-left="0.075in" fo:padding-bottom="0in" fo:padding-right="0.075in"/>
    </style:style>
    <style:style style:name="P524" style:parent-style-name="Normal" style:family="paragraph">
      <style:paragraph-properties fo:widows="0" fo:orphans="0"/>
      <style:text-properties fo:font-size="10pt" style:font-size-asian="10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widows="0" fo:orphans="0"/>
      <style:text-properties fo:font-size="10pt" style:font-size-asian="10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widows="0" fo:orphans="0"/>
      <style:text-properties fo:font-size="10pt" style:font-size-asian="10pt" style:language-asian="lt" style:country-asian="LT"/>
    </style:style>
    <style:style style:name="TableCell529" style:family="table-cell">
      <style:table-cell-properties fo:border-top="0.0069in solid #000000" fo:border-left="none" fo:border-bottom="none" fo:border-right="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language-asian="lt" style:country-asian="LT"/>
    </style:style>
    <style:style style:name="P531" style:parent-style-name="Normal" style:family="paragraph">
      <style:paragraph-properties fo:widows="0" fo:orphans="0"/>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fo:widows="0" fo:orphans="0"/>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widows="0" fo:orphans="0"/>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font-size="10pt" style:font-size-asian="10pt" style:language-asian="lt" style:country-asian="L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widows="0" fo:orphans="0"/>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widows="0" fo:orphans="0"/>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font-size="10pt" style:font-size-asian="10pt" style:language-asian="lt" style:country-asian="L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text-properties fo:font-size="10pt" style:font-size-asian="10pt" style:language-asian="lt" style:country-asian="L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widows="0" fo:orphans="0"/>
      <style:text-properties fo:font-size="10pt" style:font-size-asian="10pt" style:language-asian="lt" style:country-asian="L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widows="0" fo:orphans="0"/>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fo:text-indent="0.2583in">
        <style:tab-stops>
          <style:tab-stop style:type="left" style:position="2.4611in"/>
        </style:tab-stops>
      </style:paragraph-properties>
      <style:text-properties fo:font-size="10pt" style:font-size-asian="10pt" style:language-asian="lt" style:country-asian="LT"/>
    </style:style>
    <style:style style:name="P568" style:parent-style-name="Normal" style:family="paragraph">
      <style:paragraph-properties fo:widows="0" fo:orphans="0">
        <style:tab-stops>
          <style:tab-stop style:type="left" style:position="2.2645in"/>
        </style:tab-stops>
      </style:paragraph-properties>
      <style:text-properties fo:font-size="10pt" style:font-size-asian="10pt" style:language-asian="lt" style:country-asian="LT"/>
    </style:style>
    <style:style style:name="P569" style:parent-style-name="Normal" style:family="paragraph">
      <style:paragraph-properties fo:widows="0" fo:orphans="0"/>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top="0.0069in solid #000000" fo:border-left="0.0069in solid #000000" fo:border-bottom="none" fo:border-right="none" fo:padding-top="0in" fo:padding-left="0.075in" fo:padding-bottom="0in" fo:padding-right="0.075in"/>
    </style:style>
    <style:style style:name="P572" style:parent-style-name="Normal" style:family="paragraph">
      <style:paragraph-properties fo:widows="0" fo:orphans="0"/>
      <style:text-properties fo:font-size="10pt" style:font-size-asian="10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widows="0" fo:orphans="0"/>
      <style:text-properties fo:font-size="10pt" style:font-size-asian="10pt"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widows="0" fo:orphans="0"/>
      <style:text-properties fo:font-size="10pt" style:font-size-asian="10pt" style:language-asian="lt" style:country-asian="LT"/>
    </style:style>
    <style:style style:name="TableCell577" style:family="table-cell">
      <style:table-cell-properties fo:border-top="0.0069in solid #000000" fo:border-left="none" fo:border-bottom="none" fo:border-right="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widows="0" fo:orphans="0"/>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font-size="10pt" style:font-size-asian="10pt" style:language-asian="lt" style:country-asian="LT"/>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fo:widows="0" fo:orphans="0"/>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end"/>
      <style:text-properties fo:font-size="10pt" style:font-size-asian="10pt" style:language-asian="lt" style:country-asian="LT"/>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text-properties fo:font-size="10pt" style:font-size-asian="10pt" style:language-asian="lt" style:country-asian="L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reak-before="page" fo:margin-left="3.1493in">
        <style:tab-stops>
          <style:tab-stop style:type="right" style:position="2.8506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margin-left="3.1493in">
        <style:tab-stops>
          <style:tab-stop style:type="right" style:position="2.8506in"/>
        </style:tab-stops>
      </style:paragraph-properties>
      <style:text-properties style:font-size-complex="12pt"/>
    </style:style>
    <style:style style:name="P608" style:parent-style-name="Normal" style:family="paragraph">
      <style:paragraph-properties fo:margin-left="3.1493in">
        <style:tab-stops>
          <style:tab-stop style:type="right" style:position="2.8506in"/>
        </style:tab-stops>
      </style:paragraph-properties>
      <style:text-properties style:font-size-complex="12pt"/>
    </style:style>
    <style:style style:name="P609" style:parent-style-name="Normal" style:family="paragraph">
      <style:paragraph-properties fo:margin-left="3.1493in">
        <style:tab-stops>
          <style:tab-stop style:type="right" style:position="2.8506in"/>
        </style:tab-stops>
      </style:paragraph-properties>
      <style:text-properties style:font-size-complex="12pt"/>
    </style:style>
    <style:style style:name="P610" style:parent-style-name="Normal" style:family="paragraph">
      <style:paragraph-properties fo:margin-left="3.1493in">
        <style:tab-stops>
          <style:tab-stop style:type="right" style:position="2.850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text-properties fo:font-size="10pt" style:font-size-asian="10pt"/>
    </style:style>
    <style:style style:name="P617" style:parent-style-name="Normal" style:family="paragraph">
      <style:text-properties style:font-size-complex="12pt" style:language-asian="lt" style:country-asian="LT"/>
    </style:style>
    <style:style style:name="TableColumn619" style:family="table-column">
      <style:table-column-properties style:column-width="0.6069in"/>
    </style:style>
    <style:style style:name="TableColumn620" style:family="table-column">
      <style:table-column-properties style:column-width="1.0576in"/>
    </style:style>
    <style:style style:name="TableColumn621" style:family="table-column">
      <style:table-column-properties style:column-width="1.2652in"/>
    </style:style>
    <style:style style:name="TableColumn622" style:family="table-column">
      <style:table-column-properties style:column-width="0.9784in"/>
    </style:style>
    <style:style style:name="TableColumn623" style:family="table-column">
      <style:table-column-properties style:column-width="0.4166in"/>
    </style:style>
    <style:style style:name="TableColumn624" style:family="table-column">
      <style:table-column-properties style:column-width="1.734in"/>
    </style:style>
    <style:style style:name="TableColumn625" style:family="table-column">
      <style:table-column-properties style:column-width="0.2409in"/>
    </style:style>
    <style:style style:name="Table618" style:family="table">
      <style:table-properties style:width="6.3in" fo:margin-left="0in" table:align="left"/>
    </style:style>
    <style:style style:name="TableRow626" style:family="table-row">
      <style:table-row-properties style:min-row-height="0.5812in"/>
    </style:style>
    <style:style style:name="TableCell627" style:family="table-cell">
      <style:table-cell-properties fo:border-top="0.0069in solid #000000" fo:border-left="0.0069in solid #000000" fo:border-bottom="none" fo:border-right="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style:tab-stops>
          <style:tab-stop style:type="left" style:position="2.3625in"/>
        </style:tab-stops>
      </style:paragraph-properties>
      <style:text-properties fo:font-size="10pt" style:font-size-asian="10pt" style:language-asian="lt" style:country-asian="LT"/>
    </style:style>
    <style:style style:name="T631" style:parent-style-name="DefaultParagraphFont" style:family="text">
      <style:text-properties fo:font-size="10pt" style:font-size-asian="10pt" fo:language="en" fo:country="U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T635" style:parent-style-name="DefaultParagraphFont" style:family="text">
      <style:text-properties fo:font-size="10pt" style:font-size-asian="10pt" fo:language="en" fo:country="U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fo:language="en" fo:country="US"/>
    </style:style>
    <style:style style:name="T638" style:parent-style-name="DefaultParagraphFont" style:family="text">
      <style:text-properties fo:font-size="10pt" style:font-size-asian="10pt" fo:language="en" fo:country="US"/>
    </style:style>
    <style:style style:name="TableCell639" style:family="table-cell">
      <style:table-cell-properties fo:border-top="0.0069in solid #000000" fo:border-left="none" fo:border-bottom="none"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0604in"/>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left" style:position="2.3625in"/>
        </style:tab-stops>
      </style:paragraph-properties>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fo:language="en" fo:country="U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center" style:position="3in"/>
          <style:tab-stop style:type="right" style:position="6in"/>
        </style:tab-stops>
      </style:paragraph-properties>
    </style:style>
    <style:style style:name="T657" style:parent-style-name="DefaultParagraphFont" style:family="text">
      <style:text-properties fo:font-size="10pt" style:font-size-asian="10pt" fo:language="en" fo:country="US"/>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T659" style:parent-style-name="DefaultParagraphFont" style:family="text">
      <style:text-properties fo:font-size="10pt" style:font-size-asian="10pt" fo:language="en" fo:country="U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fo:language="en" fo:country="US"/>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paragraph-properties fo:margin-left="0.1756in">
        <style:tab-stops/>
      </style:paragraph-properties>
      <style:text-properties fo:font-size="10pt" style:font-size-asian="10pt" fo:language="en" fo:country="US"/>
    </style:style>
    <style:style style:name="P671" style:parent-style-name="Normal" style:family="paragraph">
      <style:paragraph-properties fo:margin-left="0.1756in" fo:text-indent="0.0381in">
        <style:tab-stops/>
      </style:paragraph-properties>
    </style:style>
    <style:style style:name="T672" style:parent-style-name="DefaultParagraphFont" style:family="text">
      <style:text-properties fo:font-size="10pt" style:font-size-asian="10pt" fo:language="en" fo:country="U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fo:language="en" fo:country="US"/>
    </style:style>
    <style:style style:name="T675" style:parent-style-name="DefaultParagraphFont" style:family="text">
      <style:text-properties fo:font-size="10pt" style:font-size-asian="10pt" fo:language="en" fo:country="U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fo:language="en" fo:country="US"/>
    </style:style>
    <style:style style:name="T678" style:parent-style-name="DefaultParagraphFont" style:family="text">
      <style:text-properties fo:font-size="10pt" style:font-size-asian="10pt" fo:language="en" fo:country="US"/>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text-properties fo:font-size="10pt" style:font-size-asian="10pt" fo:language="en" fo:country="US"/>
    </style:style>
    <style:style style:name="P687" style:parent-style-name="Normal" style:family="paragraph">
      <style:text-properties fo:font-size="10pt" style:font-size-asian="10pt" fo:language="en" fo:country="US"/>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fo:language="en" fo:country="US"/>
    </style:style>
    <style:style style:name="T691" style:parent-style-name="DefaultParagraphFont" style:family="text">
      <style:text-properties fo:font-size="10pt" style:font-size-asian="10pt" fo:language="en" fo:country="US"/>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text-properties fo:font-size="10pt" style:font-size-asian="10pt" fo:language="en" fo:country="US"/>
    </style:style>
    <style:style style:name="T700" style:parent-style-name="DefaultParagraphFont" style:family="text">
      <style:text-properties fo:font-size="10pt" style:font-size-asian="10pt" fo:language="en" fo:country="US"/>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ize="10pt" style:font-size-asian="10pt" fo:language="en" fo:country="U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fo:margin-left="0.1756in">
        <style:tab-stops/>
      </style:paragraph-properties>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size="10pt" style:font-size-asian="10pt" fo:language="en" fo:country="U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olumn753" style:family="table-column">
      <style:table-column-properties style:column-width="0.4083in"/>
    </style:style>
    <style:style style:name="TableColumn754" style:family="table-column">
      <style:table-column-properties style:column-width="2.7416in"/>
    </style:style>
    <style:style style:name="TableColumn755" style:family="table-column">
      <style:table-column-properties style:column-width="0.925in"/>
    </style:style>
    <style:style style:name="TableColumn756" style:family="table-column">
      <style:table-column-properties style:column-width="2.225in"/>
    </style:style>
    <style:style style:name="Table752" style:family="table">
      <style:table-properties style:width="6.3in" fo:margin-left="0in" table:align="left"/>
    </style:style>
    <style:style style:name="TableRow757" style:family="table-row">
      <style:table-row-properties/>
    </style:style>
    <style:style style:name="TableCell758" style:family="table-cell">
      <style:table-cell-properties fo:border-top="0.0069in solid #000000" fo:border-left="0.0069in solid #000000" fo:border-bottom="none" fo:border-right="none" fo:padding-top="0in" fo:padding-left="0.075in" fo:padding-bottom="0in" fo:padding-right="0.075in"/>
    </style:style>
    <style:style style:name="P759" style:parent-style-name="Normal" style:family="paragraph">
      <style:paragraph-properties fo:widows="0" fo:orphans="0"/>
      <style:text-properties fo:font-size="10pt" style:font-size-asian="10pt" style:language-asian="lt" style:country-asian="L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widows="0" fo:orphans="0"/>
      <style:text-properties fo:font-size="10pt" style:font-size-asian="10pt" style:language-asian="lt" style:country-asian="L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widows="0" fo:orphans="0"/>
      <style:text-properties fo:font-size="10pt" style:font-size-asian="10pt" style:language-asian="lt" style:country-asian="LT"/>
    </style:style>
    <style:style style:name="TableCell764" style:family="table-cell">
      <style:table-cell-properties fo:border-top="0.0069in solid #000000" fo:border-left="none" fo:border-bottom="none" fo:border-right="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language-asian="lt" style:country-asian="LT"/>
    </style:style>
    <style:style style:name="P766" style:parent-style-name="Normal" style:family="paragraph">
      <style:paragraph-properties fo:widows="0" fo:orphans="0"/>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paragraph-properties fo:widows="0" fo:orphans="0"/>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ext-properties fo:font-size="10pt" style:font-size-asian="10pt" style:language-asian="lt" style:country-asian="L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paragraph-properties fo:widows="0" fo:orphans="0"/>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font-size="10pt" style:font-size-asian="10pt" style:language-asian="lt" style:country-asian="L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widows="0" fo:orphans="0"/>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ext-properties fo:font-size="10pt" style:font-size-asian="10pt" style:language-asian="lt" style:country-asian="L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text-properties fo:font-size="10pt" style:font-size-asian="10pt" style:language-asian="lt" style:country-asian="L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widows="0" fo:orphans="0"/>
      <style:text-properties fo:font-size="10pt" style:font-size-asian="10pt" style:language-asian="lt" style:country-asian="L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widows="0" fo:orphans="0"/>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fo:text-indent="0.2583in">
        <style:tab-stops>
          <style:tab-stop style:type="left" style:position="2.4611in"/>
        </style:tab-stops>
      </style:paragraph-properties>
      <style:text-properties fo:font-size="10pt" style:font-size-asian="10pt" style:language-asian="lt" style:country-asian="LT"/>
    </style:style>
    <style:style style:name="P803" style:parent-style-name="Normal" style:family="paragraph">
      <style:paragraph-properties fo:widows="0" fo:orphans="0">
        <style:tab-stops>
          <style:tab-stop style:type="left" style:position="2.2645in"/>
        </style:tab-stops>
      </style:paragraph-properties>
      <style:text-properties fo:font-size="10pt" style:font-size-asian="10pt" style:language-asian="lt" style:country-asian="LT"/>
    </style:style>
    <style:style style:name="P804" style:parent-style-name="Normal" style:family="paragraph">
      <style:paragraph-properties fo:widows="0" fo:orphans="0"/>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paragraph-properties fo:widows="0" fo:orphans="0"/>
      <style:text-properties fo:font-size="10pt" style:font-size-asian="10pt"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widows="0" fo:orphans="0"/>
      <style:text-properties fo:font-size="10pt" style:font-size-asian="10pt" style:language-asian="lt" style:country-asian="L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widows="0" fo:orphans="0"/>
      <style:text-properties fo:font-size="10pt" style:font-size-asian="10pt" style:language-asian="lt" style:country-asian="LT"/>
    </style:style>
    <style:style style:name="TableCell812" style:family="table-cell">
      <style:table-cell-properties fo:border-top="0.0069in solid #000000" fo:border-left="none" fo:border-bottom="none" fo:border-right="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top="none" fo:border-left="0.0069in solid #000000" fo:border-bottom="none" fo:border-right="none" fo:padding-top="0in" fo:padding-left="0.075in" fo:padding-bottom="0in" fo:padding-right="0.075in"/>
    </style:style>
    <style:style style:name="P816" style:parent-style-name="Normal" style:family="paragraph">
      <style:paragraph-properties fo:widows="0" fo:orphans="0"/>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fo:font-size="10pt" style:font-size-asian="10pt" style:language-asian="lt" style:country-asian="LT"/>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widows="0" fo:orphans="0"/>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end"/>
      <style:text-properties fo:font-size="10pt" style:font-size-asian="10pt" style:language-asian="lt" style:country-asian="LT"/>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style:text-properties fo:font-size="10pt" style:font-size-asian="10pt" style:language-asian="lt" style:country-asian="L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reak-before="page" fo:margin-left="3.1493in">
        <style:tab-stops>
          <style:tab-stop style:type="center" style:position="-0.1493in"/>
          <style:tab-stop style:type="right" style:position="2.8506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843"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844"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845" style:parent-style-name="Normal" style:family="paragraph">
      <style:paragraph-properties fo:margin-left="3.1493in">
        <style:tab-stops>
          <style:tab-stop style:type="center" style:position="-0.1493in"/>
          <style:tab-stop style:type="right" style:position="2.850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3.3083in">
        <style:tab-stops/>
      </style:paragraph-properties>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ize="14pt" style:font-size-asian="14pt" style:font-size-complex="14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TableColumn857" style:family="table-column">
      <style:table-column-properties style:column-width="1.9868in"/>
    </style:style>
    <style:style style:name="TableColumn858" style:family="table-column">
      <style:table-column-properties style:column-width="0.0652in"/>
    </style:style>
    <style:style style:name="TableColumn859" style:family="table-column">
      <style:table-column-properties style:column-width="4.2479in"/>
    </style:style>
    <style:style style:name="Table856" style:family="table">
      <style:table-properties style:width="6.3in" fo:margin-left="0in" table:align="left"/>
    </style:style>
    <style:style style:name="TableRow860" style:family="table-row">
      <style:table-row-properties style:min-row-height="0.013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863" style:parent-style-name="Normal" style:family="paragraph">
      <style:paragraph-properties fo:widows="0" fo:orphans="0" fo:text-align="center"/>
      <style:text-properties fo:font-size="10pt" style:font-size-asian="10pt" style:language-asian="lt" style:country-asian="LT"/>
    </style:style>
    <style:style style:name="P864" style:parent-style-name="Normal" style:family="paragraph">
      <style:paragraph-properties fo:widows="0" fo:orphans="0" fo:text-align="center"/>
      <style:text-properties fo:font-size="10pt" style:font-size-asian="10pt" style:language-asian="lt" style:country-asian="L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font-size="10pt" style:font-size-asian="10pt" style:language-asian="lt" style:country-asian="L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fo:font-size="10pt" style:font-size-asian="10pt" style:language-asian="lt" style:country-asian="L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language-asian="lt" style:country-asian="LT"/>
    </style:style>
    <style:style style:name="P879" style:parent-style-name="Normal" style:family="paragraph">
      <style:paragraph-properties fo:widows="0" fo:orphans="0"/>
      <style:text-properties fo:font-size="10pt" style:font-size-asian="10pt" style:language-asian="lt" style:country-asian="LT"/>
    </style:style>
    <style:style style:name="P880" style:parent-style-name="Normal" style:family="paragraph">
      <style:paragraph-properties fo:widows="0" fo:orphans="0"/>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fo:font-size="10pt" style:font-size-asian="10pt" style:language-asian="lt" style:country-asian="L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fo:font-size="10pt" style:font-size-asian="10pt" style:language-asian="lt" style:country-asian="LT"/>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language-asian="lt" style:country-asian="LT"/>
    </style:style>
    <style:style style:name="TableRow894" style:family="table-row">
      <style:table-row-properties style:min-row-height="0.0138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language-asian="lt" style:country-asian="L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language-asian="lt" style:country-asian="LT"/>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indent="0.1187in"/>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font-name="Symbol"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font-name="Wingdings 2" style:font-name-asian="Wingdings 2" style:font-name-complex="Wingdings 2" fo:font-size="10pt" style:font-size-asian="10pt" style:language-asian="lt" style:country-asian="LT"/>
    </style:style>
    <style:style style:name="T919" style:parent-style-name="DefaultParagraphFont" style:family="text">
      <style:text-properties text:display="none" fo:font-size="10pt" style:font-size-asian="10pt" style:language-asian="lt" style:country-asian="LT"/>
    </style:style>
    <style:style style:name="P920" style:parent-style-name="Normal" style:family="paragraph">
      <style:paragraph-properties fo:widows="0" fo:orphans="0" fo:text-indent="0.1187in"/>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style:font-name="Symbol"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style:font-name="Wingdings 2" style:font-name-asian="Wingdings 2" style:font-name-complex="Wingdings 2" fo:font-size="10pt" style:font-size-asian="10pt" style:language-asian="lt" style:country-asian="LT"/>
    </style:style>
    <style:style style:name="T925" style:parent-style-name="DefaultParagraphFont" style:family="text">
      <style:text-properties text:display="none" fo:font-size="10pt" style:font-size-asian="10pt" style:language-asian="lt" style:country-asian="LT"/>
    </style:style>
    <style:style style:name="P926" style:parent-style-name="Normal" style:family="paragraph">
      <style:paragraph-properties fo:widows="0" fo:orphans="0" fo:text-indent="0.1187in"/>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font-name="Symbol"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font-name="Wingdings 2" style:font-name-asian="Wingdings 2" style:font-name-complex="Wingdings 2" fo:font-size="10pt" style:font-size-asian="10pt" style:language-asian="lt" style:country-asian="LT"/>
    </style:style>
    <style:style style:name="T931" style:parent-style-name="DefaultParagraphFont" style:family="text">
      <style:text-properties text:display="none" fo:font-size="10pt" style:font-size-asian="10pt" style:language-asian="lt" style:country-asian="LT"/>
    </style:style>
    <style:style style:name="P932" style:parent-style-name="Normal" style:family="paragraph">
      <style:paragraph-properties fo:widows="0" fo:orphans="0" fo:text-indent="0.1187in"/>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font-name="Symbol"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font-name="Wingdings 2" style:font-name-asian="Wingdings 2" style:font-name-complex="Wingdings 2" fo:font-size="10pt" style:font-size-asian="10pt" style:language-asian="lt" style:country-asian="LT"/>
    </style:style>
    <style:style style:name="T937" style:parent-style-name="DefaultParagraphFont" style:family="text">
      <style:text-properties text:display="none" fo:font-size="10pt" style:font-size-asian="10pt" style:language-asian="lt" style:country-asian="LT"/>
    </style:style>
    <style:style style:name="P938" style:parent-style-name="Normal" style:family="paragraph">
      <style:paragraph-properties fo:widows="0" fo:orphans="0" fo:margin-left="0.1173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style:font-name="Symbol"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style:font-name="TimesLT" text:display="none" fo:font-size="10pt" style:font-size-asian="10pt"/>
    </style:style>
    <style:style style:name="TableRow944" style:family="table-row">
      <style:table-row-properties style:min-row-height="0.013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language-asian="lt" style:country-asian="L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font-size="10pt" style:font-size-asian="10pt" style:language-asian="lt" style:country-asian="LT"/>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weight="bold" style:font-weight-asian="bold"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weight="bold" style:font-weight-asian="bold"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weight="bold" style:font-weight-asian="bold"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weight="bold" style:font-weight-asian="bold"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widows="0" fo:orphans="0" fo:text-align="justify"/>
      <style:text-properties fo:font-weight="bold" style:font-weight-asian="bold" fo:font-style="italic" style:font-style-asian="italic" fo:color="#000000" fo:font-size="10pt" style:font-size-asian="10pt" style:language-asian="lt" style:country-asian="LT"/>
    </style:style>
    <style:style style:name="P967" style:parent-style-name="Normal" style:family="paragraph">
      <style:paragraph-properties fo:widows="0" fo:orphans="0" fo:text-align="justify"/>
      <style:text-properties fo:font-weight="bold" style:font-weight-asian="bold" fo:font-style="italic" style:font-style-asian="italic" fo:color="#000000" fo:font-size="10pt" style:font-size-asian="10pt" style:language-asian="lt" style:country-asian="L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language-asian="lt" style:country-asian="LT"/>
    </style:style>
    <style:style style:name="P971" style:parent-style-name="Normal" style:family="paragraph">
      <style:paragraph-properties fo:widows="0" fo:orphans="0"/>
      <style:text-properties fo:font-size="10pt" style:font-size-asian="10pt" style:language-asian="lt" style:country-asian="LT"/>
    </style:style>
    <style:style style:name="P972" style:parent-style-name="Normal" style:family="paragraph">
      <style:paragraph-properties fo:widows="0" fo:orphans="0" fo:text-indent="0.25in"/>
      <style:text-properties fo:font-size="10pt" style:font-size-asian="10pt" style:language-asian="lt" style:country-asian="LT"/>
    </style:style>
    <style:style style:name="P973" style:parent-style-name="Normal" style:family="paragraph">
      <style:paragraph-properties fo:widows="0" fo:orphans="0"/>
      <style:text-properties fo:font-size="10pt" style:font-size-asian="10pt" style:language-asian="lt" style:country-asian="LT"/>
    </style:style>
    <style:style style:name="P974" style:parent-style-name="Normal" style:family="paragraph">
      <style:paragraph-properties fo:widows="0" fo:orphans="0"/>
      <style:text-properties fo:font-size="10pt" style:font-size-asian="10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widows="0" fo:orphans="0" fo:text-align="center"/>
      <style:text-properties fo:font-size="10pt" style:font-size-asian="10pt" style:language-asian="lt" style:country-asian="L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language-asian="lt" style:country-asian="LT"/>
    </style:style>
    <style:style style:name="P980" style:parent-style-name="Normal" style:family="paragraph">
      <style:paragraph-properties fo:widows="0" fo:orphans="0"/>
      <style:text-properties fo:font-size="10pt" style:font-size-asian="10pt" style:language-asian="lt" style:country-asian="LT"/>
    </style:style>
    <style:style style:name="P981" style:parent-style-name="Normal" style:family="paragraph">
      <style:paragraph-properties fo:widows="0" fo:orphans="0" fo:text-indent="0.25in"/>
      <style:text-properties fo:font-size="10pt" style:font-size-asian="10pt" style:language-asian="lt" style:country-asian="L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fo:text-indent="0.25in"/>
      <style:text-properties fo:font-size="10pt" style:font-size-asian="10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language-asian="lt" style:country-asian="LT"/>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fo:text-indent="0.25in"/>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fo:text-indent="0.25in"/>
      <style:text-properties fo:font-size="10pt" style:font-size-asian="10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widows="0" fo:orphans="0" fo:text-align="center"/>
      <style:text-properties fo:font-size="10pt" style:font-size-asian="10pt" style:language-asian="lt" style:country-asian="LT"/>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language-asian="lt" style:country-asian="LT"/>
    </style:style>
    <style:style style:name="P1000" style:parent-style-name="Normal" style:family="paragraph">
      <style:paragraph-properties fo:widows="0" fo:orphans="0"/>
      <style:text-properties fo:font-size="10pt" style:font-size-asian="10pt" style:language-asian="lt" style:country-asian="LT"/>
    </style:style>
    <style:style style:name="P1001" style:parent-style-name="Normal" style:family="paragraph">
      <style:paragraph-properties fo:widows="0" fo:orphans="0" fo:text-indent="0.25in"/>
      <style:text-properties fo:font-size="10pt" style:font-size-asian="10pt" style:language-asian="lt" style:country-asian="LT"/>
    </style:style>
    <style:style style:name="P1002" style:parent-style-name="Normal" style:family="paragraph">
      <style:paragraph-properties fo:widows="0" fo:orphans="0"/>
      <style:text-properties fo:font-size="10pt" style:font-size-asian="10pt" style:language-asian="lt" style:country-asian="LT"/>
    </style:style>
    <style:style style:name="P1003" style:parent-style-name="Normal" style:family="paragraph">
      <style:paragraph-properties fo:widows="0" fo:orphans="0"/>
      <style:text-properties fo:font-size="10pt" style:font-size-asian="10pt" style:language-asian="lt" style:country-asian="LT"/>
    </style:style>
    <style:style style:name="P1004" style:parent-style-name="Normal" style:family="paragraph">
      <style:paragraph-properties fo:widows="0" fo:orphans="0" fo:text-indent="0.25in"/>
      <style:text-properties fo:font-size="10pt" style:font-size-asian="10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language-asian="lt" style:country-asian="LT"/>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fo:text-indent="0.25in"/>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fo:text-indent="0.25in"/>
      <style:text-properties fo:font-size="10pt" style:font-size-asian="10pt" style:language-asian="lt" style:country-asian="L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widows="0" fo:orphans="0" fo:text-align="center"/>
      <style:text-properties fo:font-size="10pt" style:font-size-asian="10pt" style:language-asian="lt" style:country-asian="LT"/>
    </style:style>
    <style:style style:name="TableRow1017" style:family="table-row">
      <style:table-row-properties style:min-row-height="0.013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P1021" style:parent-style-name="Normal" style:family="paragraph">
      <style:paragraph-properties fo:widows="0" fo:orphans="0" fo:text-indent="0.25in"/>
      <style:text-properties fo:font-size="10pt" style:font-size-asian="10pt" style:language-asian="lt" style:country-asian="LT"/>
    </style:style>
    <style:style style:name="P1022" style:parent-style-name="Normal" style:family="paragraph">
      <style:paragraph-properties fo:widows="0" fo:orphans="0"/>
      <style:text-properties fo:font-size="10pt" style:font-size-asian="10pt" style:language-asian="lt" style:country-asian="LT"/>
    </style:style>
    <style:style style:name="P1023" style:parent-style-name="Normal" style:family="paragraph">
      <style:paragraph-properties fo:widows="0" fo:orphans="0"/>
      <style:text-properties fo:font-size="10pt" style:font-size-asian="10pt" style:language-asian="lt" style:country-asian="LT"/>
    </style:style>
    <style:style style:name="P1024" style:parent-style-name="Normal" style:family="paragraph">
      <style:paragraph-properties fo:widows="0" fo:orphans="0" fo:text-indent="0.25in"/>
      <style:text-properties fo:font-size="10pt" style:font-size-asian="10pt" style:language-asian="lt" style:country-asian="L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language-asian="lt" style:country-asian="LT"/>
    </style:style>
    <style:style style:name="TableRow1027" style:family="table-row">
      <style:table-row-properties style:min-row-height="0.0138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fo:text-indent="0.25in"/>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fo:text-indent="0.25in"/>
      <style:text-properties fo:font-size="10pt" style:font-size-asian="10pt"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language-asian="lt" style:country-asian="LT"/>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fo:text-indent="0.25in"/>
      <style:text-properties fo:font-size="10pt" style:font-size-asian="10pt" style:language-asian="lt" style:country-asian="L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fo:text-indent="0.25in"/>
      <style:text-properties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language-asian="lt" style:country-asian="L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language-asian="lt" style:country-asian="LT"/>
    </style:style>
    <style:style style:name="P1050" style:parent-style-name="Normal" style:family="paragraph">
      <style:paragraph-properties fo:widows="0" fo:orphans="0"/>
      <style:text-properties fo:font-size="10pt" style:font-size-asian="10pt" style:language-asian="lt" style:country-asian="LT"/>
    </style:style>
    <style:style style:name="P1051" style:parent-style-name="Normal" style:family="paragraph">
      <style:paragraph-properties fo:widows="0" fo:orphans="0" fo:text-indent="0.25in"/>
      <style:text-properties fo:font-size="10pt" style:font-size-asian="10pt" style:language-asian="lt" style:country-asian="LT"/>
    </style:style>
    <style:style style:name="P1052" style:parent-style-name="Normal" style:family="paragraph">
      <style:paragraph-properties fo:widows="0" fo:orphans="0"/>
      <style:text-properties fo:font-size="10pt" style:font-size-asian="10pt" style:language-asian="lt" style:country-asian="LT"/>
    </style:style>
    <style:style style:name="P1053" style:parent-style-name="Normal" style:family="paragraph">
      <style:paragraph-properties fo:widows="0" fo:orphans="0"/>
      <style:text-properties fo:font-size="10pt" style:font-size-asian="10pt" style:language-asian="lt" style:country-asian="LT"/>
    </style:style>
    <style:style style:name="P1054" style:parent-style-name="Normal" style:family="paragraph">
      <style:paragraph-properties fo:widows="0" fo:orphans="0" fo:text-indent="0.25in"/>
      <style:text-properties fo:font-size="10pt" style:font-size-asian="10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widows="0" fo:orphans="0" fo:text-align="center"/>
      <style:text-properties fo:font-size="10pt" style:font-size-asian="10pt" style:language-asian="lt" style:country-asian="L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font-size="10pt" style:font-size-asian="10pt" style:language-asian="lt" style:country-asian="LT"/>
    </style:style>
    <style:style style:name="P1060" style:parent-style-name="Normal" style:family="paragraph">
      <style:paragraph-properties fo:widows="0" fo:orphans="0"/>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font-weight="bold" style:font-weight-asian="bold"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weight="bold" style:font-weight-asian="bold"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weight="bold" style:font-weight-asian="bold"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weight="bold" style:font-weight-asian="bold"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fo:widows="0" fo:orphans="0" fo:text-align="justify"/>
      <style:text-properties fo:font-weight="bold" style:font-weight-asian="bold" fo:font-style="italic" style:font-style-asian="italic" fo:color="#000000" fo:font-size="10pt" style:font-size-asian="10pt" style:language-asian="lt" style:country-asian="LT"/>
    </style:style>
    <style:style style:name="P1075"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fo:text-indent="0.25in"/>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language-asian="lt" style:country-asian="L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fo:text-indent="0.25in"/>
      <style:text-properties fo:font-size="10pt" style:font-size-asian="10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P1091" style:parent-style-name="Normal" style:family="paragraph">
      <style:paragraph-properties fo:widows="0" fo:orphans="0"/>
      <style:text-properties fo:font-size="10pt" style:font-size-asian="10pt" style:language-asian="lt" style:country-asian="LT"/>
    </style:style>
    <style:style style:name="P1092" style:parent-style-name="Normal" style:family="paragraph">
      <style:paragraph-properties fo:widows="0" fo:orphans="0" fo:text-indent="0.25in"/>
      <style:text-properties fo:font-size="10pt" style:font-size-asian="10pt" style:language-asian="lt" style:country-asian="L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language-asian="lt" style:country-asian="L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language-asian="lt" style:country-asian="LT"/>
    </style:style>
    <style:style style:name="P1098" style:parent-style-name="Normal" style:family="paragraph">
      <style:paragraph-properties fo:widows="0" fo:orphans="0"/>
      <style:text-properties fo:font-size="10pt" style:font-size-asian="10pt" style:language-asian="lt" style:country-asian="LT"/>
    </style:style>
    <style:style style:name="P1099" style:parent-style-name="Normal" style:family="paragraph">
      <style:paragraph-properties fo:widows="0" fo:orphans="0" fo:text-indent="0.25in"/>
      <style:text-properties fo:font-size="10pt" style:font-size-asian="10pt" style:language-asian="lt" style:country-asian="LT"/>
    </style:style>
    <style:style style:name="P1100" style:parent-style-name="Normal" style:family="paragraph">
      <style:paragraph-properties fo:widows="0" fo:orphans="0"/>
      <style:text-properties fo:font-size="10pt" style:font-size-asian="10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fo:text-indent="0.25in"/>
      <style:text-properties fo:font-size="10pt" style:font-size-asian="10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language-asian="lt" style:country-asian="LT"/>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fo:text-indent="0.25in"/>
      <style:text-properties fo:font-size="10pt" style:font-size-asian="10pt" style:language-asian="lt" style:country-asian="LT"/>
    </style:style>
    <style:style style:name="P1110" style:parent-style-name="Normal" style:family="paragraph">
      <style:paragraph-properties fo:widows="0" fo:orphans="0"/>
      <style:text-properties fo:font-size="10pt" style:font-size-asian="10pt" style:language-asian="lt" style:country-asian="LT"/>
    </style:style>
    <style:style style:name="P1111" style:parent-style-name="Normal" style:family="paragraph">
      <style:paragraph-properties fo:widows="0" fo:orphans="0"/>
      <style:text-properties fo:font-size="10pt" style:font-size-asian="10pt" style:language-asian="lt" style:country-asian="LT"/>
    </style:style>
    <style:style style:name="P1112" style:parent-style-name="Normal" style:family="paragraph">
      <style:paragraph-properties fo:widows="0" fo:orphans="0" fo:text-indent="0.25in"/>
      <style:text-properties fo:font-size="10pt" style:font-size-asian="10pt" style:language-asian="lt" style:country-asian="L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widows="0" fo:orphans="0" fo:text-align="center"/>
      <style:text-properties fo:font-size="10pt" style:font-size-asian="10pt" style:language-asian="lt" style:country-asian="L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language-asian="lt" style:country-asian="LT"/>
    </style:style>
    <style:style style:name="P1118" style:parent-style-name="Normal" style:family="paragraph">
      <style:paragraph-properties fo:widows="0" fo:orphans="0"/>
      <style:text-properties fo:font-size="10pt" style:font-size-asian="10pt" style:language-asian="lt" style:country-asian="LT"/>
    </style:style>
    <style:style style:name="P1119" style:parent-style-name="Normal" style:family="paragraph">
      <style:paragraph-properties fo:widows="0" fo:orphans="0" fo:text-indent="0.25in"/>
      <style:text-properties fo:font-size="10pt" style:font-size-asian="10pt" style:language-asian="lt" style:country-asian="LT"/>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text-properties fo:font-size="10pt" style:font-size-asian="10pt" style:language-asian="lt" style:country-asian="LT"/>
    </style:style>
    <style:style style:name="P1122" style:parent-style-name="Normal" style:family="paragraph">
      <style:paragraph-properties fo:widows="0" fo:orphans="0" fo:text-indent="0.25in"/>
      <style:text-properties fo:font-size="10pt" style:font-size-asian="10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widows="0" fo:orphans="0" fo:text-align="center"/>
      <style:text-properties fo:font-size="10pt" style:font-size-asian="10pt" style:language-asian="lt" style:country-asian="LT"/>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fo:text-indent="0.25in"/>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fo:text-indent="0.25in"/>
      <style:text-properties fo:font-size="10pt" style:font-size-asian="10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widows="0" fo:orphans="0" fo:text-align="center"/>
      <style:text-properties fo:font-size="10pt" style:font-size-asian="10pt" style:language-asian="lt" style:country-asian="LT"/>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fo:text-indent="0.25in"/>
      <style:text-properties fo:font-size="10pt" style:font-size-asian="10pt" style:language-asian="lt" style:country-asian="LT"/>
    </style:style>
    <style:style style:name="P1140" style:parent-style-name="Normal" style:family="paragraph">
      <style:paragraph-properties fo:widows="0" fo:orphans="0"/>
      <style:text-properties fo:font-size="10pt" style:font-size-asian="10pt" style:language-asian="lt" style:country-asian="LT"/>
    </style:style>
    <style:style style:name="P1141" style:parent-style-name="Normal" style:family="paragraph">
      <style:paragraph-properties fo:widows="0" fo:orphans="0"/>
      <style:text-properties fo:font-size="10pt" style:font-size-asian="10pt" style:language-asian="lt" style:country-asian="LT"/>
    </style:style>
    <style:style style:name="P1142" style:parent-style-name="Normal" style:family="paragraph">
      <style:paragraph-properties fo:widows="0" fo:orphans="0" fo:text-indent="0.25in"/>
      <style:text-properties fo:font-size="10pt" style:font-size-asian="10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widows="0" fo:orphans="0" fo:text-align="center"/>
      <style:text-properties fo:font-size="10pt" style:font-size-asian="10pt" style:language-asian="lt" style:country-asian="L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language-asian="lt" style:country-asian="LT"/>
    </style:style>
    <style:style style:name="P1148" style:parent-style-name="Normal" style:family="paragraph">
      <style:paragraph-properties fo:widows="0" fo:orphans="0"/>
      <style:text-properties fo:font-size="10pt" style:font-size-asian="10pt" style:language-asian="lt" style:country-asian="LT"/>
    </style:style>
    <style:style style:name="P1149" style:parent-style-name="Normal" style:family="paragraph">
      <style:paragraph-properties fo:widows="0" fo:orphans="0" fo:text-indent="0.25in"/>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language-asian="lt" style:country-asian="LT"/>
    </style:style>
    <style:style style:name="P1151" style:parent-style-name="Normal" style:family="paragraph">
      <style:paragraph-properties fo:widows="0" fo:orphans="0"/>
      <style:text-properties fo:font-size="10pt" style:font-size-asian="10pt" style:language-asian="lt" style:country-asian="LT"/>
    </style:style>
    <style:style style:name="P1152" style:parent-style-name="Normal" style:family="paragraph">
      <style:paragraph-properties fo:widows="0" fo:orphans="0" fo:text-indent="0.25in"/>
      <style:text-properties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widows="0" fo:orphans="0" fo:text-align="center"/>
      <style:text-properties fo:font-size="10pt" style:font-size-asian="10pt" style:language-asian="lt" style:country-asian="L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text-properties fo:font-size="10pt" style:font-size-asian="10pt" style:language-asian="lt" style:country-asian="LT"/>
    </style:style>
    <style:style style:name="P1159" style:parent-style-name="Normal" style:family="paragraph">
      <style:paragraph-properties fo:widows="0" fo:orphans="0" fo:text-indent="0.25in"/>
      <style:text-properties fo:font-size="10pt" style:font-size-asian="10pt" style:language-asian="lt" style:country-asian="LT"/>
    </style:style>
    <style:style style:name="P1160" style:parent-style-name="Normal" style:family="paragraph">
      <style:paragraph-properties fo:widows="0" fo:orphans="0"/>
      <style:text-properties fo:font-size="10pt" style:font-size-asian="10pt" style:language-asian="lt" style:country-asian="LT"/>
    </style:style>
    <style:style style:name="P1161" style:parent-style-name="Normal" style:family="paragraph">
      <style:paragraph-properties fo:widows="0" fo:orphans="0"/>
      <style:text-properties fo:font-size="10pt" style:font-size-asian="10pt" style:language-asian="lt" style:country-asian="LT"/>
    </style:style>
    <style:style style:name="P1162" style:parent-style-name="Normal" style:family="paragraph">
      <style:paragraph-properties fo:widows="0" fo:orphans="0" fo:text-indent="0.25in"/>
      <style:text-properties fo:font-size="10pt" style:font-size-asian="10pt"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language-asian="lt" style:country-asian="LT"/>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fo:margin-left="0.25in">
        <style:tab-stops/>
      </style:paragraph-properties>
      <style:text-properties fo:font-size="10pt" style:font-size-asian="10pt" style:language-asian="lt" style:country-asian="LT"/>
    </style:style>
    <style:style style:name="P11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169" style:parent-style-name="Normal" style:family="paragraph">
      <style:paragraph-properties fo:widows="0" fo:orphans="0" fo:text-align="center"/>
      <style:text-properties fo:font-size="10pt" style:font-size-asian="10pt" style:language-asian="lt" style:country-asian="L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fo:margin-left="0.25in">
        <style:tab-stops/>
      </style:paragraph-properties>
    </style:style>
    <style:style style:name="T1173" style:parent-style-name="DefaultParagraphFont" style:family="text">
      <style:text-properties fo:font-weight="bold" style:font-weight-asian="bold" fo:font-size="10pt" style:font-size-asian="10pt" style:language-asian="lt" style:country-asian="LT"/>
    </style:style>
    <style:style style:name="P1174" style:parent-style-name="Normal" style:family="paragraph">
      <style:paragraph-properties fo:widows="0" fo:orphans="0" fo:text-indent="0.3937in"/>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ru" style:country-asian="RU"/>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ru" style:country-asian="RU"/>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ru" style:country-asian="RU"/>
    </style:style>
    <style:style style:name="P1181" style:parent-style-name="Normal" style:family="paragraph">
      <style:paragraph-properties fo:widows="0" fo:orphans="0" fo:text-indent="0.3937in"/>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ru" style:country-asian="RU"/>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paragraph-properties fo:widows="0" fo:orphans="0" fo:text-indent="0.3937in"/>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ru" style:country-asian="RU"/>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10pt" style:font-size-asian="10pt" style:language-asian="ru" style:country-asian="RU"/>
    </style:style>
    <style:style style:name="P1190" style:parent-style-name="Normal" style:family="paragraph">
      <style:paragraph-properties fo:widows="0" fo:orphans="0" fo:text-indent="0.3937in"/>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language-asian="ru" style:country-asian="RU"/>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widows="0" fo:orphans="0" fo:text-indent="0.3937in"/>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ru" style:country-asian="RU"/>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language-asian="ru" style:country-asian="RU"/>
    </style:style>
    <style:style style:name="P1199" style:parent-style-name="Normal" style:family="paragraph">
      <style:paragraph-properties fo:widows="0" fo:orphans="0" fo:text-indent="0.3937in"/>
      <style:text-properties fo:font-size="10pt" style:font-size-asian="10pt" style:language-asian="lt" style:country-asian="LT"/>
    </style:style>
    <style:style style:name="P1200" style:parent-style-name="Normal" style:family="paragraph">
      <style:paragraph-properties fo:widows="0" fo:orphans="0" fo:text-indent="0.3937in"/>
      <style:text-properties fo:font-size="10pt" style:font-size-asian="10pt" style:language-asian="ru" style:country-asian="RU"/>
    </style:style>
    <style:style style:name="P1201" style:parent-style-name="Normal" style:family="paragraph">
      <style:paragraph-properties fo:widows="0" fo:orphans="0" fo:text-indent="0.3937in"/>
    </style:style>
    <style:style style:name="T1202" style:parent-style-name="DefaultParagraphFont" style:family="text">
      <style:text-properties fo:font-size="10pt" style:font-size-asian="10pt" style:language-asian="ru" style:country-asian="RU"/>
    </style:style>
    <style:style style:name="T1203" style:parent-style-name="DefaultParagraphFont" style:family="text">
      <style:text-properties fo:font-size="10pt" style:font-size-asian="10pt" style:language-asian="lt" style:country-asian="LT"/>
    </style:style>
    <style:style style:name="P1204" style:parent-style-name="Normal" style:family="paragraph">
      <style:paragraph-properties fo:widows="0" fo:orphans="0" fo:text-indent="0.3937in"/>
      <style:text-properties fo:font-size="10pt" style:font-size-asian="10pt" style:language-asian="ru" style:country-asian="RU"/>
    </style:style>
    <style:style style:name="P1205" style:parent-style-name="Normal" style:family="paragraph">
      <style:paragraph-properties fo:widows="0" fo:orphans="0" fo:text-indent="0.3937in"/>
      <style:text-properties fo:font-size="10pt" style:font-size-asian="10pt" style:language-asian="ru" style:country-asian="RU"/>
    </style:style>
    <style:style style:name="P1206" style:parent-style-name="Normal" style:family="paragraph">
      <style:paragraph-properties fo:widows="0" fo:orphans="0"/>
      <style:text-properties fo:font-size="10pt" style:font-size-asian="10pt" style:language-asian="lt" style:country-asian="LT"/>
    </style:style>
    <style:style style:name="P1207" style:parent-style-name="Normal" style:family="paragraph">
      <style:paragraph-properties fo:widows="0" fo:orphans="0" fo:text-align="center" fo:margin-left="0.25in">
        <style:tab-stops/>
      </style:paragraph-properties>
      <style:text-properties fo:font-size="10pt" style:font-size-asian="10pt" style:language-asian="lt" style:country-asian="LT"/>
    </style:style>
    <style:style style:name="P1208" style:parent-style-name="Normal" style:family="paragraph">
      <style:paragraph-properties fo:text-align="center"/>
      <style:text-properties fo:font-size="2pt" style:font-size-asian="2pt" style:font-size-complex="2pt" style:language-asian="lt" style:country-asian="LT"/>
    </style:style>
    <style:style style:name="TableColumn1210" style:family="table-column">
      <style:table-column-properties style:column-width="0.4833in" style:use-optimal-column-width="false"/>
    </style:style>
    <style:style style:name="TableColumn1211" style:family="table-column">
      <style:table-column-properties style:column-width="0.2041in" style:use-optimal-column-width="false"/>
    </style:style>
    <style:style style:name="TableColumn1212" style:family="table-column">
      <style:table-column-properties style:column-width="0.2006in" style:use-optimal-column-width="false"/>
    </style:style>
    <style:style style:name="TableColumn1213" style:family="table-column">
      <style:table-column-properties style:column-width="0.1972in" style:use-optimal-column-width="false"/>
    </style:style>
    <style:style style:name="TableColumn1214" style:family="table-column">
      <style:table-column-properties style:column-width="0.1972in" style:use-optimal-column-width="false"/>
    </style:style>
    <style:style style:name="TableColumn1215" style:family="table-column">
      <style:table-column-properties style:column-width="0.2048in" style:use-optimal-column-width="false"/>
    </style:style>
    <style:style style:name="TableColumn1216" style:family="table-column">
      <style:table-column-properties style:column-width="0.2048in" style:use-optimal-column-width="false"/>
    </style:style>
    <style:style style:name="TableColumn1217" style:family="table-column">
      <style:table-column-properties style:column-width="0.1902in" style:use-optimal-column-width="false"/>
    </style:style>
    <style:style style:name="TableColumn1218" style:family="table-column">
      <style:table-column-properties style:column-width="0.1902in" style:use-optimal-column-width="false"/>
    </style:style>
    <style:style style:name="TableColumn1219" style:family="table-column">
      <style:table-column-properties style:column-width="0.1902in" style:use-optimal-column-width="false"/>
    </style:style>
    <style:style style:name="TableColumn1220" style:family="table-column">
      <style:table-column-properties style:column-width="0.1902in" style:use-optimal-column-width="false"/>
    </style:style>
    <style:style style:name="TableColumn1221" style:family="table-column">
      <style:table-column-properties style:column-width="0.1902in" style:use-optimal-column-width="false"/>
    </style:style>
    <style:style style:name="TableColumn1222" style:family="table-column">
      <style:table-column-properties style:column-width="0.1638in" style:use-optimal-column-width="false"/>
    </style:style>
    <style:style style:name="TableColumn1223" style:family="table-column">
      <style:table-column-properties style:column-width="0.1638in" style:use-optimal-column-width="false"/>
    </style:style>
    <style:style style:name="TableColumn1224" style:family="table-column">
      <style:table-column-properties style:column-width="0.1638in" style:use-optimal-column-width="false"/>
    </style:style>
    <style:style style:name="TableColumn1225" style:family="table-column">
      <style:table-column-properties style:column-width="0.1638in" style:use-optimal-column-width="false"/>
    </style:style>
    <style:style style:name="TableColumn1226" style:family="table-column">
      <style:table-column-properties style:column-width="0.1972in" style:use-optimal-column-width="false"/>
    </style:style>
    <style:style style:name="TableColumn1227" style:family="table-column">
      <style:table-column-properties style:column-width="0.2555in" style:use-optimal-column-width="false"/>
    </style:style>
    <style:style style:name="TableColumn1228" style:family="table-column">
      <style:table-column-properties style:column-width="0.2048in" style:use-optimal-column-width="false"/>
    </style:style>
    <style:style style:name="TableColumn1229" style:family="table-column">
      <style:table-column-properties style:column-width="0.2048in" style:use-optimal-column-width="false"/>
    </style:style>
    <style:style style:name="TableColumn1230" style:family="table-column">
      <style:table-column-properties style:column-width="0.2187in" style:use-optimal-column-width="false"/>
    </style:style>
    <style:style style:name="TableColumn1231" style:family="table-column">
      <style:table-column-properties style:column-width="0.1944in" style:use-optimal-column-width="false"/>
    </style:style>
    <style:style style:name="TableColumn1232" style:family="table-column">
      <style:table-column-properties style:column-width="0.1944in" style:use-optimal-column-width="false"/>
    </style:style>
    <style:style style:name="TableColumn1233" style:family="table-column">
      <style:table-column-properties style:column-width="0.1708in" style:use-optimal-column-width="false"/>
    </style:style>
    <style:style style:name="TableColumn1234" style:family="table-column">
      <style:table-column-properties style:column-width="0.1944in" style:use-optimal-column-width="false"/>
    </style:style>
    <style:style style:name="TableColumn1235" style:family="table-column">
      <style:table-column-properties style:column-width="0.175in" style:use-optimal-column-width="false"/>
    </style:style>
    <style:style style:name="TableColumn1236" style:family="table-column">
      <style:table-column-properties style:column-width="0.1652in" style:use-optimal-column-width="false"/>
    </style:style>
    <style:style style:name="TableColumn1237" style:family="table-column">
      <style:table-column-properties style:column-width="0.1652in" style:use-optimal-column-width="false"/>
    </style:style>
    <style:style style:name="TableColumn1238" style:family="table-column">
      <style:table-column-properties style:column-width="0.1652in" style:use-optimal-column-width="false"/>
    </style:style>
    <style:style style:name="TableColumn1239" style:family="table-column">
      <style:table-column-properties style:column-width="0.1652in" style:use-optimal-column-width="false"/>
    </style:style>
    <style:style style:name="TableColumn1240" style:family="table-column">
      <style:table-column-properties style:column-width="0.1652in" style:use-optimal-column-width="false"/>
    </style:style>
    <style:style style:name="TableColumn1241" style:family="table-column">
      <style:table-column-properties style:column-width="0.1638in" style:use-optimal-column-width="false"/>
    </style:style>
    <style:style style:name="Table1209" style:family="table">
      <style:table-properties style:width="6.3in" fo:margin-left="0in" table:align="lef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use-optimal-row-height="false"/>
    </style:style>
    <style:style style:name="TableCell1272" style:family="table-cell">
      <style:table-cell-properties fo:border-top="none" fo:border-left="0.0069in solid #000000" fo:border-bottom="none"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use-optimal-row-height="false"/>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use-optimal-row-height="false"/>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0.0069in solid #000000" fo:border-left="none" fo:border-bottom="none" fo:border-right="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use-optimal-row-height="false"/>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Row1459" style:family="table-row">
      <style:table-row-properties style:use-optimal-row-height="false"/>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Row1524" style:family="table-row">
      <style:table-row-properties style:use-optimal-row-height="false"/>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top="none" fo:border-left="none" fo:border-bottom="none" fo:border-right="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use-optimal-row-height="false"/>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Row1755" style:family="table-row">
      <style:table-row-properties style:use-optimal-row-height="false"/>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none" fo:border-right="non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top="0.0069in solid #000000" fo:border-left="none" fo:border-bottom="none" fo:border-right="non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Row1884" style:family="table-row">
      <style:table-row-properties style:use-optimal-row-height="false"/>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none"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Row1945" style:family="table-row">
      <style:table-row-properties style:use-optimal-row-height="false"/>
    </style:style>
    <style:style style:name="TableCell1946" style:family="table-cell">
      <style:table-cell-properties fo:border-top="none" fo:border-left="0.0069in solid #000000" fo:border-bottom="none" fo:border-right="non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069in solid #000000" fo:border-left="none" fo:border-bottom="0.0069in solid #000000" fo:border-right="non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top="0.0069in solid #000000" fo:border-left="none"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0.0069in solid #000000" fo:border-left="none" fo:border-bottom="0.0069in solid #000000" fo:border-right="non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none" fo:border-right="non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top="none" fo:border-left="0.0069in solid #000000" fo:border-bottom="none" fo:border-right="non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break-before="page">
        <style:tab-stops>
          <style:tab-stop style:type="center" style:position="3in"/>
          <style:tab-stop style:type="right" style:position="6in"/>
        </style:tab-stops>
      </style:paragraph-properties>
    </style:style>
    <style:style style:name="P2304"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2305"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2306"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2307"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2308" style:parent-style-name="Normal" style:family="paragraph">
      <style:paragraph-properties fo:margin-left="3.1493in">
        <style:tab-stops>
          <style:tab-stop style:type="center" style:position="-0.1493in"/>
          <style:tab-stop style:type="right" style:position="2.8506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ize="14pt" style:font-size-asian="14pt" style:font-size-complex="14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TableColumn2320" style:family="table-column">
      <style:table-column-properties style:column-width="1.9868in"/>
    </style:style>
    <style:style style:name="TableColumn2321" style:family="table-column">
      <style:table-column-properties style:column-width="0.0666in"/>
    </style:style>
    <style:style style:name="TableColumn2322" style:family="table-column">
      <style:table-column-properties style:column-width="4.2465in"/>
    </style:style>
    <style:style style:name="Table2319" style:family="table">
      <style:table-properties style:width="6.3in" fo:margin-left="0in" table:align="left"/>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326" style:parent-style-name="Normal" style:family="paragraph">
      <style:paragraph-properties fo:widows="0" fo:orphans="0" fo:text-align="center"/>
      <style:text-properties fo:font-size="10pt" style:font-size-asian="10pt" style:language-asian="lt" style:country-asian="LT"/>
    </style:style>
    <style:style style:name="P2327" style:parent-style-name="Normal" style:family="paragraph">
      <style:paragraph-properties fo:widows="0" fo:orphans="0" fo:text-align="center"/>
      <style:text-properties fo:font-size="10pt" style:font-size-asian="10pt" style:language-asian="lt" style:country-asian="LT"/>
    </style:style>
    <style:style style:name="TableRow2328" style:family="table-row">
      <style:table-row-properties style:min-row-height="0.0138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color="#FF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size="10pt" style:font-size-asian="10pt" style:language-asian="lt" style:country-asian="LT"/>
    </style:style>
    <style:style style:name="TableRow2335" style:family="table-row">
      <style:table-row-properties style:min-row-height="0.013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size="10pt" style:font-size-asian="10pt" style:language-asian="lt" style:country-asian="LT"/>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language-asian="lt" style:country-asian="LT"/>
    </style:style>
    <style:style style:name="P2343" style:parent-style-name="Normal" style:family="paragraph">
      <style:paragraph-properties fo:widows="0" fo:orphans="0"/>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0pt" style:font-size-asian="10pt" style:language-asian="lt" style:country-asian="LT"/>
    </style:style>
    <style:style style:name="TableRow2346" style:family="table-row">
      <style:table-row-properties style:min-row-height="0.013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fo:font-size="10pt" style:font-size-asian="10pt" style:language-asian="lt" style:country-asian="LT"/>
    </style:style>
    <style:style style:name="TableRow2351" style:family="table-row">
      <style:table-row-properties style:min-row-height="0.0138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language-asian="lt" style:country-asian="LT"/>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language-asian="lt" style:country-asian="LT"/>
    </style:style>
    <style:style style:name="P2360" style:parent-style-name="Normal" style:family="paragraph">
      <style:paragraph-properties fo:widows="0" fo:orphans="0"/>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language-asian="lt" style:country-asian="LT"/>
    </style:style>
    <style:style style:name="TableRow2363" style:family="table-row">
      <style:table-row-properties style:min-row-height="0.0138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0pt" style:font-size-asian="10pt" style:language-asian="lt" style:country-asian="LT"/>
    </style:style>
    <style:style style:name="P2366" style:parent-style-name="Normal" style:family="paragraph">
      <style:paragraph-properties fo:widows="0" fo:orphans="0" fo:text-align="justify"/>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0pt" style:font-size-asian="10pt" style:language-asian="lt" style:country-asian="LT"/>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language-asian="lt" style:country-asian="LT"/>
    </style:style>
    <style:style style:name="TableRow2374" style:family="table-row">
      <style:table-row-properties style:min-row-height="0.0138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language-asian="lt" style:country-asian="LT"/>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0pt" style:font-size-asian="10pt" style:language-asian="lt" style:country-asian="LT"/>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fo:font-weight="bold" style:font-weight-asian="bold" fo:font-size="10pt" style:font-size-asian="10pt" style:language-asian="lt" style:country-asian="LT"/>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font-weight="bold" style:font-weight-asian="bold"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weight="bold" style:font-weight-asian="bold"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fo:font-weight="bold" style:font-weight-asian="bold" fo:font-size="10pt" style:font-size-asian="10pt" style:language-asian="lt" style:country-asian="LT"/>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95" style:parent-style-name="DefaultParagraphFont" style:family="text">
      <style:text-properties fo:font-size="10pt" style:font-size-asian="10pt" style:language-asian="lt" style:country-asian="LT"/>
    </style:style>
    <style:style style:name="P2396" style:parent-style-name="Normal" style:family="paragraph">
      <style:paragraph-properties fo:widows="0" fo:orphans="0"/>
      <style:text-properties fo:font-weight="bold" style:font-weight-asian="bold" fo:font-style="italic" style:font-style-asian="italic" fo:color="#000000" fo:font-size="10pt" style:font-size-asian="10pt" style:language-asian="lt" style:country-asian="LT"/>
    </style:style>
    <style:style style:name="P2397" style:parent-style-name="Normal" style:family="paragraph">
      <style:paragraph-properties fo:widows="0" fo:orphans="0" fo:text-align="justify"/>
      <style:text-properties fo:font-weight="bold" style:font-weight-asian="bold" fo:font-style="italic" style:font-style-asian="italic" fo:color="#000000" fo:font-size="10pt" style:font-size-asian="10pt" style:language-asian="lt" style:country-asian="LT"/>
    </style:style>
    <style:style style:name="TableRow2398" style:family="table-row">
      <style:table-row-properties style:min-row-height="0.013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language-asian="lt" style:country-asian="LT"/>
    </style:style>
    <style:style style:name="P2401" style:parent-style-name="Normal" style:family="paragraph">
      <style:paragraph-properties fo:widows="0" fo:orphans="0"/>
      <style:text-properties fo:font-size="10pt" style:font-size-asian="10pt" style:language-asian="lt" style:country-asian="LT"/>
    </style:style>
    <style:style style:name="P2402" style:parent-style-name="Normal" style:family="paragraph">
      <style:paragraph-properties fo:widows="0" fo:orphans="0" fo:text-indent="0.25in"/>
      <style:text-properties fo:font-size="10pt" style:font-size-asian="10pt" style:language-asian="lt" style:country-asian="LT"/>
    </style:style>
    <style:style style:name="P2403" style:parent-style-name="Normal" style:family="paragraph">
      <style:paragraph-properties fo:widows="0" fo:orphans="0"/>
      <style:text-properties fo:font-size="10pt" style:font-size-asian="10pt" style:language-asian="lt" style:country-asian="LT"/>
    </style:style>
    <style:style style:name="P2404" style:parent-style-name="Normal" style:family="paragraph">
      <style:paragraph-properties fo:widows="0" fo:orphans="0"/>
      <style:text-properties fo:font-size="10pt" style:font-size-asian="10pt" style:language-asian="lt" style:country-asian="L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widows="0" fo:orphans="0" fo:text-align="center"/>
      <style:text-properties fo:font-size="10pt" style:font-size-asian="10pt" style:language-asian="lt" style:country-asian="LT"/>
    </style:style>
    <style:style style:name="TableRow2407" style:family="table-row">
      <style:table-row-properties style:min-row-height="0.013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language-asian="lt" style:country-asian="LT"/>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fo:text-indent="0.25in"/>
      <style:text-properties fo:font-size="10pt" style:font-size-asian="10pt" style:language-asian="lt" style:country-asian="LT"/>
    </style:style>
    <style:style style:name="P2412" style:parent-style-name="Normal" style:family="paragraph">
      <style:paragraph-properties fo:widows="0" fo:orphans="0"/>
      <style:text-properties fo:font-size="10pt" style:font-size-asian="10pt" style:language-asian="lt" style:country-asian="LT"/>
    </style:style>
    <style:style style:name="P2413" style:parent-style-name="Normal" style:family="paragraph">
      <style:paragraph-properties fo:widows="0" fo:orphans="0"/>
      <style:text-properties fo:font-size="10pt" style:font-size-asian="10pt" style:language-asian="lt" style:country-asian="LT"/>
    </style:style>
    <style:style style:name="P2414" style:parent-style-name="Normal" style:family="paragraph">
      <style:paragraph-properties fo:widows="0" fo:orphans="0" fo:text-indent="0.25in"/>
      <style:text-properties fo:font-size="10pt" style:font-size-asian="10pt" style:language-asian="lt" style:country-asian="L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widows="0" fo:orphans="0" fo:text-align="center"/>
      <style:text-properties fo:font-size="10pt" style:font-size-asian="10pt" style:language-asian="lt" style:country-asian="LT"/>
    </style:style>
    <style:style style:name="TableRow2417" style:family="table-row">
      <style:table-row-properties style:min-row-height="0.0138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fo:text-indent="0.25in"/>
      <style:text-properties fo:font-size="10pt" style:font-size-asian="10pt" style:language-asian="lt" style:country-asian="LT"/>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fo:text-indent="0.25in"/>
      <style:text-properties fo:font-size="10pt" style:font-size-asian="10pt" style:language-asian="lt" style:country-asian="L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widows="0" fo:orphans="0" fo:text-align="center"/>
      <style:text-properties fo:font-size="10pt" style:font-size-asian="10pt" style:language-asian="lt" style:country-asian="LT"/>
    </style:style>
    <style:style style:name="TableRow2427" style:family="table-row">
      <style:table-row-properties style:min-row-height="0.0138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fo:text-indent="0.25in"/>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fo:text-indent="0.25in"/>
      <style:text-properties fo:font-size="10pt" style:font-size-asian="10pt" style:language-asian="lt" style:country-asian="L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widows="0" fo:orphans="0" fo:text-align="center"/>
      <style:text-properties fo:font-size="10pt" style:font-size-asian="10pt" style:language-asian="lt" style:country-asian="LT"/>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0pt" style:font-size-asian="10pt" style:language-asian="lt" style:country-asian="LT"/>
    </style:style>
    <style:style style:name="P2440" style:parent-style-name="Normal" style:family="paragraph">
      <style:paragraph-properties fo:widows="0" fo:orphans="0"/>
      <style:text-properties fo:font-size="10pt" style:font-size-asian="10pt" style:language-asian="lt" style:country-asian="LT"/>
    </style:style>
    <style:style style:name="P2441" style:parent-style-name="Normal" style:family="paragraph">
      <style:paragraph-properties fo:widows="0" fo:orphans="0" fo:text-indent="0.25in"/>
      <style:text-properties fo:font-size="10pt" style:font-size-asian="10pt" style:language-asian="lt" style:country-asian="LT"/>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P2444" style:parent-style-name="Normal" style:family="paragraph">
      <style:paragraph-properties fo:widows="0" fo:orphans="0" fo:text-indent="0.25in"/>
      <style:text-properties fo:font-size="10pt" style:font-size-asian="10pt" style:language-asian="lt" style:country-asian="L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widows="0" fo:orphans="0" fo:text-align="center"/>
      <style:text-properties fo:font-size="10pt" style:font-size-asian="10pt" style:language-asian="lt" style:country-asian="LT"/>
    </style:style>
    <style:style style:name="TableRow2447" style:family="table-row">
      <style:table-row-properties style:min-row-height="0.0138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fo:text-indent="0.25in"/>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P2453" style:parent-style-name="Normal" style:family="paragraph">
      <style:paragraph-properties fo:widows="0" fo:orphans="0"/>
      <style:text-properties fo:font-size="10pt" style:font-size-asian="10pt" style:language-asian="lt" style:country-asian="LT"/>
    </style:style>
    <style:style style:name="P2454" style:parent-style-name="Normal" style:family="paragraph">
      <style:paragraph-properties fo:widows="0" fo:orphans="0" fo:text-indent="0.25in"/>
      <style:text-properties fo:font-size="10pt" style:font-size-asian="10pt" style:language-asian="lt" style:country-asian="L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widows="0" fo:orphans="0" fo:text-align="center"/>
      <style:text-properties fo:font-size="10pt" style:font-size-asian="10pt" style:language-asian="lt" style:country-asian="LT"/>
    </style:style>
    <style:style style:name="TableRow2457" style:family="table-row">
      <style:table-row-properties style:min-row-height="0.013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language-asian="lt" style:country-asian="LT"/>
    </style:style>
    <style:style style:name="P2460" style:parent-style-name="Normal" style:family="paragraph">
      <style:paragraph-properties fo:widows="0" fo:orphans="0"/>
      <style:text-properties fo:font-size="10pt" style:font-size-asian="10pt" style:language-asian="lt" style:country-asian="LT"/>
    </style:style>
    <style:style style:name="P2461" style:parent-style-name="Normal" style:family="paragraph">
      <style:paragraph-properties fo:widows="0" fo:orphans="0" fo:text-indent="0.25in"/>
      <style:text-properties fo:font-size="10pt" style:font-size-asian="10pt" style:language-asian="lt" style:country-asian="LT"/>
    </style:style>
    <style:style style:name="P2462" style:parent-style-name="Normal" style:family="paragraph">
      <style:paragraph-properties fo:widows="0" fo:orphans="0"/>
      <style:text-properties fo:font-size="10pt" style:font-size-asian="10pt" style:language-asian="lt" style:country-asian="LT"/>
    </style:style>
    <style:style style:name="P2463" style:parent-style-name="Normal" style:family="paragraph">
      <style:paragraph-properties fo:widows="0" fo:orphans="0"/>
      <style:text-properties fo:font-size="10pt" style:font-size-asian="10pt" style:language-asian="lt" style:country-asian="LT"/>
    </style:style>
    <style:style style:name="P2464" style:parent-style-name="Normal" style:family="paragraph">
      <style:paragraph-properties fo:widows="0" fo:orphans="0" fo:text-indent="0.25in"/>
      <style:text-properties fo:font-size="10pt" style:font-size-asian="10pt" style:language-asian="lt" style:country-asian="L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widows="0" fo:orphans="0" fo:text-align="center"/>
      <style:text-properties fo:font-size="10pt" style:font-size-asian="10pt" style:language-asian="lt" style:country-asian="LT"/>
    </style:style>
    <style:style style:name="TableRow2467" style:family="table-row">
      <style:table-row-properties style:min-row-height="0.0138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fo:text-indent="0.25in"/>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language-asian="lt" style:country-asian="LT"/>
    </style:style>
    <style:style style:name="P2474" style:parent-style-name="Normal" style:family="paragraph">
      <style:paragraph-properties fo:widows="0" fo:orphans="0" fo:text-indent="0.25in"/>
      <style:text-properties fo:font-size="10pt" style:font-size-asian="10pt" style:language-asian="lt" style:country-asian="LT"/>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widows="0" fo:orphans="0" fo:text-align="center"/>
      <style:text-properties fo:font-size="10pt" style:font-size-asian="10pt" style:language-asian="lt" style:country-asian="LT"/>
    </style:style>
    <style:style style:name="TableRow2477" style:family="table-row">
      <style:table-row-properties style:min-row-height="0.0138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fo:text-indent="0.25in"/>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fo:text-indent="0.25in"/>
      <style:text-properties fo:font-size="10pt" style:font-size-asian="10pt" style:language-asian="lt" style:country-asian="L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widows="0" fo:orphans="0" fo:text-align="center"/>
      <style:text-properties fo:font-size="10pt" style:font-size-asian="10pt" style:language-asian="lt" style:country-asian="LT"/>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font-size="10pt" style:font-size-asian="10pt" style:language-asian="lt" style:country-asian="LT"/>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weight="bold" style:font-weight-asian="bold"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weight="bold" style:font-weight-asian="bold"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weight="bold" style:font-weight-asian="bold"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weight="bold" style:font-weight-asian="bold"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paragraph-properties fo:widows="0" fo:orphans="0"/>
      <style:text-properties fo:font-weight="bold" style:font-weight-asian="bold" fo:font-style="italic" style:font-style-asian="italic" fo:color="#000000" fo:font-size="10pt" style:font-size-asian="10pt" style:language-asian="lt" style:country-asian="LT"/>
    </style:style>
    <style:style style:name="P2505"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TableRow2506" style:family="table-row">
      <style:table-row-properties style:min-row-height="0.0138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0pt" style:font-size-asian="10pt" style:language-asian="lt" style:country-asian="LT"/>
    </style:style>
    <style:style style:name="P2509" style:parent-style-name="Normal" style:family="paragraph">
      <style:paragraph-properties fo:widows="0" fo:orphans="0"/>
      <style:text-properties fo:font-size="10pt" style:font-size-asian="10pt" style:language-asian="lt" style:country-asian="LT"/>
    </style:style>
    <style:style style:name="P2510" style:parent-style-name="Normal" style:family="paragraph">
      <style:paragraph-properties fo:widows="0" fo:orphans="0" fo:text-indent="0.25in"/>
      <style:text-properties fo:font-size="10pt" style:font-size-asian="10pt" style:language-asian="lt" style:country-asian="LT"/>
    </style:style>
    <style:style style:name="P2511" style:parent-style-name="Normal" style:family="paragraph">
      <style:paragraph-properties fo:widows="0" fo:orphans="0"/>
      <style:text-properties fo:font-size="10pt" style:font-size-asian="10pt" style:language-asian="lt" style:country-asian="LT"/>
    </style:style>
    <style:style style:name="P2512" style:parent-style-name="Normal" style:family="paragraph">
      <style:paragraph-properties fo:widows="0" fo:orphans="0"/>
      <style:text-properties fo:font-size="10pt" style:font-size-asian="10pt" style:language-asian="lt" style:country-asian="L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widows="0" fo:orphans="0" fo:text-align="center"/>
      <style:text-properties fo:font-size="10pt" style:font-size-asian="10pt" style:language-asian="lt" style:country-asian="LT"/>
    </style:style>
    <style:style style:name="TableRow2515" style:family="table-row">
      <style:table-row-properties style:min-row-height="0.0138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ext-properties fo:font-size="10pt" style:font-size-asian="10pt" style:language-asian="lt" style:country-asian="LT"/>
    </style:style>
    <style:style style:name="P2519" style:parent-style-name="Normal" style:family="paragraph">
      <style:paragraph-properties fo:widows="0" fo:orphans="0" fo:text-indent="0.25in"/>
      <style:text-properties fo:font-size="10pt" style:font-size-asian="10pt" style:language-asian="lt" style:country-asian="LT"/>
    </style:style>
    <style:style style:name="P2520" style:parent-style-name="Normal" style:family="paragraph">
      <style:paragraph-properties fo:widows="0" fo:orphans="0"/>
      <style:text-properties fo:font-size="10pt" style:font-size-asian="10pt" style:language-asian="lt" style:country-asian="LT"/>
    </style:style>
    <style:style style:name="P2521" style:parent-style-name="Normal" style:family="paragraph">
      <style:paragraph-properties fo:widows="0" fo:orphans="0"/>
      <style:text-properties fo:font-size="10pt" style:font-size-asian="10pt" style:language-asian="lt" style:country-asian="LT"/>
    </style:style>
    <style:style style:name="P2522" style:parent-style-name="Normal" style:family="paragraph">
      <style:paragraph-properties fo:widows="0" fo:orphans="0" fo:text-indent="0.25in"/>
      <style:text-properties fo:font-size="10pt" style:font-size-asian="10pt" style:language-asian="lt" style:country-asian="L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widows="0" fo:orphans="0" fo:text-align="center"/>
      <style:text-properties fo:font-size="10pt" style:font-size-asian="10pt" style:language-asian="lt" style:country-asian="LT"/>
    </style:style>
    <style:style style:name="TableRow2525" style:family="table-row">
      <style:table-row-properties style:min-row-height="0.0138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language-asian="lt" style:country-asian="LT"/>
    </style:style>
    <style:style style:name="P2529" style:parent-style-name="Normal" style:family="paragraph">
      <style:paragraph-properties fo:widows="0" fo:orphans="0" fo:text-indent="0.25in"/>
      <style:text-properties fo:font-size="10pt" style:font-size-asian="10pt" style:language-asian="lt" style:country-asian="L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fo:text-indent="0.25in"/>
      <style:text-properties fo:font-size="10pt" style:font-size-asian="10pt" style:language-asian="lt" style:country-asian="L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widows="0" fo:orphans="0" fo:text-align="center"/>
      <style:text-properties fo:font-size="10pt" style:font-size-asian="10pt" style:language-asian="lt" style:country-asian="LT"/>
    </style:style>
    <style:style style:name="TableRow2535" style:family="table-row">
      <style:table-row-properties style:min-row-height="0.0138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fo:text-indent="0.25in"/>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fo:text-indent="0.25in"/>
      <style:text-properties fo:font-size="10pt" style:font-size-asian="10pt" style:language-asian="lt" style:country-asian="L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widows="0" fo:orphans="0" fo:text-align="center"/>
      <style:text-properties fo:font-size="10pt" style:font-size-asian="10pt" style:language-asian="lt" style:country-asian="LT"/>
    </style:style>
    <style:style style:name="TableRow2545" style:family="table-row">
      <style:table-row-properties style:min-row-height="0.013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language-asian="lt" style:country-asian="LT"/>
    </style:style>
    <style:style style:name="P2548" style:parent-style-name="Normal" style:family="paragraph">
      <style:paragraph-properties fo:widows="0" fo:orphans="0"/>
      <style:text-properties fo:font-size="10pt" style:font-size-asian="10pt" style:language-asian="lt" style:country-asian="LT"/>
    </style:style>
    <style:style style:name="P2549" style:parent-style-name="Normal" style:family="paragraph">
      <style:paragraph-properties fo:widows="0" fo:orphans="0" fo:text-indent="0.25in"/>
      <style:text-properties fo:font-size="10pt" style:font-size-asian="10pt" style:language-asian="lt" style:country-asian="LT"/>
    </style:style>
    <style:style style:name="P2550" style:parent-style-name="Normal" style:family="paragraph">
      <style:paragraph-properties fo:widows="0" fo:orphans="0"/>
      <style:text-properties fo:font-size="10pt" style:font-size-asian="10pt" style:language-asian="lt" style:country-asian="LT"/>
    </style:style>
    <style:style style:name="P2551" style:parent-style-name="Normal" style:family="paragraph">
      <style:paragraph-properties fo:widows="0" fo:orphans="0"/>
      <style:text-properties fo:font-size="10pt" style:font-size-asian="10pt" style:language-asian="lt" style:country-asian="LT"/>
    </style:style>
    <style:style style:name="P2552" style:parent-style-name="Normal" style:family="paragraph">
      <style:paragraph-properties fo:widows="0" fo:orphans="0" fo:text-indent="0.25in"/>
      <style:text-properties fo:font-size="10pt" style:font-size-asian="10pt" style:language-asian="lt" style:country-asian="L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widows="0" fo:orphans="0" fo:text-align="center"/>
      <style:text-properties fo:font-size="10pt" style:font-size-asian="10pt" style:language-asian="lt" style:country-asian="LT"/>
    </style:style>
    <style:style style:name="TableRow2555" style:family="table-row">
      <style:table-row-properties style:min-row-height="0.0138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language-asian="lt" style:country-asian="LT"/>
    </style:style>
    <style:style style:name="P2558" style:parent-style-name="Normal" style:family="paragraph">
      <style:paragraph-properties fo:widows="0" fo:orphans="0"/>
      <style:text-properties fo:font-size="10pt" style:font-size-asian="10pt" style:language-asian="lt" style:country-asian="LT"/>
    </style:style>
    <style:style style:name="P2559" style:parent-style-name="Normal" style:family="paragraph">
      <style:paragraph-properties fo:widows="0" fo:orphans="0" fo:text-indent="0.25in"/>
      <style:text-properties fo:font-size="10pt" style:font-size-asian="10pt" style:language-asian="lt" style:country-asian="LT"/>
    </style:style>
    <style:style style:name="P2560" style:parent-style-name="Normal" style:family="paragraph">
      <style:paragraph-properties fo:widows="0" fo:orphans="0"/>
      <style:text-properties fo:font-size="10pt" style:font-size-asian="10pt" style:language-asian="lt" style:country-asian="LT"/>
    </style:style>
    <style:style style:name="P2561" style:parent-style-name="Normal" style:family="paragraph">
      <style:paragraph-properties fo:widows="0" fo:orphans="0"/>
      <style:text-properties fo:font-size="10pt" style:font-size-asian="10pt" style:language-asian="lt" style:country-asian="LT"/>
    </style:style>
    <style:style style:name="P2562" style:parent-style-name="Normal" style:family="paragraph">
      <style:paragraph-properties fo:widows="0" fo:orphans="0" fo:text-indent="0.25in"/>
      <style:text-properties fo:font-size="10pt" style:font-size-asian="10pt" style:language-asian="lt" style:country-asian="L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widows="0" fo:orphans="0" fo:text-align="center"/>
      <style:text-properties fo:font-size="10pt" style:font-size-asian="10pt" style:language-asian="lt" style:country-asian="LT"/>
    </style:style>
    <style:style style:name="TableRow2565" style:family="table-row">
      <style:table-row-properties style:min-row-height="0.0138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language-asian="lt" style:country-asian="LT"/>
    </style:style>
    <style:style style:name="P2569" style:parent-style-name="Normal" style:family="paragraph">
      <style:paragraph-properties fo:widows="0" fo:orphans="0" fo:text-indent="0.25in"/>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language-asian="lt" style:country-asian="LT"/>
    </style:style>
    <style:style style:name="P2571" style:parent-style-name="Normal" style:family="paragraph">
      <style:paragraph-properties fo:widows="0" fo:orphans="0"/>
      <style:text-properties fo:font-size="10pt" style:font-size-asian="10pt" style:language-asian="lt" style:country-asian="LT"/>
    </style:style>
    <style:style style:name="P2572" style:parent-style-name="Normal" style:family="paragraph">
      <style:paragraph-properties fo:widows="0" fo:orphans="0" fo:text-indent="0.25in"/>
      <style:text-properties fo:font-size="10pt" style:font-size-asian="10pt" style:language-asian="lt" style:country-asian="L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widows="0" fo:orphans="0" fo:text-align="center"/>
      <style:text-properties fo:font-size="10pt" style:font-size-asian="10pt" style:language-asian="lt" style:country-asian="LT"/>
    </style:style>
    <style:style style:name="TableRow2575" style:family="table-row">
      <style:table-row-properties style:min-row-height="0.0138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0pt" style:font-size-asian="10pt" style:language-asian="lt" style:country-asian="LT"/>
    </style:style>
    <style:style style:name="P2578" style:parent-style-name="Normal" style:family="paragraph">
      <style:paragraph-properties fo:widows="0" fo:orphans="0"/>
      <style:text-properties fo:font-size="10pt" style:font-size-asian="10pt" style:language-asian="lt" style:country-asian="LT"/>
    </style:style>
    <style:style style:name="P2579" style:parent-style-name="Normal" style:family="paragraph">
      <style:paragraph-properties fo:widows="0" fo:orphans="0" fo:text-indent="0.25in"/>
      <style:text-properties fo:font-size="10pt" style:font-size-asian="10pt" style:language-asian="lt" style:country-asian="LT"/>
    </style:style>
    <style:style style:name="P2580" style:parent-style-name="Normal" style:family="paragraph">
      <style:paragraph-properties fo:widows="0" fo:orphans="0"/>
      <style:text-properties fo:font-size="10pt" style:font-size-asian="10pt" style:language-asian="lt" style:country-asian="LT"/>
    </style:style>
    <style:style style:name="P2581" style:parent-style-name="Normal" style:family="paragraph">
      <style:paragraph-properties fo:widows="0" fo:orphans="0"/>
      <style:text-properties fo:font-size="10pt" style:font-size-asian="10pt" style:language-asian="lt" style:country-asian="LT"/>
    </style:style>
    <style:style style:name="P2582" style:parent-style-name="Normal" style:family="paragraph">
      <style:paragraph-properties fo:widows="0" fo:orphans="0" fo:text-indent="0.25in"/>
      <style:text-properties fo:font-size="10pt" style:font-size-asian="10pt" style:language-asian="lt" style:country-asian="L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widows="0" fo:orphans="0" fo:text-align="center"/>
      <style:text-properties fo:font-size="10pt" style:font-size-asian="10pt" style:language-asian="lt" style:country-asian="LT"/>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language-asian="lt" style:country-asian="LT"/>
    </style:style>
    <style:style style:name="P2588" style:parent-style-name="Normal" style:family="paragraph">
      <style:paragraph-properties fo:widows="0" fo:orphans="0"/>
      <style:text-properties fo:font-size="10pt" style:font-size-asian="10pt" style:language-asian="lt" style:country-asian="LT"/>
    </style:style>
    <style:style style:name="P2589" style:parent-style-name="Normal" style:family="paragraph">
      <style:paragraph-properties fo:widows="0" fo:orphans="0" fo:text-indent="0.25in"/>
      <style:text-properties fo:font-size="10pt" style:font-size-asian="10pt" style:language-asian="lt" style:country-asian="LT"/>
    </style:style>
    <style:style style:name="P2590" style:parent-style-name="Normal" style:family="paragraph">
      <style:paragraph-properties fo:widows="0" fo:orphans="0"/>
      <style:text-properties fo:font-size="10pt" style:font-size-asian="10pt" style:language-asian="lt" style:country-asian="LT"/>
    </style:style>
    <style:style style:name="P2591" style:parent-style-name="Normal" style:family="paragraph">
      <style:paragraph-properties fo:widows="0" fo:orphans="0"/>
      <style:text-properties fo:font-size="10pt" style:font-size-asian="10pt" style:language-asian="lt" style:country-asian="LT"/>
    </style:style>
    <style:style style:name="P2592" style:parent-style-name="Normal" style:family="paragraph">
      <style:paragraph-properties fo:widows="0" fo:orphans="0" fo:text-indent="0.25in"/>
      <style:text-properties fo:font-size="10pt" style:font-size-asian="10pt" style:language-asian="lt" style:country-asian="L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widows="0" fo:orphans="0" fo:text-align="center"/>
      <style:text-properties fo:font-size="10pt" style:font-size-asian="10pt" style:language-asian="lt" style:country-asian="LT"/>
    </style:style>
    <style:style style:name="TableRow2595" style:family="table-row">
      <style:table-row-properties style:min-row-height="0.0138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598" style:parent-style-name="Normal" style:family="paragraph">
      <style:paragraph-properties fo:widows="0" fo:orphans="0" fo:text-align="center"/>
      <style:text-properties fo:font-size="10pt" style:font-size-asian="10pt" style:language-asian="lt" style:country-asian="LT"/>
    </style:style>
    <style:style style:name="P2599" style:parent-style-name="Normal" style:family="paragraph">
      <style:paragraph-properties fo:widows="0" fo:orphans="0" fo:text-align="center"/>
      <style:text-properties fo:font-size="10pt" style:font-size-asian="10pt" style:language-asian="lt" style:country-asian="LT"/>
    </style:style>
    <style:style style:name="TableRow2600" style:family="table-row">
      <style:table-row-properties style:min-row-height="0.013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fo:margin-left="0.25in">
        <style:tab-stops/>
      </style:paragraph-properties>
      <style:text-properties fo:font-size="10pt" style:font-size-asian="10pt" style:language-asian="lt" style:country-asian="LT"/>
    </style:style>
    <style:style style:name="P2603" style:parent-style-name="Normal" style:family="paragraph">
      <style:paragraph-properties fo:widows="0" fo:orphans="0" fo:text-align="center" fo:margin-left="0.25in">
        <style:tab-stops/>
      </style:paragraph-properties>
    </style:style>
    <style:style style:name="T2604" style:parent-style-name="DefaultParagraphFont" style:family="text">
      <style:text-properties fo:font-weight="bold" style:font-weight-asian="bold" fo:font-size="10pt" style:font-size-asian="10pt" style:language-asian="lt" style:country-asian="LT"/>
    </style:style>
    <style:style style:name="P2605" style:parent-style-name="Normal" style:family="paragraph">
      <style:paragraph-properties fo:widows="0" fo:orphans="0" fo:text-indent="0.3937in"/>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style:language-asian="ru" style:country-asian="RU"/>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font-size="10pt" style:font-size-asian="10pt" style:language-asian="ru" style:country-asian="RU"/>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fo:font-size="10pt" style:font-size-asian="10pt" style:language-asian="ru" style:country-asian="RU"/>
    </style:style>
    <style:style style:name="P2612" style:parent-style-name="Normal" style:family="paragraph">
      <style:paragraph-properties fo:widows="0" fo:orphans="0" fo:text-indent="0.3937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language-asian="ru" style:country-asian="RU"/>
    </style:style>
    <style:style style:name="T2615" style:parent-style-name="DefaultParagraphFont" style:family="text">
      <style:text-properties fo:font-size="10pt" style:font-size-asian="10pt" style:language-asian="lt" style:country-asian="LT"/>
    </style:style>
    <style:style style:name="P2616" style:parent-style-name="Normal" style:family="paragraph">
      <style:paragraph-properties fo:widows="0" fo:orphans="0" fo:text-indent="0.3937in"/>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size="10pt" style:font-size-asian="10pt" style:language-asian="ru" style:country-asian="RU"/>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font-size="10pt" style:font-size-asian="10pt" style:language-asian="ru" style:country-asian="RU"/>
    </style:style>
    <style:style style:name="P2621" style:parent-style-name="Normal" style:family="paragraph">
      <style:paragraph-properties fo:widows="0" fo:orphans="0" fo:text-indent="0.3937in"/>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language-asian="ru" style:country-asian="RU"/>
    </style:style>
    <style:style style:name="T2624" style:parent-style-name="DefaultParagraphFont" style:family="text">
      <style:text-properties fo:font-size="10pt" style:font-size-asian="10pt" style:language-asian="lt" style:country-asian="LT"/>
    </style:style>
    <style:style style:name="P2625" style:parent-style-name="Normal" style:family="paragraph">
      <style:paragraph-properties fo:widows="0" fo:orphans="0" fo:text-indent="0.3937in"/>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ize="10pt" style:font-size-asian="10pt" style:language-asian="ru" style:country-asian="RU"/>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size="10pt" style:font-size-asian="10pt" style:language-asian="ru" style:country-asian="RU"/>
    </style:style>
    <style:style style:name="P2630" style:parent-style-name="Normal" style:family="paragraph">
      <style:paragraph-properties fo:widows="0" fo:orphans="0" fo:text-indent="0.3937in"/>
      <style:text-properties fo:font-size="10pt" style:font-size-asian="10pt" style:language-asian="lt" style:country-asian="LT"/>
    </style:style>
    <style:style style:name="P2631" style:parent-style-name="Normal" style:family="paragraph">
      <style:paragraph-properties fo:widows="0" fo:orphans="0" fo:text-indent="0.3937in"/>
      <style:text-properties fo:font-size="10pt" style:font-size-asian="10pt" style:language-asian="ru" style:country-asian="RU"/>
    </style:style>
    <style:style style:name="P2632" style:parent-style-name="Normal" style:family="paragraph">
      <style:paragraph-properties fo:widows="0" fo:orphans="0" fo:text-indent="0.3937in"/>
    </style:style>
    <style:style style:name="T2633" style:parent-style-name="DefaultParagraphFont" style:family="text">
      <style:text-properties fo:font-size="10pt" style:font-size-asian="10pt" style:language-asian="ru" style:country-asian="RU"/>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paragraph-properties fo:widows="0" fo:orphans="0" fo:text-indent="0.3937in"/>
      <style:text-properties fo:font-size="10pt" style:font-size-asian="10pt" style:language-asian="ru" style:country-asian="RU"/>
    </style:style>
    <style:style style:name="P2636" style:parent-style-name="Normal" style:family="paragraph">
      <style:paragraph-properties fo:widows="0" fo:orphans="0" fo:text-indent="0.3937in"/>
      <style:text-properties fo:font-size="10pt" style:font-size-asian="10pt" style:language-asian="ru" style:country-asian="RU"/>
    </style:style>
    <style:style style:name="P2637" style:parent-style-name="Normal" style:family="paragraph">
      <style:paragraph-properties fo:widows="0" fo:orphans="0"/>
      <style:text-properties fo:font-size="10pt" style:font-size-asian="10pt" style:language-asian="lt" style:country-asian="LT"/>
    </style:style>
    <style:style style:name="P2638" style:parent-style-name="Normal" style:family="paragraph">
      <style:paragraph-properties fo:widows="0" fo:orphans="0" fo:text-align="center"/>
      <style:text-properties fo:font-size="10pt" style:font-size-asian="10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TableColumn2641" style:family="table-column">
      <style:table-column-properties style:column-width="0.4833in" style:use-optimal-column-width="false"/>
    </style:style>
    <style:style style:name="TableColumn2642" style:family="table-column">
      <style:table-column-properties style:column-width="0.2041in" style:use-optimal-column-width="false"/>
    </style:style>
    <style:style style:name="TableColumn2643" style:family="table-column">
      <style:table-column-properties style:column-width="0.2006in" style:use-optimal-column-width="false"/>
    </style:style>
    <style:style style:name="TableColumn2644" style:family="table-column">
      <style:table-column-properties style:column-width="0.1972in" style:use-optimal-column-width="false"/>
    </style:style>
    <style:style style:name="TableColumn2645" style:family="table-column">
      <style:table-column-properties style:column-width="0.1972in" style:use-optimal-column-width="false"/>
    </style:style>
    <style:style style:name="TableColumn2646" style:family="table-column">
      <style:table-column-properties style:column-width="0.2048in" style:use-optimal-column-width="false"/>
    </style:style>
    <style:style style:name="TableColumn2647" style:family="table-column">
      <style:table-column-properties style:column-width="0.2048in" style:use-optimal-column-width="false"/>
    </style:style>
    <style:style style:name="TableColumn2648" style:family="table-column">
      <style:table-column-properties style:column-width="0.1902in" style:use-optimal-column-width="false"/>
    </style:style>
    <style:style style:name="TableColumn2649" style:family="table-column">
      <style:table-column-properties style:column-width="0.1902in" style:use-optimal-column-width="false"/>
    </style:style>
    <style:style style:name="TableColumn2650" style:family="table-column">
      <style:table-column-properties style:column-width="0.1902in" style:use-optimal-column-width="false"/>
    </style:style>
    <style:style style:name="TableColumn2651" style:family="table-column">
      <style:table-column-properties style:column-width="0.1902in" style:use-optimal-column-width="false"/>
    </style:style>
    <style:style style:name="TableColumn2652" style:family="table-column">
      <style:table-column-properties style:column-width="0.1902in" style:use-optimal-column-width="false"/>
    </style:style>
    <style:style style:name="TableColumn2653" style:family="table-column">
      <style:table-column-properties style:column-width="0.1638in" style:use-optimal-column-width="false"/>
    </style:style>
    <style:style style:name="TableColumn2654" style:family="table-column">
      <style:table-column-properties style:column-width="0.1638in" style:use-optimal-column-width="false"/>
    </style:style>
    <style:style style:name="TableColumn2655" style:family="table-column">
      <style:table-column-properties style:column-width="0.1638in" style:use-optimal-column-width="false"/>
    </style:style>
    <style:style style:name="TableColumn2656" style:family="table-column">
      <style:table-column-properties style:column-width="0.1638in" style:use-optimal-column-width="false"/>
    </style:style>
    <style:style style:name="TableColumn2657" style:family="table-column">
      <style:table-column-properties style:column-width="0.1972in" style:use-optimal-column-width="false"/>
    </style:style>
    <style:style style:name="TableColumn2658" style:family="table-column">
      <style:table-column-properties style:column-width="0.2555in" style:use-optimal-column-width="false"/>
    </style:style>
    <style:style style:name="TableColumn2659" style:family="table-column">
      <style:table-column-properties style:column-width="0.2048in" style:use-optimal-column-width="false"/>
    </style:style>
    <style:style style:name="TableColumn2660" style:family="table-column">
      <style:table-column-properties style:column-width="0.2048in" style:use-optimal-column-width="false"/>
    </style:style>
    <style:style style:name="TableColumn2661" style:family="table-column">
      <style:table-column-properties style:column-width="0.2187in" style:use-optimal-column-width="false"/>
    </style:style>
    <style:style style:name="TableColumn2662" style:family="table-column">
      <style:table-column-properties style:column-width="0.1944in" style:use-optimal-column-width="false"/>
    </style:style>
    <style:style style:name="TableColumn2663" style:family="table-column">
      <style:table-column-properties style:column-width="0.1944in" style:use-optimal-column-width="false"/>
    </style:style>
    <style:style style:name="TableColumn2664" style:family="table-column">
      <style:table-column-properties style:column-width="0.1708in" style:use-optimal-column-width="false"/>
    </style:style>
    <style:style style:name="TableColumn2665" style:family="table-column">
      <style:table-column-properties style:column-width="0.1944in" style:use-optimal-column-width="false"/>
    </style:style>
    <style:style style:name="TableColumn2666" style:family="table-column">
      <style:table-column-properties style:column-width="0.175in" style:use-optimal-column-width="false"/>
    </style:style>
    <style:style style:name="TableColumn2667" style:family="table-column">
      <style:table-column-properties style:column-width="0.1652in" style:use-optimal-column-width="false"/>
    </style:style>
    <style:style style:name="TableColumn2668" style:family="table-column">
      <style:table-column-properties style:column-width="0.1652in" style:use-optimal-column-width="false"/>
    </style:style>
    <style:style style:name="TableColumn2669" style:family="table-column">
      <style:table-column-properties style:column-width="0.1652in" style:use-optimal-column-width="false"/>
    </style:style>
    <style:style style:name="TableColumn2670" style:family="table-column">
      <style:table-column-properties style:column-width="0.1652in" style:use-optimal-column-width="false"/>
    </style:style>
    <style:style style:name="TableColumn2671" style:family="table-column">
      <style:table-column-properties style:column-width="0.1652in" style:use-optimal-column-width="false"/>
    </style:style>
    <style:style style:name="TableColumn2672" style:family="table-column">
      <style:table-column-properties style:column-width="0.1638in" style:use-optimal-column-width="false"/>
    </style:style>
    <style:style style:name="Table2640" style:family="table">
      <style:table-properties style:width="6.3in" fo:margin-left="0in" table:align="left"/>
    </style:style>
    <style:style style:name="TableRow2673" style:family="table-row">
      <style:table-row-properties style:use-optimal-row-height="false"/>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language-asian="lt" style:country-asian="LT"/>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use-optimal-row-height="false"/>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use-optimal-row-height="false"/>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top="none" fo:border-left="none" fo:border-bottom="0.0069in solid #000000" fo:border-right="non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use-optimal-row-height="false"/>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Row2794" style:family="table-row">
      <style:table-row-properties style:use-optimal-row-height="false"/>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top="0.0069in solid #000000" fo:border-left="none" fo:border-bottom="none" fo:border-right="non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top="0.0069in solid #000000" fo:border-left="none" fo:border-bottom="none" fo:border-right="none"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Row2859" style:family="table-row">
      <style:table-row-properties style:use-optimal-row-height="false"/>
    </style:style>
    <style:style style:name="TableCell2860" style:family="table-cell">
      <style:table-cell-properties fo:border-top="none" fo:border-left="0.0069in solid #000000" fo:border-bottom="none" fo:border-right="none"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Row2890" style:family="table-row">
      <style:table-row-properties style:use-optimal-row-height="false"/>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top="none" fo:border-left="none" fo:border-bottom="none" fo:border-right="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Row2955" style:family="table-row">
      <style:table-row-properties style:use-optimal-row-height="false"/>
    </style:style>
    <style:style style:name="TableCell2956" style:family="table-cell">
      <style:table-cell-properties fo:border-top="none" fo:border-left="0.0069in solid #000000" fo:border-bottom="none" fo:border-right="none"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top="none" fo:border-left="none" fo:border-bottom="none" fo:border-right="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use-optimal-row-height="false"/>
    </style:style>
    <style:style style:name="TableCell2993" style:family="table-cell">
      <style:table-cell-properties fo:border-top="none" fo:border-left="0.0069in solid #000000" fo:border-bottom="0.0069in solid #000000" fo:border-right="none"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top="none" fo:border-left="none" fo:border-bottom="0.0069in solid #000000" fo:border-right="non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top="none" fo:border-left="none" fo:border-bottom="none" fo:border-right="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Row3122" style:family="table-row">
      <style:table-row-properties style:use-optimal-row-height="false"/>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Row3186" style:family="table-row">
      <style:table-row-properties style:use-optimal-row-height="false"/>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Row3250" style:family="table-row">
      <style:table-row-properties style:use-optimal-row-height="false"/>
    </style:style>
    <style:style style:name="TableCell3251" style:family="table-cell">
      <style:table-cell-properties fo:border-top="0.0069in solid #000000" fo:border-left="0.0069in solid #000000" fo:border-bottom="none" fo:border-right="non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top="0.0069in solid #000000" fo:border-left="none" fo:border-bottom="none" fo:border-right="non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top="0.0069in solid #000000" fo:border-left="none" fo:border-bottom="none" fo:border-right="non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top="0.0069in solid #000000" fo:border-left="none" fo:border-bottom="none" fo:border-right="none"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0.0069in solid #000000" fo:border-left="none" fo:border-bottom="none" fo:border-right="non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use-optimal-row-height="false"/>
    </style:style>
    <style:style style:name="TableCell3316" style:family="table-cell">
      <style:table-cell-properties fo:border-top="none" fo:border-left="0.0069in solid #000000" fo:border-bottom="none" fo:border-right="non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top="none" fo:border-left="none" fo:border-bottom="none" fo:border-right="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use-optimal-row-height="false"/>
    </style:style>
    <style:style style:name="TableCell3377" style:family="table-cell">
      <style:table-cell-properties fo:border-top="none" fo:border-left="0.0069in solid #000000" fo:border-bottom="none" fo:border-right="none"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use-optimal-row-height="false"/>
    </style:style>
    <style:style style:name="TableCell3442" style:family="table-cell">
      <style:table-cell-properties fo:border-top="none" fo:border-left="0.0069in solid #000000" fo:border-bottom="0.0069in solid #000000" fo:border-right="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top="none" fo:border-left="none" fo:border-bottom="0.0069in solid #000000" fo:border-right="none"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top="none" fo:border-left="none" fo:border-bottom="0.0069in solid #000000" fo:border-right="none"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top="none" fo:border-left="none" fo:border-bottom="0.0069in solid #000000" fo:border-right="none"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top="none" fo:border-left="none" fo:border-bottom="0.0069in solid #000000" fo:border-right="none"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none" fo:border-left="none" fo:border-bottom="none" fo:border-right="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Row3506" style:family="table-row">
      <style:table-row-properties style:use-optimal-row-height="false"/>
    </style:style>
    <style:style style:name="TableCell3507" style:family="table-cell">
      <style:table-cell-properties fo:border-top="0.0069in solid #000000" fo:border-left="0.0069in solid #000000" fo:border-bottom="0.0069in solid #000000" fo:border-right="non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top="0.0069in solid #000000" fo:border-left="none" fo:border-bottom="0.0069in solid #000000" fo:border-right="non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non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top="0.0069in solid #000000" fo:border-left="none" fo:border-bottom="0.0069in solid #000000" fo:border-right="non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top="0.0069in solid #000000" fo:border-left="none" fo:border-bottom="0.0069in solid #000000" fo:border-right="none"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top="0.0069in solid #000000" fo:border-left="none" fo:border-bottom="none" fo:border-right="none"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top="0.0069in solid #000000" fo:border-left="none" fo:border-bottom="none" fo:border-right="none"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top="0.0069in solid #000000" fo:border-left="none" fo:border-bottom="none" fo:border-right="none"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top="0.0069in solid #000000" fo:border-left="none" fo:border-bottom="none" fo:border-right="none"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top="0.0069in solid #000000" fo:border-left="none" fo:border-bottom="none" fo:border-right="none"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top="0.0069in solid #000000" fo:border-left="none" fo:border-bottom="none" fo:border-right="none"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top="none" fo:border-left="none" fo:border-bottom="none" fo:border-right="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use-optimal-row-height="false"/>
    </style:style>
    <style:style style:name="TableCell3572" style:family="table-cell">
      <style:table-cell-properties fo:border-top="0.0069in solid #000000" fo:border-left="0.0069in solid #000000" fo:border-bottom="none" fo:border-right="none"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Row3601" style:family="table-row">
      <style:table-row-properties style:use-optimal-row-height="false"/>
    </style:style>
    <style:style style:name="TableCell3602" style:family="table-cell">
      <style:table-cell-properties fo:border-top="none" fo:border-left="0.0069in solid #000000" fo:border-bottom="none" fo:border-right="non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top="none" fo:border-left="none" fo:border-bottom="none" fo:border-right="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top="none" fo:border-left="0.0069in solid #000000" fo:border-bottom="0.0069in solid #000000" fo:border-right="none"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top="none" fo:border-left="none" fo:border-bottom="0.0069in solid #000000" fo:border-right="none"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top="none" fo:border-left="none" fo:border-bottom="0.0069in solid #000000" fo:border-right="non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top="none" fo:border-left="none" fo:border-bottom="0.0069in solid #000000" fo:border-right="none"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top="none" fo:border-left="none" fo:border-bottom="0.0069in solid #000000" fo:border-right="none"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top="none" fo:border-left="none" fo:border-bottom="0.0069in solid #000000" fo:border-right="none"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none" fo:border-left="none" fo:border-bottom="0.0069in solid #000000" fo:border-right="none"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LIETUVOS RESPUBLIKOS CIVILINIO ORLAIVIO ĮGULOS NARIO IR CIVILINĖS AVIACIJOS INSPEKTORIAUS PAŽYMĖJIMŲ IŠDAVIMO, GALIOJIMO IR GALIOJIMO PANAIKINIMO TAISYKLIŲ PATVIRTINIMO</text:p>
      <text:p text:style-name="P6"/>
      <text:p text:style-name="P7">2013 m. balandžio 12 d. Nr. 4R-96</text:p>
      <text:p text:style-name="P8">Vilnius</text:p>
      <text:p text:style-name="P9"/>
      <text:p text:style-name="P10"/>
      <text:p text:style-name="P11"><text:span text:style-name="T12">Vadovaudamasis Lietuvos Respublikos aviacijos įstatymo (Žin., 2000, Nr. </text:span><text:a xlink:href="https://www.e-tar.lt/portal/lt/legalAct/TAR.9D2F66B96EBC" office:target-frame-name="_blank" xlink:show="new"><text:span text:style-name="T13">94-2918</text:span></text:a><text:span text:style-name="T14">; 2012, Nr. </text:span><text:a xlink:href="https://www.e-tar.lt/portal/lt/legalAct/TAR.D2DDCD27DC22" office:target-frame-name="_blank" xlink:show="new"><text:span text:style-name="T15">122-6097</text:span></text:a><text:span text:style-name="T16">) 66 straipsnio 8 dalimi, Nacionalinės civilinės aviacijos saugumo programos, patvirtintos Lietuvos Respublikos Vyriausybės 2010 m. lapkričio 10 d. nutarimu Nr. 1613-7 (Žin., 2010, Nr. </text:span><text:a xlink:href="https://www.e-tar.lt/portal/lt/legalAct/TAR.970A75A3797E" office:target-frame-name="_blank" xlink:show="new"><text:span text:style-name="T17">136-6935</text:span></text:a><text:span text:style-name="T18">; 2012, Nr. </text:span><text:a xlink:href="https://www.e-tar.lt/portal/lt/legalAct/TAR.F854C026C71A" office:target-frame-name="_blank" xlink:show="new"><text:span text:style-name="T19">8-265</text:span></text:a><text:span text:style-name="T20">) 5.1.14 punktu ir įgyvendindamas 2010 m. kovo 4 d. Komisijos reglamento (ES) Nr. 185/2010, kuriuo nustatomos išsamios priemonės bendriesiems pagrindiniams aviacijos saugumo standartams įgyvendinti (OL 2010 L 55, p. 1), su paskutiniais pakeitimais, padarytais 2012 m. lapkričio 9 d. Komisijos įgyvendinimo reglamentu (ES) Nr. 1082/2012 (OL 2012 L 324, p. 25), priedo 1.2.3 ir 1.2.4 dalių nuostatas, 2010 m. balandžio 13 d. Komisijos sprendimo (ES) Nr. K(2010)774, kuriuo nustatomos bendriesiems pagrindiniams aviacijos saugumo standartams įgyvendinti skirtos priemonės, kuriose pateikiama Reglamento (EB) Nr. 300/2008 18 straipsnio a punkte minima informacija, su paskutiniais pakeitimais, padarytais 2012 m. rugpjūčio 23 d. Komisijos sprendimu (ES) Nr. K (2012) 5880 (toliau – Komisijos sprendimas (ES) Nr. K(2010)774), 1.2 dalies 2 punkto nuostatas bei Tarptautinės civilinės aviacijos konvencijos 9 priedo standartus ir rekomendacijas:</text:span></text:p>
      <text:p text:style-name="P21"><text:span text:style-name="T22">1</text:span><text:span text:style-name="T23">. T v i r t i n u Lietuvos Respublikos civilinio orlaivio įgulos nario ir Civilinės aviacijos inspektoriaus pažymėjimų išdavimo, galiojimo bei galiojimo panaikinimo taisykles (pridedama).</text:span></text:p>
      <text:p text:style-name="P24"><text:span text:style-name="T25">2</text:span><text:span text:style-name="T26">. P r i p a ž į s t u netekusiu galios Civilinės aviacijos administracijos direktoriaus 2010 m. birželio 28 d. įsakymo Nr. 4R-127 „Dėl Lietuvos Respublikos civilinio orlaivio įgulos nario bei Civilinės aviacijos administracijos skrydžių saugos inspektoriaus pažymėjimų išdavimo, galiojimo, apskaitos ir naudojimo taisyklių“ (Žin., 2010, Nr. </text:span><text:a xlink:href="https://www.e-tar.lt/portal/lt/legalAct/TAR.A8E52A24701F" office:target-frame-name="_blank" xlink:show="new"><text:span text:style-name="T27">84-4454</text:span></text:a><text:span text:style-name="T28">) 1 punktą.</text:span></text:p>
      <text:p text:style-name="P29"><text:span text:style-name="T30">3</text:span><text:span text:style-name="T31">. N u s t a t a u, kad:</text:span></text:p>
      <text:p text:style-name="P32"><text:span text:style-name="T33">3.1</text:span><text:span text:style-name="T34">. iki šio įsakymo įsigaliojimo datos išduoti Lietuvos Respublikos civilinio orlaivio įgulos nario ir Civilinės aviacijos administracijos skrydžių saugos inspektoriaus pažymėjimai galioja iki pažymėjime nurodytos datos;</text:span></text:p>
      <text:p text:style-name="P35"><text:span text:style-name="T36">3.2</text:span><text:span text:style-name="T37">. šis įsakymas įsigalioja nuo 2013 m. lapkričio 1 d.</text:span></text:p>
      <text:p text:style-name="P38"/>
      <text:p text:style-name="P39"/>
      <text:p text:style-name="P40"/>
      <text:p text:style-name="P41"><text:span text:style-name="T42">Direktorius<text:s/></text:span><text:span text:style-name="T43"><text:tab/>Kęstutis Auryla</text:span></text:p>
      <text:soft-page-break/>
      <text:p text:style-name="P44"><text:span text:style-name="T45">PATVIRTINTA</text:span></text:p>
      <text:p text:style-name="P46">Civilinės aviacijos administracijos direktoriaus<text:s/></text:p>
      <text:p text:style-name="P47">2013 m. balandžio 12 d. įsakymu Nr. 4R-96</text:p>
      <text:p text:style-name="P48"/>
      <text:p text:style-name="P49"><text:span text:style-name="T50">Lietuvos respublikos CIVILINIO ORLAIVIO ĮGULOS NARIO IR CIVILINĖS AVIACIJOS INSPEKTORIAUS PAŽYMĖJIMŲ IŠDAVIMO, GALIOJIMO bei GALIOJIMO PANAIK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civilinio orlaivio įgulos nario ir Civilinės aviacijos inspektoriaus pažymėjimų išdavimo, galiojimo bei galiojimo panaikinimo taisyklės parengtos vadovaujantis Lietuvos Respublikos aviacijos įstatymo (Žin., 2000, Nr. </text:span><text:a xlink:href="https://www.e-tar.lt/portal/lt/legalAct/TAR.9D2F66B96EBC" office:target-frame-name="_blank" xlink:show="new"><text:span text:style-name="T60">94-2918</text:span></text:a><text:span text:style-name="T61">; 2012, Nr. </text:span><text:a xlink:href="https://www.e-tar.lt/portal/lt/legalAct/TAR.D2DDCD27DC22" office:target-frame-name="_blank" xlink:show="new"><text:span text:style-name="T62">122-6097</text:span></text:a><text:span text:style-name="T63">) 66 straipsnio 6 dalimi, Nacionalinės civilinės aviacijos saugumo programos, patvirtintos Lietuvos Respublikos Vyriausybės 2010 m. lapkričio 10 d. nutarimu Nr. 1613-7 (Žin., 2010, Nr. </text:span><text:a xlink:href="https://www.e-tar.lt/portal/lt/legalAct/TAR.970A75A3797E" office:target-frame-name="_blank" xlink:show="new"><text:span text:style-name="T64">136-6935</text:span></text:a><text:span text:style-name="T65">; 2012, Nr. </text:span><text:a xlink:href="https://www.e-tar.lt/portal/lt/legalAct/TAR.F854C026C71A" office:target-frame-name="_blank" xlink:show="new"><text:span text:style-name="T66">8-265</text:span></text:a><text:span text:style-name="T67">) 5.1.29 punktu, 2010 m. kovo 4 d. Komisijos reglamento (ES) Nr. 185/2010, kuriuo nustatomos išsamios priemonės bendriesiems pagrindiniams aviacijos saugumo standartams įgyvendinti (OL 2010 L 55, p. 1), su paskutiniais pakeitimais, padarytais 2012 m. lapkričio 9 d. Komisijos įgyvendinimo reglamentu (ES) Nr. 1082/2012 (OL 2012 L 324, p. 25), priedo 1.2.3 ir 1.2.4 dalių nuostatomis, 2010 m. balandžio 13 d. Komisijos sprendimo (ES) Nr. K(2010)774, kuriuo nustatomos bendriesiems pagrindiniams aviacijos saugumo standartams įgyvendinti skirtos priemonės, kuriose pateikiama Reglamento (EB) Nr. 300/2008 18 straipsnio a punkte minima informacija, su paskutiniais pakeitimais, padarytais 2012 m. rugpjūčio 23 d. Komisijos sprendimu (ES) Nr. K(2012)5880 (toliau – Komisijos sprendimas (ES) Nr. K(2010)774), 1.2 dalies 2 punkto nuostatomis bei Tarptautinės civilinės aviacijos konvencijos 9 priedo standartais ir rekomendacijomis.</text:span></text:p>
      <text:p text:style-name="P68"><text:span text:style-name="T69">2</text:span><text:span text:style-name="T70">. Šiose taisyklėse vartojamos sąvokos apibrėžtos Lietuvos Respublikos aviacijos įstatyme, 2008 m. kovo 11 d. Europos Parlamento ir Tarybos reglamente (EB) Nr. 300/2008 dėl civilinės aviacijos saugumo bendrųjų taisyklių ir panaikinančio Reglamentą (EB) Nr. 2320/2002 (OL 2008 L 97, p. 72), su paskutiniais pakeitimais, padarytais 2010 m. sausio 8 d. Komisijos reglamentu (ES) Nr. 18/2010 (OL 2010 L 7, p. 3), Komisijos reglamente (ES) Nr. 185/2010 ir Komisijos sprendime (ES) Nr. K(2010)774.</text:span></text:p>
      <text:p text:style-name="P71"><text:span text:style-name="T72">3</text:span><text:span text:style-name="T73">. Lietuvos Respublikos civilinio orlaivio įgulos nario pažymėjimas (toliau – įgulos nario pažymėjimas) (1 priedas) išduodamas asmenims, priklausantiems Lietuvos Respublikos vežėjo orlaivio įgulai.</text:span></text:p>
      <text:p text:style-name="P74"><text:span text:style-name="T75">4</text:span><text:span text:style-name="T76">. Civilinės aviacijos inspektoriaus pažymėjimas (toliau – inspektoriaus pažymėjimas) (2 priedas) išduodamas Civilinės aviacijos administracijos (toliau – CAA) darbuotojams, CAA vardu vykdantiems ūkio subjektų civilinės aviacijos saugos, saugumo ir su šia veikla susijusios oro transporto veiklos patikrinimus.</text:span></text:p>
      <text:p text:style-name="P77"><text:span text:style-name="T78">5</text:span><text:span text:style-name="T79">. Įgulos nario pažymėjimas patvirtina pažymėjimo turėtojo priklausomybę Lietuvos Respublikos vežėjo orlaivio įgulai. Įgulos nario pažymėjimas nepatvirtina orlaivio įgulos nario kvalifikacijos.</text:span></text:p>
      <text:p text:style-name="P80"><text:span text:style-name="T81">6</text:span><text:span text:style-name="T82">. Įgulos nario pažymėjimas ir inspektoriaus pažymėjimas suteikia teisę pažymėjimo turėtojui, atliekančiam tiesiogines funkcijas, kirsti valstybinę sieną ir patekti į oro uosto riboto patekimo zoną teisės aktų nustatytomis sąlygomis ir tvarka.</text:span></text:p>
      <text:p text:style-name="P83"/>
      <text:p text:style-name="P84"><text:span text:style-name="T85">II</text:span><text:span text:style-name="T86">.<text:s/></text:span><text:span text:style-name="T87">PAŽYMĖJIMŲ IŠDAVIMAS</text:span></text:p>
      <text:p text:style-name="P88"/>
      <text:p text:style-name="P89"><text:span text:style-name="T90">7</text:span><text:span text:style-name="T91">. Įgulos nario pažymėjimus ir inspektoriaus pažymėjimus (toliau abu kartu vadinami pažymėjimu) išduoda CAA.</text:span></text:p>
      <text:p text:style-name="P92"><text:span text:style-name="T93">8</text:span><text:span text:style-name="T94">. Ant pažymėjimo pasirašo CAA direktorius. Parašo pavyzdys iš anksto pateikiamas<text:s/></text:span><text:soft-page-break/><text:span text:style-name="T95">Valstybės sienos apsaugos tarnybai prie Lietuvos Respublikos vidaus reikalų ministerijos.</text:span></text:p>
      <text:p text:style-name="P96"><text:span text:style-name="T97">9</text:span><text:span text:style-name="T98">. Naujas pažymėjimas išduodamas, kai:</text:span></text:p>
      <text:p text:style-name="P99"><text:span text:style-name="T100">9.1</text:span><text:span text:style-name="T101">. pageidaujama gauti pažymėjimą pirmą kartą;</text:span></text:p>
      <text:p text:style-name="P102"><text:span text:style-name="T103">9.2</text:span><text:span text:style-name="T104">. baigiasi arba jau pasibaigė ankstesnio pažymėjimo galiojimo laikas;</text:span></text:p>
      <text:p text:style-name="P105"><text:span text:style-name="T106">9.3</text:span><text:span text:style-name="T107">. ankstesnis pažymėjimas buvo prarastas (pamestas, pavogtas, sunaikintas ir kt.);</text:span></text:p>
      <text:p text:style-name="P108"><text:span text:style-name="T109">9.4</text:span><text:span text:style-name="T110">. pažymėjimas susidėvėjo ar buvo sugadintas;</text:span></text:p>
      <text:p text:style-name="P111"><text:span text:style-name="T112">9.5</text:span><text:span text:style-name="T113">. pasikeitė pažymėjime įrašomi duomenys;</text:span></text:p>
      <text:p text:style-name="P114"><text:span text:style-name="T115">9.6</text:span><text:span text:style-name="T116">. pageidaujama pasikeisti seno pavyzdžio pažymėjimą į naujo pavyzdžio.</text:span></text:p>
      <text:p text:style-name="P117"><text:span text:style-name="T118">10</text:span><text:span text:style-name="T119">. Vežėjas, kuris pageidauja, kad būtų išduotas įgulos nario pažymėjimas jo darbuotojui, priimtam dirbti orlaivio įgulos nariu, turi sumokėti Lietuvos Respublikos Vyriausybės apskaičiuoto dydžio rinkliavą ir CAA pateikti:</text:span></text:p>
      <text:p text:style-name="P120"><text:span text:style-name="T121">10.1</text:span><text:span text:style-name="T122">. vežėjo vadovo pasirašytą prašymą išduoti įgulos nario pažymėjimą savo darbuotojui, priimtam dirbti orlaivio įgulos nariu. Prašyme turi būti nurodyti šie duomenys apie asmenį, kuriam reikalingas įgulos nario pažymėjimas: vardas, pavardė, pareigos ir darbo sutarties galiojimo terminas;</text:span></text:p>
      <text:p text:style-name="P123"><text:span text:style-name="T124">10.2</text:span><text:span text:style-name="T125">. užpildytą paraišką įgulos nario pažymėjimui (3 priedas) gauti;</text:span></text:p>
      <text:p text:style-name="P126"><text:span text:style-name="T127">10.3</text:span><text:span text:style-name="T128">. vieną spalvotą nuotrauką (9×13 cm);</text:span></text:p>
      <text:p text:style-name="P129"><text:span text:style-name="T130">10.4</text:span><text:span text:style-name="T131">. vieną kurį nors iš šių galiojančių asmens tapatybę patvirtinančių dokumentų:</text:span></text:p>
      <text:p text:style-name="P132"><text:span text:style-name="T133">10.4.1</text:span><text:span text:style-name="T134">. Europos Bendrijos valstybės narės piliečio pasą ar asmens tapatybės kortelę;</text:span></text:p>
      <text:p text:style-name="P135"><text:span text:style-name="T136">10.4.2</text:span><text:span text:style-name="T137">. pasą ir galiojantį leidimą dirbti Lietuvos Respublikoje;</text:span></text:p>
      <text:p text:style-name="P138"><text:span text:style-name="T139">10.5</text:span><text:span text:style-name="T140">. vieną kurį nors iš šių galiojančių ir asmens kvalifikaciją patvirtinančių dokumentų:</text:span></text:p>
      <text:p text:style-name="P141"><text:span text:style-name="T142">10.5.1</text:span><text:span text:style-name="T143">. avialinijų transporto piloto licenciją;</text:span></text:p>
      <text:p text:style-name="P144"><text:span text:style-name="T145">10.5.2</text:span><text:span text:style-name="T146">. komercinės aviacijos piloto licenciją;</text:span></text:p>
      <text:p text:style-name="P147"><text:span text:style-name="T148">10.5.3</text:span><text:span text:style-name="T149">. civilinės aviacijos skraidančiojo inžinieriaus licenciją;</text:span></text:p>
      <text:p text:style-name="P150"><text:span text:style-name="T151">10.5.4</text:span><text:span text:style-name="T152">. civilinės aviacijos navigatoriaus licenciją;</text:span></text:p>
      <text:p text:style-name="P153"><text:span text:style-name="T154">10.5.5</text:span><text:span text:style-name="T155">. orlaivio palydovo pažymėjimą;</text:span></text:p>
      <text:p text:style-name="P156"><text:span text:style-name="T157">Pastaba.<text:s/></text:span><text:span text:style-name="T158">10.5.1–10.5.4 punktuose nurodytų dokumentų asmuo neprivalo teikti. Jeigu šie dokumentai nepateikiami, CAA įgaliotas darbuotojas įstaigos duomenų bazėje patikrina, ar asmuo, kuriam prašoma išduoti įgulos nario pažymėjimą, turi vieną iš 10.5.1–10.5.4 punktuose nurodytų galiojančių, kvalifikaciją patvirtinančių, dokumentų;</text:span></text:p>
      <text:p text:style-name="P159"><text:span text:style-name="T160">10.6</text:span><text:span text:style-name="T161">. dokumentus, įrodančius, kad asmuo atitinka nepriekaištingos reputacijos kriterijus, nustatytus Lietuvos Respublikos aviacijos įstatymo 66 straipsnio 6 dalyje:</text:span></text:p>
      <text:p text:style-name="P162"><text:span text:style-name="T163">10.6.1</text:span><text:span text:style-name="T164">. pažymą iš Informacijos ir ryšių departamento prie Vidaus reikalų ministerijos apie tai, kad asmuo:</text:span></text:p>
      <text:p text:style-name="P165"><text:span text:style-name="T166">10.6.1.1</text:span><text:span text:style-name="T167">. nebuvo nuteistas už sunkų ar labai sunkų nusikaltimą, neatsižvelgiant į tai, ar teistumas yra išnykęs ar panaikintas;</text:span></text:p>
      <text:p text:style-name="P168"><text:span text:style-name="T169">10.6.1.2</text:span><text:span text:style-name="T170">. nebuvo nuteistas už nesunkų ar apysunkį, tyčinį ar neatsargų nusikaltimą ir teistumas nėra išnykęs arba teistumas nepanaikintas;</text:span></text:p>
      <text:p text:style-name="P171"><text:span text:style-name="T172">10.6.2</text:span><text:span text:style-name="T173">. pažymą iš Priklausomybės ligų centro arba sveikatos priežiūros centro (pagal gyvenamąją vietą), kad asmuo nepiktnaudžiauja psichiką veikiančiomis medžiagomis;</text:span></text:p>
      <text:p text:style-name="P174"><text:span text:style-name="T175">10.6.3</text:span><text:span text:style-name="T176">. pažymą iš Valstybės tarnybos departamento, kad asmuo nebuvo atleistas iš valstybės tarnautojo, paskyrus tarnybinę (drausminę) nuobaudą – atleidimą iš pareigų (tarnybos) ar iš darbo – už šiurkštų tarnybinį nusižengimą ir nuo atleidimo iš pareigų (tarnybos) dienos nepraėjo vieni metai;</text:span></text:p>
      <text:p text:style-name="P177"><text:span text:style-name="T178">10.6.4</text:span><text:span text:style-name="T179">. pažymą iš Krašto apsaugos ministerijos, kad asmuo nebuvo atleistas iš profesinės karo tarnybos kario pareigų paskyrus tarnybinę (drausminę) nuobaudą – atleidimą iš pareigų (tarnybos) ar iš darbo – už šiurkštų tarnybinį nusižengimą ir nuo atleidimo iš pareigų (tarnybos) dienos nepraėjo vieni metai;</text:span></text:p>
      <text:p text:style-name="P180"><text:span text:style-name="T181">10.6.5</text:span><text:span text:style-name="T182">. pažymą iš Vidaus reikalų ministerijos, kad asmuo nebuvo atleistas iš vidaus tarnybos, paskyrus tarnybinę (drausminę) nuobaudą – atleidimą iš pareigų (tarnybos) ar iš darbo – už šiurkštų tarnybinį nusižengimą ir nuo atleidimo iš pareigų (tarnybos) dienos nepraėjo vieni metai;</text:span></text:p>
      <text:p text:style-name="P183"><text:span text:style-name="T184">10.6.6</text:span><text:span text:style-name="T185">. pažymą iš policijos, kad asmeniui Organizuoto nusikalstamumo užkardymo įstatymo nustatyta tvarka netaikomi teismo įpareigojimai.</text:span></text:p>
      <text:p text:style-name="P186"><text:span text:style-name="T187">Pastaba.</text:span><text:span text:style-name="T188"><text:s/>CAA įgaliotas darbuotojas įstaigos duomenų bazėje patikrina, ar asmuo per paskutinius vienus metus nebuvo baustas administracine tvarka už aviacijos saugumo reikalavimų pažeidimus.</text:span></text:p>
      <text:p text:style-name="P189"><text:span text:style-name="T190">11</text:span><text:span text:style-name="T191">. CAA darbuotojai, CAA vardu vykdantys ūkio subjektų civilinės aviacijos saugos, saugumo ir su šia veikla susijusios oro transporto veiklos tikrinimą, norintys gauti inspektoriaus pažymėjimus, CAA direktoriui turi pateikti:</text:span></text:p>
      <text:p text:style-name="P192"><text:span text:style-name="T193">11.1</text:span><text:span text:style-name="T194">. prašymą išduoti pažymėjimą, kuriame nurodoma, kokioms funkcijoms vykdyti yra būtina jį turėti;</text:span></text:p>
      <text:p text:style-name="P195"><text:span text:style-name="T196">11.2</text:span><text:span text:style-name="T197">. užpildytą paraišką civilinės aviacijos inspektoriaus pažymėjimui (4 priedas) gauti;</text:span></text:p>
      <text:p text:style-name="P198"><text:span text:style-name="T199">11.3</text:span><text:span text:style-name="T200">. vieną spalvotą nuotrauką (9×13 cm);</text:span></text:p>
      <text:p text:style-name="P201"><text:span text:style-name="T202">11.4</text:span><text:span text:style-name="T203">. vieną kurį nors iš šių galiojančių asmens tapatybę patvirtinančių dokumentų:</text:span></text:p>
      <text:p text:style-name="P204"><text:span text:style-name="T205">11.4.1</text:span><text:span text:style-name="T206">. pasą;</text:span></text:p>
      <text:p text:style-name="P207"><text:span text:style-name="T208">11.4.2</text:span><text:span text:style-name="T209">. asmens tapatybės kortelę;</text:span></text:p>
      <text:p text:style-name="P210"><text:span text:style-name="T211">11.4.3</text:span><text:span text:style-name="T212">. CAA valstybės tarnautojo arba darbuotojo pažymėjimą;</text:span></text:p>
      <text:p text:style-name="P213"><text:span text:style-name="T214">11.5</text:span><text:span text:style-name="T215">. dokumentus, išvardytus šių taisyklių 10.6.1–10.6.6 punktuose, įrodančius, kad asmuo atitinka nepriekaištingos reputacijos kriterijus, nustatytus Lietuvos Respublikos aviacijos įstatymo 66 straipsnio 6 dalyje.</text:span></text:p>
      <text:p text:style-name="P216"><text:span text:style-name="T217">12</text:span><text:span text:style-name="T218">. Jeigu asmuo per paskutinius penkerius metus ilgiau nei šešis mėnesius gyveno užsienyje, turi būti pateikiamos pažymos ir iš šių valstybių atitinkamų institucijų apie asmens teistumą (neteistumą) valstybėse, kuriose jis gyveno.</text:span></text:p>
      <text:p text:style-name="P219"><text:span text:style-name="T220">13</text:span><text:span text:style-name="T221">. Užsienyje išduoti dokumentai turi būti teisės aktų nustatyta tvarka legalizuoti, išskyrus atvejus, kai pagal Lietuvos Respublikos tarptautines sutartis ar Europos Sąjungos teisės aktus dokumentas neturi būti legalizuotas.</text:span></text:p>
      <text:p text:style-name="P222"><text:span text:style-name="T223">14</text:span><text:span text:style-name="T224">. CAA įgaliotas darbuotojas, padaręs asmens tapatybę patvirtinančių dokumentų ir orlaivio palydovo pažymėjimo (kai taikoma) kopijas, dokumentų originalus grąžina dokumentus pateikusiam asmeniui.</text:span></text:p>
      <text:p text:style-name="P225"><text:span text:style-name="T226">15</text:span><text:span text:style-name="T227">. Kitus dokumentus CAA įgaliotas darbuotojas priima ir per vieną darbo dieną prašymą užregistruoja. Jeigu trūksta kurio nors dokumento (-ų) ar jis (jie) netinkamai įformintas (-i), vežėjas (ar CAA darbuotojas) ne vėliau kaip per 15 kalendorinių dienų nuo prašymo patikslinti duomenis arba pateikti papildomus dokumentus gavimo dienos, jį (juos) turi pateikti (patikslinti), priešingu atveju prašymas toliau nenagrinėjamas ir apie tai per 5 kalendorines dienas, pasibaigus 15 kalendorinių dienų terminui, informuojamas vežėjas. Prašymo nagrinėjimo pradžia laikoma visų reikiamų ir tinkamai įformintų dokumentų pateikimo diena.</text:span></text:p>
      <text:p text:style-name="P228"><text:span text:style-name="T229">16</text:span><text:span text:style-name="T230">. Gavęs visus tinkamai įformintus dokumentus ir juos užregistravęs<text:s/></text:span><text:span text:style-name="T231">CAA įgaliotas darbuotojas</text:span><text:span text:style-name="T232"><text:s/>patikrina, ar nėra priežasčių, dėl kurių pažymėjimas vežėjo ar CAA darbuotojui galėtų būti neišduotas.</text:span></text:p>
      <text:p text:style-name="P233"><text:span text:style-name="T234">17</text:span><text:span text:style-name="T235">. Prašyme ir su juo pateiktuose dokumentuose nurodytų duomenų patikrinimą (jeigu to reikia, siekiant nustatyti pateiktų duomenų tikrumą ir (arba) teisingumą) CAA įgaliotas darbuotojas atlieka ir sprendimą dėl pažymėjimo išdavimo (neišdavimo) priima ne vėliau kaip per 20 darbo dienų nuo šių taisyklių 10 ir 11 punktuose nurodytų visų tinkamų dokumentų pateikimo dienos. Prie medžiagos gali būti pridėti kiti dokumentai (pažymos, nutartys ir kt.), apibūdinantys tikrinamus asmenis.</text:span></text:p>
      <text:p text:style-name="P236"><text:span text:style-name="T237">18</text:span><text:span text:style-name="T238">. Jeigu prašymo nagrinėjimas susijęs su kitomis institucijomis, dėl kurių atsakymo pateikimas asmeniui gali užsitęsti ilgiau kaip 20 darbo dienų nuo šių taisyklių 10 ir 11 punktuose nurodytų visų tinkamų dokumentų gavimo dienos, CAA direktorius per 15 darbo dienų nuo prašymo gavimo dienos turi teisę pratęsti šį terminą. Likus ne mažiau kaip 5 darbo dienoms iki šių taisyklių 17 punkte nustatyto termino pabaigos, CAA įgaliotasis darbuotojas išsiunčia asmeniui pranešimą raštu, nurodydamas prašymo nagrinėjimo pratęsimo priežastis ir terminą, kuriam pratęstas prašymo nagrinėjimas.</text:span></text:p>
      <text:p text:style-name="P239"><text:span text:style-name="T240">19</text:span><text:span text:style-name="T241">. Tais atvejais, kai šių taisyklių 10 ir 11 punktuose išvardytų duomenų patikrinimo metu kyla įtarimas dėl pateiktų duomenų tikrumo ir (arba) teisingumo, CAA gali kreiptis į atitinkamas institucijas dėl šių duomenų tikrumo ir (arba) teisingumo nustatymo.</text:span></text:p>
      <text:p text:style-name="P242"><text:span text:style-name="T243">20</text:span><text:span text:style-name="T244">. Pažymėjimas neišduodamas, jei nustatoma, kad pateikti ne visi dokumentai, jie netinkamai įforminti arba pažymėjimui gauti pateikti klaidingi, netikslūs, neišsamūs ar melagingi duomenys. Įgulos nario pažymėjimas neišduodamas ir tuo atveju, kai vežėjas neturi galiojančio vežėjo pažymėjimo arba jis sustabdytas.</text:span></text:p>
      <text:p text:style-name="P245"><text:span text:style-name="T246">21</text:span><text:span text:style-name="T247">. Jeigu prašymo ir su juo pateiktų dokumentų nagrinėjimo metu nustatoma, kad pažymėjimas vežėjo ar CAA darbuotojui negali būti išduotas, CAA įgaliotas darbuotojas vežėjui arba CAA darbuotojui raštu pateikia motyvuotą atsakymą neišduoti pažymėjimo ir nurodo šio atsakymo apskundimo tvarką.</text:span></text:p>
      <text:p text:style-name="P248"><text:span text:style-name="T249">22</text:span><text:span text:style-name="T250">. Jeigu prašymo ir su juo pateiktų dokumentų nagrinėjimo metu nustatoma, kad pateikti visi duomenys, nurodyti šių taisyklių 10 ir 11 punktuose, ir<text:s/></text:span><text:span text:style-name="T251">nėra priežasčių, dėl kurių pažymėjimas vežėjo ar CAA darbuotojui negali būti išduotas</text:span><text:span text:style-name="T252">, CAA įgaliotas darbuotojas ne vėliau kaip per 15 darbo dienų, nuo sprendimo priėmimo dienos, organizuoja, kad atitinkamas pažymėjimas būtų pagamintas ir išduotas.</text:span></text:p>
      <text:p text:style-name="P253"><text:span text:style-name="T254">23</text:span><text:span text:style-name="T255">. Šių taisyklių 10.2 ir 11.2 punktuose nurodytus duomenis apie pažymėjimo naudotoją CAA įgaliotas darbuotojas įtraukia į elektroninę Įgulos narių ir civilinės aviacijos inspektorių duomenų bazę, kuri automatiniu būdu užkoduoja pažymėjimo automatinių įrenginių nuskaitomus duomenis, kurie yra įrašomi į pažymėjimą.</text:span></text:p>
      <text:p text:style-name="P256"><text:span text:style-name="T257">24</text:span><text:span text:style-name="T258">. Apie pagamintą pažymėjimą informuojamas vežėjas, kuris pageidauja gauti įgulos nario pažymėjimą savo darbuotojui, arba CAA darbuotojas, kuris pageidauja gauti civilinės aviacijos inspektoriaus pažymėjimą.</text:span></text:p>
      <text:p text:style-name="P259"><text:span text:style-name="T260">25</text:span><text:span text:style-name="T261">. Jei pagamintame pažymėjime įrašyta informacija yra klaidinga dėl CAA kaltės, kitas pažymėjimas vietoj jo pagaminamas ir išduodamas nemokamai ne vėliau kaip per vieną mėnesį nuo išduoto pažymėjimo netikslumų nustatymo dienos.</text:span></text:p>
      <text:p text:style-name="P262"><text:span text:style-name="T263">26</text:span><text:span text:style-name="T264">. Pažymėjimą gali atsiimti pažymėjimo naudotojas pateikdamas CAA įgaliotam darbuotojui asmens tapatybę patvirtinantį dokumentą, o pažymėjimo keitimo atveju – ir ankstesnį pažymėjimą (jeigu jis nėra prarastas), arba pažymėjimo naudotojo tinkamai įgaliotas asmuo, kuris, be keičiamo pažymėjimo (jeigu jis keičiamas ir nėra prarastas), papildomai pateikia Lietuvos Respublikos civilinio kodekso nustatyta tvarka ir sąlygomis įformintą įgaliojimą, kur nurodytas pavedimas konkretiems veiksmams atlikti, ir savo asmens tapatybę patvirtinantį dokumentą.</text:span></text:p>
      <text:p text:style-name="P265"><text:span text:style-name="T266">27</text:span><text:span text:style-name="T267">. Išduotas įgulos nario pažymėjimas registruojamas įgulos nario pažymėjimų registracijos žurnale. Išduotas civilinės aviacijos inspektoriaus pažymėjimas registruojamas Civilinės aviacijos inspektoriaus pažymėjimų registracijos žurnale. Registruojant nurodomas vežėjo ar CAA skyriaus pavadinimas, darbuotojo vardas, pavardė, pažymėjimo numeris, galiojimo laikas, išdavimo ir grąžinimo datos. Žurnale pasirašo pažymėjimą atsiimantis ir jį išdavęs asmuo.</text:span></text:p>
      <text:p text:style-name="P268"><text:span text:style-name="T269">28</text:span><text:span text:style-name="T270">. Asmuo nedelsia ir raštu informuoja CAA apie pažymėjimo pametimą, vagystę ar negrąžinimą. Pranešime turi būti nurodytos pažymėjimo praradimo ar negrąžinimo aplinkybės.</text:span></text:p>
      <text:p text:style-name="P271"/>
      <text:p text:style-name="P272"><text:span text:style-name="T273">III</text:span><text:span text:style-name="T274">.<text:s/></text:span><text:span text:style-name="T275">PAŽYMĖJIMŲ GALIOJIMAS ir galiojimo panaikinimas</text:span></text:p>
      <text:p text:style-name="P276"/>
      <text:p text:style-name="P277"><text:span text:style-name="T278">29</text:span><text:span text:style-name="T279">. Pažymėjimas išduodamas ne ilgesniam negu 5 metų laikotarpiui ir ne ilgiau nei iki tos dienos, kada pakartotinai turi būti tikrinama asmens nepriekaištinga reputacija ir (arba) ne ilgiau nei iki terminuotos darbo sutarties galiojimo pabaigos datos.</text:span></text:p>
      <text:p text:style-name="P280"><text:span text:style-name="T281">30</text:span><text:span text:style-name="T282">. Pažymėjimas laikomas galiojančiu nuo jo išdavimo pažymėjimo naudotojui ar jo įgaliotam asmeniui momento.</text:span></text:p>
      <text:p text:style-name="P283"><text:span text:style-name="T284">31</text:span><text:span text:style-name="T285">. CAA darbuotojas, kuriam išduotas inspektoriaus pažymėjimas ir oro vežėjo vadovas, kurio darbuotojui išduotas įgulos nario pažymėjimas, privalo pažymėjimą grąžinti<text:s/></text:span><text:soft-page-break/><text:span text:style-name="T286">CAA, kai:</text:span></text:p>
      <text:p text:style-name="P287"><text:span text:style-name="T288">31.1</text:span><text:span text:style-name="T289">. to raštu pareikalauja CAA;</text:span></text:p>
      <text:p text:style-name="P290"><text:span text:style-name="T291">31.2</text:span><text:span text:style-name="T292">. pasibaigia darbuotojo terminuotos darbo sutarties galiojimo laikas;</text:span></text:p>
      <text:p text:style-name="P293"><text:span text:style-name="T294">31.3</text:span><text:span text:style-name="T295">. nutraukiama darbo sutartis arba pasibaigia darbo santykiai;</text:span></text:p>
      <text:p text:style-name="P296"><text:span text:style-name="T297">31.4</text:span><text:span text:style-name="T298">. pasikeičia darbdavys;</text:span></text:p>
      <text:p text:style-name="P299"><text:span text:style-name="T300">31.5</text:span><text:span text:style-name="T301">. darbuotojas netenka Europos Sąjungos valstybės narės pilietybės arba leidimo dirbti Lietuvos Respublikoje;</text:span></text:p>
      <text:p text:style-name="P302"><text:span text:style-name="T303">31.6</text:span><text:span text:style-name="T304">. pasibaigia pažymėjimo galiojimo laikas;</text:span></text:p>
      <text:p text:style-name="P305"><text:span text:style-name="T306">31.7</text:span><text:span text:style-name="T307">. pasikeičia darbuotojo vardas, pavardė ar pareigos;</text:span></text:p>
      <text:p text:style-name="P308"><text:span text:style-name="T309">31.8</text:span><text:span text:style-name="T310">. panaikinamas pažymėjimo galiojimas.</text:span></text:p>
      <text:p text:style-name="P311"><text:span text:style-name="T312">32</text:span><text:span text:style-name="T313">. Už šių taisyklių 31 punkto pažeidimus CAA darbuotojui, kuriam išduotas inspektoriaus pažymėjimas ir oro vežėjo vadovui, kurio darbuotojui išduotas įgulos nario pažymėjimas, gali būti taikomos sankcijos, numatytos Administracinių teisės pažeidimų kodekso 139 straipsnyje.</text:span></text:p>
      <text:p text:style-name="P314"><text:span text:style-name="T315">33</text:span><text:span text:style-name="T316">. CAA panaikina įgulos nario ir inspektoriaus pažymėjimo galiojimą ir sunaikina pažymėjimą, kai:</text:span></text:p>
      <text:p text:style-name="P317"><text:span text:style-name="T318">33.1</text:span><text:span text:style-name="T319">. CAA atlikto tyrimo metu nustatoma, kad asmuo nebeatitinka nepriekaištingos reputacijos kriterijų, nustatytų Lietuvos Respublikos aviacijos įstatymo 66 straipsnio 6 dalyje;</text:span></text:p>
      <text:p text:style-name="P320"><text:span text:style-name="T321">33.2</text:span><text:span text:style-name="T322">. CAA atlikto tyrimo metu nustatoma, kad asmuo pažymėjimą naudojo nesilaikydamas teisės aktų nustatytos tvarkos ir sąlygų;</text:span></text:p>
      <text:p text:style-name="P323"><text:span text:style-name="T324">33.3</text:span><text:span text:style-name="T325">. nutraukiama darbo sutartis arba pasibaigia darbo santykiai;</text:span></text:p>
      <text:p text:style-name="P326"><text:span text:style-name="T327">33.4</text:span><text:span text:style-name="T328">. pasibaigia darbuotojo terminuotos darbo sutarties galiojimo laikas;</text:span></text:p>
      <text:p text:style-name="P329"><text:span text:style-name="T330">33.5</text:span><text:span text:style-name="T331">. darbuotojas netenka Europos Sąjungos valstybės narės pilietybės arba leidimo dirbti Lietuvos Respublikoje;</text:span></text:p>
      <text:p text:style-name="P332"><text:span text:style-name="T333">33.6</text:span><text:span text:style-name="T334">. pasibaigia pažymėjimo galiojimo laikas;</text:span></text:p>
      <text:p text:style-name="P335"><text:span text:style-name="T336">33.7</text:span><text:span text:style-name="T337">. pasikeičia darbuotojo vardas, pavardė ar pareigos;</text:span></text:p>
      <text:p text:style-name="P338"><text:span text:style-name="T339">33.8</text:span><text:span text:style-name="T340">. pažymėjimas grąžinamas CAA anksčiau nei jame nurodyta galiojimo data.</text:span></text:p>
      <text:p text:style-name="P341"><text:span text:style-name="T342">34</text:span><text:span text:style-name="T343">. Negaliojantys įgulos nario ir inspektoriaus pažymėjimai naikinami teisės aktų nustatyta tvarka.</text:span></text:p>
      <text:p text:style-name="P344"><text:span text:style-name="T345">35</text:span><text:span text:style-name="T346">. Atsiradus šių Taisyklių 31.1–31.8 punktuose nurodytai aplinkybei, CAA darbuotojas, kuriam išduotas inspektoriaus pažymėjimas ir oro vežėjo vadovas, kurio darbuotojui išduotas įgulos nario pažymėjimas, privalo nedelsdamas grąžinti pažymėjimą, bet ne vėliau kaip per 3 darbo dienas. Tuo atveju, kai oro vežėjas dėl pateisinamų priežasčių (pvz., asmuo, turėjęs pažymėjimą, dingo, mirė, piktybiškai negrąžina pažymėjimo) negali CAA grąžinti pažymėjimo, oro vežėjo vadovas arba jo raštu įgaliotas asmuo apie tai nedelsdamas informuoja (žodžiu arba elektroniniu paštu) CAA bei nurodo priežastis, kodėl pažymėjimas negali būti skubiai grąžintas. Oro vežėjui nepavykus susigrąžinti pažymėjimo, vežėjo vadovas oficialiai raštu informuoja CAA ir nurodo priežastis, kodėl negali būti grąžintas pažymėjimas.</text:span></text:p>
      <text:p text:style-name="P347"><text:span text:style-name="T348">36</text:span><text:span text:style-name="T349">. Gavęs pranešimą apie prarastą pažymėjimą arba oro vežėjo oficialią informaciją, apie tai, kad įgulos nario pažymėjimas dėl pateisinamų priežasčių negali būti grąžinamas, CAA įgaliotas darbuotojas per vieną darbo dieną panaikina šio pažymėjimo galiojimą ir apie pažymėjimo galiojimo panaikinimą paskelbia CAA interneto tinklalapyje.</text:span></text:p>
      <text:p text:style-name="P350"/>
      <text:p text:style-name="P351"><text:span text:style-name="T352">IV</text:span><text:span text:style-name="T353">.<text:s/></text:span><text:span text:style-name="T354">BAIGIAMOSIOS NUOSTATOS</text:span></text:p>
      <text:p text:style-name="P355"/>
      <text:p text:style-name="P356"><text:span text:style-name="T357">37</text:span><text:span text:style-name="T358">. Įgulos nario ir inspektoriaus pažymėjimų apskaitą vykdo CAA.</text:span></text:p>
      <text:p text:style-name="P359"><text:span text:style-name="T360">38</text:span><text:span text:style-name="T361">. Įgaliotųjų darbuotojų veiksmai priimti vadovaujantis šiomis taisyklėmis gali būti skundžiami Administracinių bylų teisenos įstatymo nustatyta tvarka.</text:span></text:p>
      <text:p text:style-name="P362"/>
      <text:p text:style-name="P363"><text:span text:style-name="T364">SUDERINTA</text:span></text:p>
      <text:p text:style-name="P365">Valstybės sienos apsaugos tarnybos prie Lietuvos</text:p>
      <text:soft-page-break/>
      <text:p text:style-name="P366">Respublikos vidaus reikalų ministerijos</text:p>
      <text:p text:style-name="P367">Tarnybos vadas</text:p>
      <text:p text:style-name="P368">2013 m. kovo 20 d.</text:p>
      <text:p text:style-name="P369"/>
      <text:p text:style-name="P370"><text:span text:style-name="T371">_________________</text:span></text:p>
      <text:p text:style-name="P372"/>
      <text:soft-page-break/>
      <text:p text:style-name="P373">Lietuvos Respublikos civilinio orlaivio įgulos<text:s/></text:p>
      <text:p text:style-name="P374">nario ir Civilinės aviacijos inspektoriaus<text:s/></text:p>
      <text:p text:style-name="P375">pažymėjimų išdavimo, galiojimo ir galiojimo<text:s/></text:p>
      <text:p text:style-name="P376">panaikinimo taisyklių</text:p>
      <text:p text:style-name="P377"><text:span text:style-name="T378">1</text:span><text:span text:style-name="T379"><text:s/>priedas</text:span></text:p>
      <text:p text:style-name="P380"/>
      <text:p text:style-name="P381"><text:span text:style-name="T382">(Lietuvos Respublikos civilinio orlaivio įgulos nario pažymėjimo forma)</text:span></text:p>
      <text:p text:style-name="P383">Pirmoji pus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able:number-columns-spanned="3">
            <text:p text:style-name="P397">LIETUVOS RESPUBLIKA CIVILINĖS AVIACIJOS ADMINISTRACIJA</text:p>
            <text:p text:style-name="Normal"><text:span text:style-name="T398">REPUBLIC OF LITHUANIA CIVIL AVIATION ADMINISTRATION</text:span></text:p>
          </table:table-cell>
          <table:covered-table-cell/>
          <table:covered-table-cell/>
          <table:table-cell table:style-name="TableCell399">
            <text:p text:style-name="P400"/>
          </table:table-cell>
          <table:table-cell table:style-name="TableCell401">
            <text:p text:style-name="P402">ĮGULOS NARIO PAŽYMĖJIMAS</text:p>
            <text:p text:style-name="Normal"><text:span text:style-name="T403">CREW MEMBER CERTIFICATE</text:span></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rows-spanned="5">
            <text:p text:style-name="P421"><text:span text:style-name="T422">(Nuotrauka)</text:span></text:p>
          </table:table-cell>
          <table:table-cell table:style-name="TableCell423" table:number-columns-spanned="2">
            <text:p text:style-name="Normal"><text:span text:style-name="T424">Pavardė/ Surname</text:span></text:p>
          </table:table-cell>
          <table:covered-table-cell/>
          <table:table-cell table:style-name="TableCell425" table:number-columns-spanned="2">
            <text:p text:style-name="P426">Vardas/ Given name</text:p>
            <text:p text:style-name="P427"/>
          </table:table-cell>
          <table:covered-table-cell/>
          <table:table-cell table:style-name="TableCell428">
            <text:p text:style-name="P429"/>
          </table:table-cell>
        </table:table-row>
        <table:table-row table:style-name="TableRow430">
          <table:table-cell table:style-name="TableCell431">
            <text:p text:style-name="P432"/>
          </table:table-cell>
          <table:covered-table-cell>
            <text:p text:style-name="P433"/>
          </table:covered-table-cell>
          <table:table-cell table:style-name="TableCell434">
            <text:p text:style-name="P435">Lytis/</text:p>
            <text:p text:style-name="P436"><text:span text:style-name="T437">Sex</text:span></text:p>
          </table:table-cell>
          <table:table-cell table:style-name="TableCell438">
            <text:p text:style-name="P439">Pilietybė/</text:p>
            <text:p text:style-name="Normal"><text:span text:style-name="T440">Nationality</text:span></text:p>
          </table:table-cell>
          <table:table-cell table:style-name="TableCell441" table:number-columns-spanned="2">
            <text:p text:style-name="P442">Gimimo data/</text:p>
            <text:p text:style-name="Normal"><text:span text:style-name="T443">Date of birth</text:span></text:p>
          </table:table-cell>
          <table:covered-table-cell/>
          <table:table-cell table:style-name="TableCell444">
            <text:p text:style-name="P445"/>
          </table:table-cell>
        </table:table-row>
        <table:table-row table:style-name="TableRow446">
          <table:table-cell table:style-name="TableCell447">
            <text:p text:style-name="P448"/>
          </table:table-cell>
          <table:covered-table-cell>
            <text:p text:style-name="P449"/>
          </table:covered-table-cell>
          <table:table-cell table:style-name="TableCell450" table:number-columns-spanned="2">
            <text:p text:style-name="P451">Dirbantis/</text:p>
            <text:p text:style-name="P452">Employed by</text:p>
            <text:p text:style-name="P453"/>
          </table:table-cell>
          <table:covered-table-cell/>
          <table:table-cell table:style-name="TableCell454" table:number-columns-spanned="2">
            <text:p text:style-name="P455">Pareigos/</text:p>
            <text:p text:style-name="Normal"><text:span text:style-name="T456">Occupation</text:span></text:p>
          </table:table-cell>
          <table:covered-table-cell/>
          <table:table-cell table:style-name="TableCell457">
            <text:p text:style-name="P458"/>
          </table:table-cell>
        </table:table-row>
        <table:table-row table:style-name="TableRow459">
          <table:table-cell table:style-name="TableCell460">
            <text:p text:style-name="P461"/>
          </table:table-cell>
          <table:covered-table-cell>
            <text:p text:style-name="P462"/>
          </table:covered-table-cell>
          <table:table-cell table:style-name="TableCell463" table:number-columns-spanned="2">
            <text:p text:style-name="P464">Dok. Nr./</text:p>
            <text:p text:style-name="Normal"><text:span text:style-name="T465">DOC No</text:span></text:p>
          </table:table-cell>
          <table:covered-table-cell/>
          <table:table-cell table:style-name="TableCell466" table:number-columns-spanned="2">
            <text:p text:style-name="Normal"><text:span text:style-name="T467">Galiojimo data/ Date of Expiry/</text:span></text:p>
          </table:table-cell>
          <table:covered-table-cell/>
          <table:table-cell table:style-name="TableCell468">
            <text:p text:style-name="P469"/>
          </table:table-cell>
        </table:table-row>
        <table:table-row table:style-name="TableRow470">
          <table:table-cell table:style-name="TableCell471">
            <text:p text:style-name="P472"/>
          </table:table-cell>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Normal"><text:span text:style-name="T490">(Paraša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Antroji pusė</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Jei šis pažymėjimas galioja, jo savininkas pažymėjimą visada gali pateikti kirsdamas sieną</text:p>
          </table:table-cell>
          <table:table-cell table:style-name="TableCell527">
            <text:p text:style-name="P528"/>
          </table:table-cell>
          <table:table-cell table:style-name="TableCell529">
            <text:p text:style-name="P530">LIETUVOS RESPUBLIKA</text:p>
            <text:p text:style-name="P531">REPUBLIC OF LITHUANI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The holder may, at all time, re-enter upon production of this certificate, within the period of validity<text: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Išdavimo vieta/ Issued at</text:p>
          </table:table-cell>
          <table:table-cell table:style-name="TableCell564">
            <text:p text:style-name="P565"/>
          </table:table-cell>
          <table:table-cell table:style-name="TableCell566">
            <text:p text:style-name="P567">(Parašas)</text:p>
            <text:p text:style-name="P568">Pažymėjimą išdavęs asmuo/</text:p>
            <text:p text:style-name="P569">Issuing authority</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2">
            <text:p text:style-name="P592">(Elektroniniu būdu nuskaitomi duomenys)</text:p>
          </table: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row>
      </table:table>
      <text:p text:style-name="P602"/>
      <text:p text:style-name="P603"><text:span text:style-name="T604">_________________</text:span></text:p>
      <text:soft-page-break/>
      <text:p text:style-name="P605"><text:span text:style-name="T606">Lietuvos Respublikos civilinio orlaivio įgulos<text:s/></text:span></text:p>
      <text:p text:style-name="P607">nario ir Civilinės aviacijos inspektoriaus<text:s/></text:p>
      <text:p text:style-name="P608">pažymėjimų išdavimo, galiojimo ir galiojimo<text:s/></text:p>
      <text:p text:style-name="P609">panaikinimo taisyklių</text:p>
      <text:p text:style-name="P610"><text:span text:style-name="T611">2</text:span><text:span text:style-name="T612"><text:s/>priedas</text:span></text:p>
      <text:p text:style-name="P613"/>
      <text:p text:style-name="P614"><text:span text:style-name="T615">(Civilinės aviacijos inspektoriaus pažymėjimo forma)</text:span></text:p>
      <text:p text:style-name="P616">Pirmoji pusė</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able:number-columns-spanned="3">
            <text:p text:style-name="P630">LIETUVOS RESPUBLIKA CIVILINĖS AVIACIJOS ADMINISTRACIJA</text:p>
            <text:p text:style-name="Normal"><text:span text:style-name="T631">REPUBLIC OF LITHUANIA CIVIL AVIATION ADMINISTRATION</text:span></text:p>
          </table:table-cell>
          <table:covered-table-cell/>
          <table:covered-table-cell/>
          <table:table-cell table:style-name="TableCell632">
            <text:p text:style-name="P633"/>
          </table:table-cell>
          <table:table-cell table:style-name="TableCell634">
            <text:p text:style-name="Normal"><text:span text:style-name="T635">CIVILIN</text:span><text:span text:style-name="T636">ĖS AVIACIJOS INSPEKTORIAUS</text:span><text:span text:style-name="T637"><text:s/>PAŽYMĖJIMAS</text:span></text:p>
            <text:p text:style-name="Normal"><text:span text:style-name="T638">CIVIL AVIATION INSPECTOR CERTIFICATE</text:span></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rows-spanned="5">
            <text:p text:style-name="P656"><text:span text:style-name="T657">(Nuotrauka)</text:span></text:p>
          </table:table-cell>
          <table:table-cell table:style-name="TableCell658" table:number-columns-spanned="2">
            <text:p text:style-name="Normal"><text:span text:style-name="T659">Pavardė/ Surname</text:span></text:p>
          </table:table-cell>
          <table:covered-table-cell/>
          <table:table-cell table:style-name="TableCell660" table:number-columns-spanned="2">
            <text:p text:style-name="P661">Vardas/ Given name</text:p>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covered-table-cell>
            <text:p text:style-name="P668"/>
          </table:covered-table-cell>
          <table:table-cell table:style-name="TableCell669">
            <text:p text:style-name="P670">Lytis/</text:p>
            <text:p text:style-name="P671"><text:span text:style-name="T672">Sex</text:span></text:p>
          </table:table-cell>
          <table:table-cell table:style-name="TableCell673">
            <text:p text:style-name="P674">Pilietybė/</text:p>
            <text:p text:style-name="Normal"><text:span text:style-name="T675">Nationality</text:span></text:p>
          </table:table-cell>
          <table:table-cell table:style-name="TableCell676" table:number-columns-spanned="2">
            <text:p text:style-name="P677">Gimimo data/</text:p>
            <text:p text:style-name="Normal"><text:span text:style-name="T678">Date of birth</text:span></text:p>
          </table:table-cell>
          <table:covered-table-cell/>
          <table:table-cell table:style-name="TableCell679">
            <text:p text:style-name="P680"/>
          </table:table-cell>
        </table:table-row>
        <table:table-row table:style-name="TableRow681">
          <table:table-cell table:style-name="TableCell682">
            <text:p text:style-name="P683"/>
          </table:table-cell>
          <table:covered-table-cell>
            <text:p text:style-name="P684"/>
          </table:covered-table-cell>
          <table:table-cell table:style-name="TableCell685" table:number-columns-spanned="2">
            <text:p text:style-name="P686">Dirbantis/</text:p>
            <text:p text:style-name="P687">Employed by</text:p>
            <text:p text:style-name="P688"/>
          </table:table-cell>
          <table:covered-table-cell/>
          <table:table-cell table:style-name="TableCell689" table:number-columns-spanned="2">
            <text:p text:style-name="P690">Pareigos/</text:p>
            <text:p text:style-name="Normal"><text:span text:style-name="T691">Occupation</text:span></text:p>
          </table:table-cell>
          <table:covered-table-cell/>
          <table:table-cell table:style-name="TableCell692">
            <text:p text:style-name="P693"/>
          </table:table-cell>
        </table:table-row>
        <table:table-row table:style-name="TableRow694">
          <table:table-cell table:style-name="TableCell695">
            <text:p text:style-name="P696"/>
          </table:table-cell>
          <table:covered-table-cell>
            <text:p text:style-name="P697"/>
          </table:covered-table-cell>
          <table:table-cell table:style-name="TableCell698" table:number-columns-spanned="2">
            <text:p text:style-name="P699">Dok. Nr./</text:p>
            <text:p text:style-name="Normal"><text:span text:style-name="T700">DOC No</text:span></text:p>
          </table:table-cell>
          <table:covered-table-cell/>
          <table:table-cell table:style-name="TableCell701" table:number-columns-spanned="2">
            <text:p text:style-name="Normal"><text:span text:style-name="T702">Galiojimo data/ Date of Expiry/</text:span></text:p>
          </table:table-cell>
          <table:covered-table-cell/>
          <table:table-cell table:style-name="TableCell703">
            <text:p text:style-name="P704"/>
          </table:table-cell>
        </table:table-row>
        <table:table-row table:style-name="TableRow705">
          <table:table-cell table:style-name="TableCell706">
            <text:p text:style-name="P707"/>
          </table: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Normal"><text:span text:style-name="T725">(Paraša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Antroji pusė</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Jei šis pažymėjimas galioja, jo savininkas pažymėjimą visada gali pateikti kirsdamas sieną</text:p>
          </table:table-cell>
          <table:table-cell table:style-name="TableCell762">
            <text:p text:style-name="P763"/>
          </table:table-cell>
          <table:table-cell table:style-name="TableCell764">
            <text:p text:style-name="P765">LIETUVOS RESPUBLIKA</text:p>
            <text:p text:style-name="P766">REPUBLIC OF LITHUANIA</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The holder may, at all time, re-enter upon production of this certificate, within the period of validity<text: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Išdavimo vieta/ Issued at</text:p>
          </table:table-cell>
          <table:table-cell table:style-name="TableCell799">
            <text:p text:style-name="P800"/>
          </table:table-cell>
          <table:table-cell table:style-name="TableCell801">
            <text:p text:style-name="P802">(Parašas)</text:p>
            <text:p text:style-name="P803">Pažymėjimą išdavęs asmuo/</text:p>
            <text:p text:style-name="P804">Issuing authority</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able:number-columns-spanned="2">
            <text:p text:style-name="P827">(Elektroniniu būdu nuskaitomi duomenys)</text:p>
          </table:table-cell>
          <table:covered-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
      <text:p text:style-name="P837"/>
      <text:p text:style-name="P838"><text:span text:style-name="T839">_________________</text:span></text:p>
      <text:soft-page-break/>
      <text:p text:style-name="P840"><text:span text:style-name="T841">Lietuvos Respublikos civilinio orlaivio įgulos<text:s/></text:span></text:p>
      <text:p text:style-name="P842">nario ir Civilinės aviacijos inspektoriaus<text:s/></text:p>
      <text:p text:style-name="P843">pažymėjimų išdavimo, galiojimo ir galiojimo<text:s/></text:p>
      <text:p text:style-name="P844">panaikinimo taisyklių</text:p>
      <text:p text:style-name="P845"><text:span text:style-name="T846">3</text:span><text:span text:style-name="T847"><text:s/>priedas</text:span></text:p>
      <text:p text:style-name="P848"/>
      <text:p text:style-name="P849"><text:span text:style-name="T850">PARAIŠKA LIETUVOS RESPUBLIKOS CIVILINIO ORLAIVIO ĮGULOS NARIO PAŽYMĖJIMUI GAUTI</text:span></text:p>
      <text:p text:style-name="P851"/>
      <text:p text:style-name="P852"><text:span text:style-name="T853">Prašau išduoti Lietuvos Respublikos civilinio orlaivio įgulos nario pažymėjimą</text:span><text:span text:style-name="T854">.</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1. ASMENS DUOMENYS</text:p>
            <text:p text:style-name="P863">(pildo asmuo, norintis gauti Lietuvos Respublikos civilinio orlaivio įgulos nario pažymėjimą)</text:p>
            <text:p text:style-name="P864"/>
          </table:table-cell>
          <table:covered-table-cell/>
          <table:covered-table-cell/>
        </table:table-row>
        <table:table-row table:style-name="TableRow865">
          <table:table-cell table:style-name="TableCell866" table:number-columns-spanned="2">
            <text:p text:style-name="P867">Vardas, pavardė</text:p>
            <text:p text:style-name="P868">(didžiosiomis raidėmis)</text:p>
          </table:table-cell>
          <table:covered-table-cell/>
          <table:table-cell table:style-name="TableCell869">
            <text:p text:style-name="P870"/>
          </table:table-cell>
        </table:table-row>
        <table:table-row table:style-name="TableRow871">
          <table:table-cell table:style-name="TableCell872" table:number-columns-spanned="2">
            <text:p text:style-name="P873">Lytis</text:p>
          </table:table-cell>
          <table:covered-table-cell/>
          <table:table-cell table:style-name="TableCell874">
            <text:p text:style-name="P875"/>
          </table:table-cell>
        </table:table-row>
        <table:table-row table:style-name="TableRow876">
          <table:table-cell table:style-name="TableCell877" table:number-columns-spanned="2">
            <text:p text:style-name="P878">Europos Sąjungos valstybės narės piliečio paso Nr. /</text:p>
            <text:p text:style-name="P879">asmens tapatybės kortelės Nr. /</text:p>
            <text:p text:style-name="P880">paso ir Lietuvos Respublikos ilgalaikio gyventojo leidimo gyventi Europos Bendrijoje Nr.</text:p>
          </table:table-cell>
          <table:covered-table-cell/>
          <table:table-cell table:style-name="TableCell881">
            <text:p text:style-name="P882"/>
          </table:table-cell>
        </table:table-row>
        <table:table-row table:style-name="TableRow883">
          <table:table-cell table:style-name="TableCell884" table:number-columns-spanned="2">
            <text:p text:style-name="P885">Gimimo data</text:p>
          </table:table-cell>
          <table:covered-table-cell/>
          <table:table-cell table:style-name="TableCell886">
            <text:p text:style-name="P887"/>
          </table:table-cell>
        </table:table-row>
        <table:table-row table:style-name="TableRow888">
          <table:table-cell table:style-name="TableCell889" table:number-columns-spanned="2">
            <text:p text:style-name="P890">Gyvenamoji vieta</text:p>
            <text:p text:style-name="P891">(namų adresas, telefonas)</text:p>
          </table:table-cell>
          <table:covered-table-cell/>
          <table:table-cell table:style-name="TableCell892">
            <text:p text:style-name="P893"/>
          </table:table-cell>
        </table:table-row>
        <table:table-row table:style-name="TableRow894">
          <table:table-cell table:style-name="TableCell895" table:number-columns-spanned="2">
            <text:p text:style-name="P896">Pilietybė</text:p>
          </table:table-cell>
          <table:covered-table-cell/>
          <table:table-cell table:style-name="TableCell897">
            <text:p text:style-name="P898"/>
          </table:table-cell>
        </table:table-row>
        <table:table-row table:style-name="TableRow899">
          <table:table-cell table:style-name="TableCell900" table:number-columns-spanned="2">
            <text:p text:style-name="P901">Darbovietė</text:p>
          </table:table-cell>
          <table:covered-table-cell/>
          <table:table-cell table:style-name="TableCell902">
            <text:p text:style-name="P903"/>
          </table:table-cell>
        </table:table-row>
        <table:table-row table:style-name="TableRow904">
          <table:table-cell table:style-name="TableCell905" table:number-columns-spanned="2">
            <text:p text:style-name="P906">Pareigos</text:p>
          </table:table-cell>
          <table:covered-table-cell/>
          <table:table-cell table:style-name="TableCell907">
            <text:p text:style-name="P908"/>
          </table:table-cell>
        </table:table-row>
        <table:table-row table:style-name="TableRow909">
          <table:table-cell table:style-name="TableCell910" table:number-columns-spanned="2">
            <text:p text:style-name="P911">Asmens kvalifikaciją patvirtinantis pažymėjimas</text:p>
            <text:p text:style-name="P912">(prašom pažymėti varnele)</text:p>
          </table:table-cell>
          <table:covered-table-cell/>
          <table:table-cell table:style-name="TableCell913">
            <text:p text:style-name="P914"><text:span text:style-name="T915">•</text:span><text:span text:style-name="T916"></text:span><text:span text:style-name="T917">avialinijų transporto piloto licencija<text:s/></text:span><text:span text:style-name="T918"></text:span><text:span text:style-name="T919">[]</text:span></text:p>
            <text:p text:style-name="P920"><text:span text:style-name="T921">•</text:span><text:span text:style-name="T922"></text:span><text:span text:style-name="T923">komercinės aviacijos piloto licencija<text:s/></text:span><text:span text:style-name="T924"></text:span><text:span text:style-name="T925">[]</text:span></text:p>
            <text:p text:style-name="P926"><text:span text:style-name="T927">•</text:span><text:span text:style-name="T928"></text:span><text:span text:style-name="T929">civilinės aviacijos skraidančiojo inžinieriaus licencija<text:s/></text:span><text:span text:style-name="T930"></text:span><text:span text:style-name="T931">[]</text:span></text:p>
            <text:p text:style-name="P932"><text:span text:style-name="T933">•</text:span><text:span text:style-name="T934"></text:span><text:span text:style-name="T935">civilinės aviacijos navigatoriaus licencija<text:s/></text:span><text:span text:style-name="T936"></text:span><text:span text:style-name="T937">[]</text:span></text:p>
            <text:p text:style-name="P938"><text:span text:style-name="T939">•</text:span><text:span text:style-name="T940"></text:span><text:span text:style-name="T941">orlaivio palydovo pažymėjimas<text:s/></text:span><text:span text:style-name="T942"></text:span><text:span text:style-name="T943">[]</text:span></text:p>
          </table:table-cell>
        </table:table-row>
        <table:table-row table:style-name="TableRow944">
          <table:table-cell table:style-name="TableCell945" table:number-columns-spanned="2">
            <text:p text:style-name="P946">Terminuotos darbo sutarties galiojimo laikas</text:p>
          </table:table-cell>
          <table:covered-table-cell/>
          <table:table-cell table:style-name="TableCell947">
            <text:p text:style-name="P948"/>
          </table:table-cell>
        </table:table-row>
        <table:table-row table:style-name="TableRow949">
          <table:table-cell table:style-name="TableCell950" table:number-columns-spanned="3">
            <text:p text:style-name="P951"/>
            <text:p text:style-name="P952"><text:span text:style-name="T953">Visi asmenys, norintys gauti Lietuvos Respublikos civilinio orlaivio įgulos nario pažymėjimą, privalo pateikti teisingą ir išsamią informaciją apie<text:s/></text:span><text:span text:style-name="T954">gyvenamąsias vietas / valstybes</text:span><text:span text:style-name="T955"><text:s/></text:span><text:span text:style-name="T956">per paskutinius 5 (penkerius) metus</text:span><text:span text:style-name="T957"><text:s/></text:span><text:span text:style-name="T958">chronologine tvarka (nuo dabar ir vėliau).<text:s/></text:span><text:span text:style-name="T959">Taip pat<text:s/></text:span><text:span text:style-name="T960">privalu atskirame lape<text:s/></text:span><text:span text:style-name="T961">pateikti išsamią</text:span><text:span text:style-name="T962"><text:s/></text:span><text:span text:style-name="T963">informaciją dėl<text:s/></text:span><text:span text:style-name="T964">gyvenamosios vietos pertraukų</text:span><text:span text:style-name="T965"><text:s/>(pvz., jeigu buvote išvykęs ir kt.).</text:span></text:p>
            <text:p text:style-name="P966">„Pertrauka“ <text:s/>– <text:s/>reiškia ilgesnį nei 28 kalendorinių dienų periodą.</text:p>
            <text:p text:style-name="P967"/>
          </table:table-cell>
          <table:covered-table-cell/>
          <table:covered-table-cell/>
        </table:table-row>
        <table:table-row table:style-name="TableRow968">
          <table:table-cell table:style-name="TableCell969">
            <text:p text:style-name="P970"/>
            <text:p text:style-name="P971">Nuo ............-.............-..............</text:p>
            <text:p text:style-name="P972">(metai) <text:s text:c="2"/>(mėnuo) <text:s text:c="2"/>(diena)</text:p>
            <text:p text:style-name="P973"/>
            <text:p text:style-name="P974">– iki <text:s text:c="3"/>dabar</text:p>
          </table:table-cell>
          <table:table-cell table:style-name="TableCell975" table:number-columns-spanned="2">
            <text:p text:style-name="P976">(gyvenamosios vietos adresas, miestas, šalis)</text:p>
          </table:table-cell>
          <table:covered-table-cell/>
        </table:table-row>
        <table:table-row table:style-name="TableRow977">
          <table:table-cell table:style-name="TableCell978">
            <text:p text:style-name="P979"/>
            <text:p text:style-name="P980">Nuo ...........-..............-.............</text:p>
            <text:p text:style-name="P981">(metai) <text:s/>(mėnuo) <text:s/>(diena)</text:p>
            <text:p text:style-name="P982"/>
            <text:p text:style-name="P983">– iki ..........-.............-..............</text:p>
            <text:p text:style-name="P984">(metai) <text:s text:c="2"/>(mėnuo) <text:s text:c="2"/>(diena)</text:p>
          </table:table-cell>
          <table:table-cell table:style-name="TableCell985" table:number-columns-spanned="2">
            <text:p text:style-name="P986">(gyvenamosios vietos adresas, miestas, šalis)</text:p>
          </table:table-cell>
          <table:covered-table-cell/>
        </table:table-row>
        <table:table-row table:style-name="TableRow987">
          <table:table-cell table:style-name="TableCell988">
            <text:p text:style-name="P989"/>
            <text:p text:style-name="P990">Nuo ...........-..............-.............</text:p>
            <text:p text:style-name="P991">(metai) <text:s/>(mėnuo) <text:s/>(diena)</text:p>
            <text:p text:style-name="P992"/>
            <text:p text:style-name="P993">– iki ..........-.............-..............</text:p>
            <text:soft-page-break/>
            <text:p text:style-name="P994">(metai) <text:s text:c="2"/>(mėnuo) <text:s text:c="2"/>(diena</text:p>
          </table:table-cell>
          <table:table-cell table:style-name="TableCell995" table:number-columns-spanned="2">
            <text:p text:style-name="P996">(gyvenamosios vietos adresas, miestas, šalis)</text:p>
          </table:table-cell>
          <table:covered-table-cell/>
        </table:table-row>
        <table:table-row table:style-name="TableRow997">
          <table:table-cell table:style-name="TableCell998">
            <text:p text:style-name="P999"/>
            <text:p text:style-name="P1000">Nuo ...........-..............-.............</text:p>
            <text:p text:style-name="P1001">(metai) <text:s/>(mėnuo) <text:s/>(diena)</text:p>
            <text:p text:style-name="P1002"/>
            <text:p text:style-name="P1003">– iki ..........-.............-..............</text:p>
            <text:p text:style-name="P1004">(metai) <text:s text:c="2"/>(mėnuo) <text:s text:c="2"/>(diena)</text:p>
          </table:table-cell>
          <table:table-cell table:style-name="TableCell1005" table:number-columns-spanned="2">
            <text:p text:style-name="P1006">(gyvenamosios vietos adresas, miestas, šalis)</text:p>
          </table:table-cell>
          <table:covered-table-cell/>
        </table:table-row>
        <table:table-row table:style-name="TableRow1007">
          <table:table-cell table:style-name="TableCell1008">
            <text:p text:style-name="P1009"/>
            <text:p text:style-name="P1010">Nuo ...........-..............-.............</text:p>
            <text:p text:style-name="P1011">(metai) <text:s/>(mėnuo) <text:s/>(diena)</text:p>
            <text:p text:style-name="P1012"/>
            <text:p text:style-name="P1013">– iki ..........-.............-..............</text:p>
            <text:p text:style-name="P1014">(metai) <text:s text:c="2"/>(mėnuo) <text:s text:c="2"/>(diena)</text:p>
          </table:table-cell>
          <table:table-cell table:style-name="TableCell1015" table:number-columns-spanned="2">
            <text:p text:style-name="P1016">(gyvenamosios vietos adresas, miestas, šalis)</text:p>
          </table:table-cell>
          <table:covered-table-cell/>
        </table:table-row>
        <table:table-row table:style-name="TableRow1017">
          <table:table-cell table:style-name="TableCell1018">
            <text:p text:style-name="P1019"/>
            <text:p text:style-name="P1020">Nuo ...........-..............-.............</text:p>
            <text:p text:style-name="P1021">(metai) <text:s/>(mėnuo) <text:s/>(diena)</text:p>
            <text:p text:style-name="P1022"/>
            <text:p text:style-name="P1023">– iki ..........-.............-..............</text:p>
            <text:p text:style-name="P1024">(metai) <text:s text:c="2"/>(mėnuo) <text:s text:c="2"/>(diena)</text:p>
          </table:table-cell>
          <table:table-cell table:style-name="TableCell1025" table:number-columns-spanned="2">
            <text:p text:style-name="P1026">(gyvenamosios vietos adresas, miestas, šalis)</text:p>
          </table:table-cell>
          <table:covered-table-cell/>
        </table:table-row>
        <table:table-row table:style-name="TableRow1027">
          <table:table-cell table:style-name="TableCell1028">
            <text:p text:style-name="P1029"/>
            <text:p text:style-name="P1030">Nuo ...........-..............-.............</text:p>
            <text:p text:style-name="P1031">(metai) <text:s/>(mėnuo) <text:s/>(diena)</text:p>
            <text:p text:style-name="P1032"/>
            <text:p text:style-name="P1033">– iki ..........-.............-..............</text:p>
            <text:p text:style-name="P1034">(metai) <text:s text:c="2"/>(mėnuo) <text:s text:c="2"/>(diena)</text:p>
          </table:table-cell>
          <table:table-cell table:style-name="TableCell1035" table:number-columns-spanned="2">
            <text:p text:style-name="P1036">(gyvenamosios vietos adresas, miestas, šalis)</text:p>
          </table:table-cell>
          <table:covered-table-cell/>
        </table:table-row>
        <table:table-row table:style-name="TableRow1037">
          <table:table-cell table:style-name="TableCell1038">
            <text:p text:style-name="P1039"/>
            <text:p text:style-name="P1040">Nuo ...........-..............-.............</text:p>
            <text:p text:style-name="P1041">(metai) <text:s/>(mėnuo) <text:s/>(diena)</text:p>
            <text:p text:style-name="P1042"/>
            <text:p text:style-name="P1043">– iki ..........-.............-..............</text:p>
            <text:p text:style-name="P1044">(metai) <text:s text:c="2"/>(mėnuo) <text:s text:c="2"/>(diena)</text:p>
          </table:table-cell>
          <table:table-cell table:style-name="TableCell1045" table:number-columns-spanned="2">
            <text:p text:style-name="P1046">(gyvenamosios vietos adresas, miestas, šalis)</text:p>
          </table:table-cell>
          <table:covered-table-cell/>
        </table:table-row>
        <table:table-row table:style-name="TableRow1047">
          <table:table-cell table:style-name="TableCell1048">
            <text:p text:style-name="P1049"/>
            <text:p text:style-name="P1050">Nuo ...........-..............-.............</text:p>
            <text:p text:style-name="P1051">(metai) <text:s/>(mėnuo) <text:s/>(diena)</text:p>
            <text:p text:style-name="P1052"/>
            <text:p text:style-name="P1053">– iki ..........-.............-..............</text:p>
            <text:p text:style-name="P1054">(metai) <text:s text:c="2"/>(mėnuo) <text:s text:c="2"/>(diena)</text:p>
          </table:table-cell>
          <table:table-cell table:style-name="TableCell1055" table:number-columns-spanned="2">
            <text:p text:style-name="P1056">(gyvenamosios vietos adresas, miestas, šalis)</text:p>
          </table:table-cell>
          <table:covered-table-cell/>
        </table:table-row>
        <table:table-row table:style-name="TableRow1057">
          <table:table-cell table:style-name="TableCell1058" table:number-columns-spanned="3">
            <text:p text:style-name="P1059"/>
            <text:p text:style-name="P1060"><text:span text:style-name="T1061">Visi asmenys, norintys gauti Lietuvos Respublikos civilinio orlaivio įgulos nario pažymėjimą, <text:s/>privalo pateikti teisingą ir išsamią informaciją apie<text:s/></text:span><text:span text:style-name="T1062">darbo (mokslo) vietas</text:span><text:span text:style-name="T1063"><text:s/></text:span><text:span text:style-name="T1064">per paskutinius 5 (penkerius) metus</text:span><text:span text:style-name="T1065"><text:s/></text:span><text:span text:style-name="T1066">chronologine tvarka (nuo dabar ir vėliau).<text:s/></text:span><text:span text:style-name="T1067">Taip pat<text:s/></text:span><text:span text:style-name="T1068">privalu atskirame lape<text:s/></text:span><text:span text:style-name="T1069">pateikti išsamią</text:span><text:span text:style-name="T1070"><text:s/></text:span><text:span text:style-name="T1071">informaciją dėl<text:s/></text:span><text:span text:style-name="T1072">darbo (mokslo) pertraukų</text:span><text:span text:style-name="T1073"><text:s/>(pvz., jeigu tam tikrą laiką nedirbote, buvote nutraukęs, sustabdęs studijas ir kt.).</text:span></text:p>
            <text:p text:style-name="P1074">„Pertrauka“ – išsilavinimo ar darbo dokumentuose reiškia ilgesnį nei 28 kalendorinių dienų periodą.</text:p>
            <text:p text:style-name="P1075"/>
          </table:table-cell>
          <table:covered-table-cell/>
          <table:covered-table-cell/>
        </table:table-row>
        <table:table-row table:style-name="TableRow1076">
          <table:table-cell table:style-name="TableCell1077">
            <text:p text:style-name="P1078"/>
            <text:p text:style-name="P1079">Nuo ............-.............-..............</text:p>
            <text:p text:style-name="P1080">(metai) <text:s text:c="2"/>(mėnuo) <text:s text:c="2"/>(diena)</text:p>
            <text:p text:style-name="P1081"/>
            <text:p text:style-name="P1082">– iki <text:s text:c="3"/>dabar</text:p>
          </table:table-cell>
          <table:table-cell table:style-name="TableCell1083" table:number-columns-spanned="2">
            <text:p text:style-name="P1084">(darbovietės (mokslo įstaigos) pavadinimas, adresas, miestas, šalis, telefonas)</text:p>
          </table:table-cell>
          <table:covered-table-cell/>
        </table:table-row>
        <table:table-row table:style-name="TableRow1085">
          <table:table-cell table:style-name="TableCell1086">
            <text:p text:style-name="P1087"/>
            <text:p text:style-name="P1088">Nuo ...........-..............-.............</text:p>
            <text:p text:style-name="P1089">(metai) <text:s/>(mėnuo) <text:s/>(diena)</text:p>
            <text:p text:style-name="P1090"/>
            <text:p text:style-name="P1091">– iki ..........-.............-..............</text:p>
            <text:p text:style-name="P1092">(metai) <text:s text:c="2"/>(mėnuo) <text:s text:c="2"/>(diena)</text:p>
          </table:table-cell>
          <table:table-cell table:style-name="TableCell1093" table:number-columns-spanned="2">
            <text:p text:style-name="P1094">(darbovietės (mokslo įstaigos) pavadinimas, adresas, miestas, šalis, telefonas)</text:p>
          </table:table-cell>
          <table:covered-table-cell/>
        </table:table-row>
        <table:table-row table:style-name="TableRow1095">
          <table:table-cell table:style-name="TableCell1096">
            <text:p text:style-name="P1097"/>
            <text:p text:style-name="P1098">Nuo ...........-..............-.............</text:p>
            <text:p text:style-name="P1099">(metai) <text:s/>(mėnuo) <text:s/>(diena)</text:p>
            <text:p text:style-name="P1100"/>
            <text:p text:style-name="P1101">– iki ..........-.............-..............</text:p>
            <text:p text:style-name="P1102">(metai) <text:s text:c="2"/>(mėnuo) <text:s text:c="2"/>(diena)</text:p>
          </table:table-cell>
          <table:table-cell table:style-name="TableCell1103" table:number-columns-spanned="2">
            <text:p text:style-name="P1104">(darbovietės (mokslo įstaigos) pavadinimas, adresas, miestas, šalis, telefonas)</text:p>
          </table:table-cell>
          <table:covered-table-cell/>
        </table:table-row>
        <table:table-row table:style-name="TableRow1105">
          <table:table-cell table:style-name="TableCell1106">
            <text:p text:style-name="P1107"/>
            <text:soft-page-break/>
            <text:p text:style-name="P1108">Nuo ...........-..............-.............</text:p>
            <text:p text:style-name="P1109">(metai) <text:s/>(mėnuo) <text:s/>(diena)</text:p>
            <text:p text:style-name="P1110"/>
            <text:p text:style-name="P1111">– iki ..........-.............-..............</text:p>
            <text:p text:style-name="P1112">(metai) <text:s text:c="2"/>(mėnuo) <text:s text:c="2"/>(diena)</text:p>
          </table:table-cell>
          <table:table-cell table:style-name="TableCell1113" table:number-columns-spanned="2">
            <text:p text:style-name="P1114">(darbovietės (mokslo įstaigos) pavadinimas, adresas, miestas, šalis,<text:s/><text:soft-page-break/>telefonas)</text:p>
          </table:table-cell>
          <table:covered-table-cell/>
        </table:table-row>
        <table:table-row table:style-name="TableRow1115">
          <table:table-cell table:style-name="TableCell1116">
            <text:p text:style-name="P1117"/>
            <text:p text:style-name="P1118">Nuo ...........-..............-.............</text:p>
            <text:p text:style-name="P1119">(metai) <text:s/>(mėnuo) <text:s/>(diena)</text:p>
            <text:p text:style-name="P1120"/>
            <text:p text:style-name="P1121">– iki ..........-.............-..............</text:p>
            <text:p text:style-name="P1122">(metai) <text:s text:c="2"/>(mėnuo) <text:s text:c="2"/>(diena)</text:p>
          </table:table-cell>
          <table:table-cell table:style-name="TableCell1123" table:number-columns-spanned="2">
            <text:p text:style-name="P1124">(darbovietės (mokslo įstaigos) pavadinimas, adresas, miestas, šalis, telefonas)</text:p>
          </table:table-cell>
          <table:covered-table-cell/>
        </table:table-row>
        <table:table-row table:style-name="TableRow1125">
          <table:table-cell table:style-name="TableCell1126">
            <text:p text:style-name="P1127"/>
            <text:p text:style-name="P1128">Nuo ...........-..............-.............</text:p>
            <text:p text:style-name="P1129">(metai) <text:s/>(mėnuo) <text:s/>(diena)</text:p>
            <text:p text:style-name="P1130"/>
            <text:p text:style-name="P1131">– iki ..........-.............-..............</text:p>
            <text:p text:style-name="P1132">(metai) <text:s text:c="2"/>(mėnuo) <text:s text:c="2"/>(diena)</text:p>
          </table:table-cell>
          <table:table-cell table:style-name="TableCell1133" table:number-columns-spanned="2">
            <text:p text:style-name="P1134">(darbovietės (mokslo įstaigos) pavadinimas, adresas, miestas, šalis, telefonas)</text:p>
          </table:table-cell>
          <table:covered-table-cell/>
        </table:table-row>
        <table:table-row table:style-name="TableRow1135">
          <table:table-cell table:style-name="TableCell1136">
            <text:p text:style-name="P1137"/>
            <text:p text:style-name="P1138">Nuo ...........-..............-.............</text:p>
            <text:p text:style-name="P1139">(metai) <text:s/>(mėnuo) <text:s/>(diena)</text:p>
            <text:p text:style-name="P1140"/>
            <text:p text:style-name="P1141">– iki ..........-.............-..............</text:p>
            <text:p text:style-name="P1142">(metai) <text:s text:c="2"/>(mėnuo) <text:s text:c="2"/>(diena)</text:p>
          </table:table-cell>
          <table:table-cell table:style-name="TableCell1143" table:number-columns-spanned="2">
            <text:p text:style-name="P1144">(darbovietės (mokslo įstaigos) pavadinimas, adresas, miestas, šalis, telefonas)</text:p>
          </table:table-cell>
          <table:covered-table-cell/>
        </table:table-row>
        <table:table-row table:style-name="TableRow1145">
          <table:table-cell table:style-name="TableCell1146">
            <text:p text:style-name="P1147"/>
            <text:p text:style-name="P1148">Nuo ...........-..............-.............</text:p>
            <text:p text:style-name="P1149">(metai) <text:s/>(mėnuo) <text:s/>(diena)</text:p>
            <text:p text:style-name="P1150"/>
            <text:p text:style-name="P1151">– iki ..........-.............-..............</text:p>
            <text:p text:style-name="P1152">(metai) <text:s text:c="2"/>(mėnuo) <text:s text:c="2"/>(diena)</text:p>
          </table:table-cell>
          <table:table-cell table:style-name="TableCell1153" table:number-columns-spanned="2">
            <text:p text:style-name="P1154">(darbovietės (mokslo įstaigos) pavadinimas, adresas, miestas, šalis, telefonas)</text:p>
          </table:table-cell>
          <table:covered-table-cell/>
        </table:table-row>
        <table:table-row table:style-name="TableRow1155">
          <table:table-cell table:style-name="TableCell1156">
            <text:p text:style-name="P1157"/>
            <text:p text:style-name="P1158">Nuo ...........-..............-.............</text:p>
            <text:p text:style-name="P1159">(metai) <text:s/>(mėnuo) <text:s/>(diena)</text:p>
            <text:p text:style-name="P1160"/>
            <text:p text:style-name="P1161">– iki ..........-.............-..............</text:p>
            <text:p text:style-name="P1162">(metai) <text:s text:c="2"/>(mėnuo) <text:s text:c="2"/>(diena)</text:p>
          </table:table-cell>
          <table:table-cell table:style-name="TableCell1163" table:number-columns-spanned="2">
            <text:p text:style-name="P1164">(darbovietės (mokslo įstaigos) pavadinimas, adresas, miestas, šalis, telefonas)</text:p>
          </table:table-cell>
          <table:covered-table-cell/>
        </table:table-row>
        <table:table-row table:style-name="TableRow1165">
          <table:table-cell table:style-name="TableCell1166" table:number-columns-spanned="3">
            <text:p text:style-name="P1167"/>
            <text:p text:style-name="P1168">2. PATVIRTINIMAS</text:p>
            <text:p text:style-name="P1169">(pildo asmuo, norintis gauti Lietuvos Respublikos civilinio orlaivio įgulos nario pažymėjimą)</text:p>
          </table:table-cell>
          <table:covered-table-cell/>
          <table:covered-table-cell/>
        </table:table-row>
        <table:table-row table:style-name="TableRow1170">
          <table:table-cell table:style-name="TableCell1171" table:number-columns-spanned="3">
            <text:p text:style-name="P1172"><text:span text:style-name="T1173">Aš patvirtinu, kad:</text:span></text:p>
            <text:p text:style-name="P1174"><text:span text:style-name="T1175">1.<text:s/></text:span><text:span text:style-name="T1176">nebuvau nuteistas už sunkų ar labai sunkų nusikaltimą,<text:s/></text:span><text:span text:style-name="T1177">neatsižvelgdamas į tai,<text:s/></text:span><text:span text:style-name="T1178">ar teistumas yra</text:span><text:span text:style-name="T1179"><text:s/></text:span><text:span text:style-name="T1180">išnykęs, ar panaikintas;</text:span></text:p>
            <text:p text:style-name="P1181"><text:span text:style-name="T1182">2.<text:s/></text:span><text:span text:style-name="T1183">nebuvau<text:s/></text:span><text:span text:style-name="T1184">nuteistas už nesunkų ar apysunkį tyčinį ar neatsargų nusikaltimą ir teistumas nėra išnykęs arba teistumas nepanaikintas;</text:span></text:p>
            <text:p text:style-name="P1185"><text:span text:style-name="T1186">3.<text:s/></text:span><text:span text:style-name="T1187">nepiktnaudžiauju<text:s/></text:span><text:span text:style-name="T1188">psichiką veikiančiomis medžiagomis</text:span><text:span text:style-name="T1189">;</text:span></text:p>
            <text:p text:style-name="P1190"><text:span text:style-name="T1191">4.<text:s/></text:span><text:span text:style-name="T1192">nebuvau a</text:span><text:span text:style-name="T1193">tleistas iš valstybės tarnautojo, profesinės karo tarnybos kario pareigų ar vidaus tarnybos paskyrus tarnybinę (drausminę) nuobaudą – atleidimą iš pareigų (tarnybos) ar iš darbo – už šiurkštų tarnybinį nusižengimą ir nuo atleidimo iš pareigų (tarnybos) dienos nepraėjo vieni metai;</text:span></text:p>
            <text:p text:style-name="P1194"><text:span text:style-name="T1195">5.<text:s/></text:span><text:span text:style-name="T1196">per paskutinius vienerius metus man nebuvo skirtos administracinės nuobaudos už</text:span><text:span text:style-name="T1197"><text:s/></text:span><text:span text:style-name="T1198">aviacijos saugumo reikalavimų pažeidimus;</text:span></text:p>
            <text:p text:style-name="P1199">6. organizuoto nusikalstamumo užkardymo įstatymo nustatyta tvarka man nėra taikomi teismo įpareigojimai.</text:p>
            <text:p text:style-name="P1200"/>
            <text:p text:style-name="P1201"><text:span text:style-name="T1202">Patvirtinu, kad visi duomenys, pateikti paraiškoje, yra teisingi <text:s/>ir <text:s/>suprantu, kad, jeigu paaiškės, jog mano pateikta informacija yra klaidinga ar melaginga, man Lietuvos Respublikos civilinio orlaivio įgulos nario pažymėjimas gali būti neišduodamas bei<text:s/></text:span><text:span text:style-name="T1203">galiu būti traukiamas teisinėn atsakomybėn Lietuvos Respublikos teisės aktų nustatyta tvarka.</text:span></text:p>
            <text:p text:style-name="P1204">Norėdamas gauti Lietuvos Respublikos civilinio orlaivio įgulos nario pažymėjimą, SUTINKU, kad mano asmens duomenys teisės aktų nustatyta tvarka būtų tikrinami.<text:s/></text:p>
            <text:p text:style-name="P1205">Praradęs (-usi) pažymėjimą, nedelsiu ir apie tai pranešiu Civilinės aviacijos administracijai. Atleidus mane iš darbo, per 3 dienas pažymėjimą grąžinsiu Civilinės aviacijos administracijai.</text:p>
            <text:p text:style-name="P1206">...........................................................................................................................................................</text:p>
            <text:p text:style-name="P1207">(vardas, pavardė, parašas, data)</text:p>
          </table:table-cell>
          <table:covered-table-cell/>
          <table:covered-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32">
            <text:soft-page-break/>
            <text:p text:style-name="P1244">3. CIVILINĖS AVIACIJOS DUOMENYS</text:p>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13">
            <text:p text:style-name="P1250">Pažymėji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ext:p text:style-name="P1252">D</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able:number-columns-spanned="13">
            <text:p text:style-name="P1340">Pažymėjim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able:number-columns-spanned="13">
            <text:p text:style-name="P1432">Pažymėjimo išdav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6">
            <text:p text:style-name="P1442">VILNIUS</text:p>
          </table:table-cell>
          <table:covered-table-cell/>
          <table:covered-table-cell/>
          <table:covered-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13">
            <text:p text:style-name="P1528">Daugkartinio įvažiavimo lei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taip</text:p>
          </table:table-cell>
          <table:covered-table-cell/>
          <table:table-cell table:style-name="TableCell1537">
            <text:p text:style-name="P1538"/>
          </table:table-cell>
          <table:table-cell table:style-name="TableCell1539" table:number-columns-spanned="2">
            <text:p text:style-name="P1540">ne</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rows-spanned="3">
            <text:p text:style-name="P1628">Elektroninio nuskaitymo informacija</text:p>
          </table:table-cell>
          <table:table-cell table:style-name="TableCell1629">
            <text:p text:style-name="P1630">A</text:p>
          </table:table-cell>
          <table:table-cell table:style-name="TableCell1631">
            <text:p text:style-name="P1632">C</text:p>
          </table:table-cell>
          <table:table-cell table:style-name="TableCell1633">
            <text:p text:style-name="P1634">L</text:p>
          </table:table-cell>
          <table:table-cell table:style-name="TableCell1635">
            <text:p text:style-name="P1636">T</text:p>
          </table:table-cell>
          <table:table-cell table:style-name="TableCell1637">
            <text:p text:style-name="P1638">U</text:p>
          </table:table-cell>
          <table:table-cell table:style-name="TableCell1639">
            <text:p text:style-name="P1640">D</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V</text:p>
          </table:table-cell>
          <table:table-cell table:style-name="TableCell1665">
            <text:p text:style-name="P1666">N</text:p>
          </table:table-cell>
          <table:table-cell table:style-name="TableCell1667">
            <text:p text:style-name="P1668">O</text:p>
          </table:table-cell>
          <table:table-cell table:style-name="TableCell1669">
            <text:p text:style-name="P1670">&lt;</text:p>
          </table:table-cell>
          <table:table-cell table:style-name="TableCell1671">
            <text:p text:style-name="P1672">&lt;</text:p>
          </table:table-cell>
          <table:table-cell table:style-name="TableCell1673">
            <text:p text:style-name="P1674">&lt;</text:p>
          </table:table-cell>
          <table:table-cell table:style-name="TableCell1675">
            <text:p text:style-name="P1676">&lt;</text:p>
          </table:table-cell>
          <table:table-cell table:style-name="TableCell1677">
            <text:p text:style-name="P1678">&lt;</text:p>
          </table:table-cell>
          <table:table-cell table:style-name="TableCell1679">
            <text:p text:style-name="P1680">&lt;</text:p>
          </table:table-cell>
          <table:table-cell table:style-name="TableCell1681">
            <text:p text:style-name="P1682">&lt;</text:p>
          </table:table-cell>
          <table:table-cell table:style-name="TableCell1683">
            <text:p text:style-name="P1684">&lt;</text:p>
          </table:table-cell>
          <table:table-cell table:style-name="TableCell1685">
            <text:p text:style-name="P1686">&lt;</text:p>
          </table:table-cell>
          <table:table-cell table:style-name="TableCell1687">
            <text:p text:style-name="P1688">&lt;</text:p>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L</text:p>
          </table:table-cell>
          <table:table-cell table:style-name="TableCell1725">
            <text:p text:style-name="P1726">T</text:p>
          </table:table-cell>
          <table:table-cell table:style-name="TableCell1727">
            <text:p text:style-name="P1728">U</text:p>
          </table:table-cell>
          <table:table-cell table:style-name="TableCell1729">
            <text:p text:style-name="P1730">&lt;</text:p>
          </table:table-cell>
          <table:table-cell table:style-name="TableCell1731">
            <text:p text:style-name="P1732">&lt;</text:p>
          </table:table-cell>
          <table:table-cell table:style-name="TableCell1733">
            <text:p text:style-name="P1734">&lt;</text:p>
          </table:table-cell>
          <table:table-cell table:style-name="TableCell1735">
            <text:p text:style-name="P1736">&lt;</text:p>
          </table:table-cell>
          <table:table-cell table:style-name="TableCell1737">
            <text:p text:style-name="P1738">&lt;</text:p>
          </table:table-cell>
          <table:table-cell table:style-name="TableCell1739">
            <text:p text:style-name="P1740">&lt;</text:p>
          </table:table-cell>
          <table:table-cell table:style-name="TableCell1741">
            <text:p text:style-name="P1742">&lt;</text:p>
          </table:table-cell>
          <table:table-cell table:style-name="TableCell1743">
            <text:p text:style-name="P1744">&lt;</text:p>
          </table:table-cell>
          <table:table-cell table:style-name="TableCell1745">
            <text:p text:style-name="P1746">&lt;</text:p>
          </table:table-cell>
          <table:table-cell table:style-name="TableCell1747">
            <text:p text:style-name="P1748">&lt;</text:p>
          </table:table-cell>
          <table:table-cell table:style-name="TableCell1749">
            <text:p text:style-name="P1750">&lt;</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3">
            <text:p text:style-name="P1888">(data)</text:p>
          </table: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13">
            <text:p text:style-name="P2142">(pareigūno, išdavusio dokumentą, pareigos,</text:p>
            <text:p text:style-name="P2143">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7">
            <text:p text:style-name="P2153">(parašas)</text:p>
          </table:table-cell>
          <table:covered-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text:span text:style-name="T2302">_________________</text:span></text:p>
      <text:p text:style-name="P2303"/>
      <text:soft-page-break/>
      <text:p text:style-name="P2304">Lietuvos Respublikos civilinio orlaivio įgulos<text:s/></text:p>
      <text:p text:style-name="P2305">nario ir Civilinės aviacijos inspektoriaus<text:s/></text:p>
      <text:p text:style-name="P2306">pažymėjimų išdavimo, galiojimo ir galiojimo<text:s/></text:p>
      <text:p text:style-name="P2307">panaikinimo taisyklių</text:p>
      <text:p text:style-name="P2308"><text:span text:style-name="T2309">4</text:span><text:span text:style-name="T2310"><text:s/>priedas</text:span></text:p>
      <text:p text:style-name="P2311"/>
      <text:p text:style-name="P2312"><text:span text:style-name="T2313">PARAIŠKA CIVILINĖS AVIACIJOS INSPEKTORIAUS PAŽYMĖJIMUI GAUTI</text:span></text:p>
      <text:p text:style-name="P2314"/>
      <text:p text:style-name="P2315"><text:span text:style-name="T2316">Prašau išduoti Civilinės aviacijos inspektoriaus pažymėjimą</text:span><text:span text:style-name="T2317">.</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columns-spanned="3">
            <text:p text:style-name="P2325">1. ASMENS DUOMENYS</text:p>
            <text:p text:style-name="P2326">(pildo asmuo, norintis gauti Civilinės aviacijos inspektoriaus pažymėjimą)</text:p>
            <text:p text:style-name="P2327"/>
          </table:table-cell>
          <table:covered-table-cell/>
          <table:covered-table-cell/>
        </table:table-row>
        <table:table-row table:style-name="TableRow2328">
          <table:table-cell table:style-name="TableCell2329" table:number-columns-spanned="2">
            <text:p text:style-name="P2330">Vardas, pavardė</text:p>
            <text:p text:style-name="P2331">(didžiosiomis raidėmis)</text:p>
            <text:p text:style-name="P2332"/>
          </table:table-cell>
          <table:covered-table-cell/>
          <table:table-cell table:style-name="TableCell2333">
            <text:p text:style-name="P2334"/>
          </table:table-cell>
        </table:table-row>
        <table:table-row table:style-name="TableRow2335">
          <table:table-cell table:style-name="TableCell2336" table:number-columns-spanned="2">
            <text:p text:style-name="P2337">Lytis</text:p>
          </table:table-cell>
          <table:covered-table-cell/>
          <table:table-cell table:style-name="TableCell2338">
            <text:p text:style-name="P2339"/>
          </table:table-cell>
        </table:table-row>
        <table:table-row table:style-name="TableRow2340">
          <table:table-cell table:style-name="TableCell2341" table:number-columns-spanned="2">
            <text:p text:style-name="P2342">Lietuvos Respublikos piliečio paso Nr. /</text:p>
            <text:p text:style-name="P2343">asmens tapatybės kortelės Nr.</text:p>
          </table:table-cell>
          <table:covered-table-cell/>
          <table:table-cell table:style-name="TableCell2344">
            <text:p text:style-name="P2345"/>
          </table:table-cell>
        </table:table-row>
        <table:table-row table:style-name="TableRow2346">
          <table:table-cell table:style-name="TableCell2347" table:number-columns-spanned="2">
            <text:p text:style-name="P2348">Gimimo data</text:p>
          </table:table-cell>
          <table:covered-table-cell/>
          <table:table-cell table:style-name="TableCell2349">
            <text:p text:style-name="P2350"/>
          </table:table-cell>
        </table:table-row>
        <table:table-row table:style-name="TableRow2351">
          <table:table-cell table:style-name="TableCell2352" table:number-columns-spanned="2">
            <text:p text:style-name="P2353">Gyvenamoji vieta</text:p>
            <text:p text:style-name="P2354">(namų adresas, telefonas)</text:p>
          </table:table-cell>
          <table:covered-table-cell/>
          <table:table-cell table:style-name="TableCell2355">
            <text:p text:style-name="P2356"/>
          </table:table-cell>
        </table:table-row>
        <table:table-row table:style-name="TableRow2357">
          <table:table-cell table:style-name="TableCell2358" table:number-columns-spanned="2">
            <text:p text:style-name="P2359">Pilietybė</text:p>
            <text:p text:style-name="P2360"/>
          </table:table-cell>
          <table:covered-table-cell/>
          <table:table-cell table:style-name="TableCell2361">
            <text:p text:style-name="P2362"/>
          </table:table-cell>
        </table:table-row>
        <table:table-row table:style-name="TableRow2363">
          <table:table-cell table:style-name="TableCell2364" table:number-columns-spanned="2">
            <text:p text:style-name="P2365">Darbovietė</text:p>
            <text:p text:style-name="P2366"/>
          </table:table-cell>
          <table:covered-table-cell/>
          <table:table-cell table:style-name="TableCell2367">
            <text:p text:style-name="P2368"/>
          </table:table-cell>
        </table:table-row>
        <table:table-row table:style-name="TableRow2369">
          <table:table-cell table:style-name="TableCell2370" table:number-columns-spanned="2">
            <text:p text:style-name="P2371">Pareigos</text:p>
          </table:table-cell>
          <table:covered-table-cell/>
          <table:table-cell table:style-name="TableCell2372">
            <text:p text:style-name="P2373"/>
          </table:table-cell>
        </table:table-row>
        <table:table-row table:style-name="TableRow2374">
          <table:table-cell table:style-name="TableCell2375" table:number-columns-spanned="2">
            <text:p text:style-name="P2376">Terminuotos darbo sutarties galiojimo laikas</text:p>
          </table:table-cell>
          <table:covered-table-cell/>
          <table:table-cell table:style-name="TableCell2377">
            <text:p text:style-name="P2378"/>
          </table:table-cell>
        </table:table-row>
        <table:table-row table:style-name="TableRow2379">
          <table:table-cell table:style-name="TableCell2380" table:number-columns-spanned="3">
            <text:p text:style-name="P2381"/>
            <text:p text:style-name="P2382"><text:span text:style-name="T2383">Visi asmenys, norintys gauti Civilinės aviacijos inspektoriaus pažymėjimą, privalo pateikti teisingą ir išsamią informaciją apie<text:s/></text:span><text:span text:style-name="T2384">gyvenamąsias vietas / valstybes</text:span><text:span text:style-name="T2385"><text:s/></text:span><text:span text:style-name="T2386">per paskutinius 5 (penkerius) metus</text:span><text:span text:style-name="T2387"><text:s/></text:span><text:span text:style-name="T2388">chronologine tvarka (nuo dabar ir vėliau).<text:s/></text:span><text:span text:style-name="T2389">Taip pat<text:s/></text:span><text:span text:style-name="T2390">privalu atskirame lape<text:s/></text:span><text:span text:style-name="T2391">pateikti išsamią</text:span><text:span text:style-name="T2392"><text:s/></text:span><text:span text:style-name="T2393">informaciją dėl<text:s/></text:span><text:span text:style-name="T2394">gyvenamosios vietos pertraukų</text:span><text:span text:style-name="T2395"><text:s/>(pvz., jeigu buvote išvykęs ir kt.).</text:span></text:p>
            <text:p text:style-name="P2396">„Pertrauka“ <text:s/>– <text:s/>reiškia ilgesnį nei 28 kalendorinių dienų periodą.</text:p>
            <text:p text:style-name="P2397"/>
          </table:table-cell>
          <table:covered-table-cell/>
          <table:covered-table-cell/>
        </table:table-row>
        <table:table-row table:style-name="TableRow2398">
          <table:table-cell table:style-name="TableCell2399">
            <text:p text:style-name="P2400"/>
            <text:p text:style-name="P2401">Nuo ............-.............-..............</text:p>
            <text:p text:style-name="P2402">(metai) <text:s text:c="2"/>(mėnuo) <text:s text:c="2"/>(diena)</text:p>
            <text:p text:style-name="P2403"/>
            <text:p text:style-name="P2404">– iki <text:s text:c="3"/>dabar</text:p>
          </table:table-cell>
          <table:table-cell table:style-name="TableCell2405" table:number-columns-spanned="2">
            <text:p text:style-name="P2406">(gyvenamosios vietos adresas, miestas, šalis)</text:p>
          </table:table-cell>
          <table:covered-table-cell/>
        </table:table-row>
        <table:table-row table:style-name="TableRow2407">
          <table:table-cell table:style-name="TableCell2408">
            <text:p text:style-name="P2409"/>
            <text:p text:style-name="P2410">Nuo ...........-..............-.............</text:p>
            <text:p text:style-name="P2411">(metai) <text:s/>(mėnuo) <text:s/>(diena)</text:p>
            <text:p text:style-name="P2412"/>
            <text:p text:style-name="P2413">– iki ..........-.............-..............</text:p>
            <text:p text:style-name="P2414">(metai) <text:s text:c="2"/>(mėnuo) <text:s text:c="2"/>(diena)</text:p>
          </table:table-cell>
          <table:table-cell table:style-name="TableCell2415" table:number-columns-spanned="2">
            <text:p text:style-name="P2416">(gyvenamosios vietos adresas, miestas, šalis)</text:p>
          </table:table-cell>
          <table:covered-table-cell/>
        </table:table-row>
        <table:table-row table:style-name="TableRow2417">
          <table:table-cell table:style-name="TableCell2418">
            <text:p text:style-name="P2419"/>
            <text:p text:style-name="P2420">Nuo ...........-..............-.............</text:p>
            <text:p text:style-name="P2421">(metai) <text:s/>(mėnuo) <text:s/>(diena)</text:p>
            <text:p text:style-name="P2422"/>
            <text:p text:style-name="P2423">– iki ..........-.............-..............</text:p>
            <text:p text:style-name="P2424">(metai) <text:s text:c="2"/>(mėnuo) <text:s text:c="2"/>(diena)</text:p>
          </table:table-cell>
          <table:table-cell table:style-name="TableCell2425" table:number-columns-spanned="2">
            <text:p text:style-name="P2426">(gyvenamosios vietos adresas, miestas, šalis)</text:p>
          </table:table-cell>
          <table:covered-table-cell/>
        </table:table-row>
        <table:table-row table:style-name="TableRow2427">
          <table:table-cell table:style-name="TableCell2428">
            <text:p text:style-name="P2429"/>
            <text:p text:style-name="P2430">Nuo ...........-..............-.............</text:p>
            <text:p text:style-name="P2431">(metai) <text:s/>(mėnuo) <text:s/>(diena)</text:p>
            <text:p text:style-name="P2432"/>
            <text:p text:style-name="P2433">– iki ..........-.............-..............</text:p>
            <text:p text:style-name="P2434">(metai) <text:s text:c="2"/>(mėnuo) <text:s text:c="2"/>(diena)</text:p>
          </table:table-cell>
          <table:table-cell table:style-name="TableCell2435" table:number-columns-spanned="2">
            <text:p text:style-name="P2436">(gyvenamosios vietos adresas, miestas, šalis)</text:p>
          </table:table-cell>
          <table:covered-table-cell/>
        </table:table-row>
        <table:table-row table:style-name="TableRow2437">
          <table:table-cell table:style-name="TableCell2438">
            <text:p text:style-name="P2439"/>
            <text:p text:style-name="P2440">Nuo ...........-..............-.............</text:p>
            <text:p text:style-name="P2441">(metai) <text:s/>(mėnuo) <text:s/>(diena)</text:p>
            <text:p text:style-name="P2442"/>
            <text:p text:style-name="P2443">– iki ..........-.............-..............</text:p>
            <text:p text:style-name="P2444">(metai) <text:s text:c="2"/>(mėnuo) <text:s text:c="2"/>(diena)</text:p>
          </table:table-cell>
          <table:table-cell table:style-name="TableCell2445" table:number-columns-spanned="2">
            <text:p text:style-name="P2446">(gyvenamosios vietos adresas, miestas, šalis)</text:p>
          </table:table-cell>
          <table:covered-table-cell/>
        </table:table-row>
        <table:table-row table:style-name="TableRow2447">
          <table:table-cell table:style-name="TableCell2448">
            <text:p text:style-name="P2449"/>
            <text:p text:style-name="P2450">Nuo ...........-..............-.............</text:p>
            <text:p text:style-name="P2451">(metai) <text:s/>(mėnuo) <text:s/>(diena)</text:p>
            <text:p text:style-name="P2452"/>
            <text:p text:style-name="P2453">– iki ..........-.............-..............</text:p>
            <text:p text:style-name="P2454">(metai) <text:s text:c="2"/>(mėnuo) <text:s text:c="2"/>(diena)</text:p>
          </table:table-cell>
          <table:table-cell table:style-name="TableCell2455" table:number-columns-spanned="2">
            <text:p text:style-name="P2456">(gyvenamosios vietos adresas, miestas, šalis)</text:p>
          </table:table-cell>
          <table:covered-table-cell/>
        </table:table-row>
        <table:table-row table:style-name="TableRow2457">
          <table:table-cell table:style-name="TableCell2458">
            <text:p text:style-name="P2459"/>
            <text:p text:style-name="P2460">Nuo ...........-..............-.............</text:p>
            <text:p text:style-name="P2461">(metai) <text:s/>(mėnuo) <text:s/>(diena)</text:p>
            <text:p text:style-name="P2462"/>
            <text:p text:style-name="P2463">– iki ..........-.............-..............</text:p>
            <text:p text:style-name="P2464">(metai) <text:s text:c="2"/>(mėnuo) <text:s text:c="2"/>(diena)</text:p>
          </table:table-cell>
          <table:table-cell table:style-name="TableCell2465" table:number-columns-spanned="2">
            <text:p text:style-name="P2466">(gyvenamosios vietos adresas, miestas, šalis)</text:p>
          </table:table-cell>
          <table:covered-table-cell/>
        </table:table-row>
        <table:table-row table:style-name="TableRow2467">
          <table:table-cell table:style-name="TableCell2468">
            <text:p text:style-name="P2469"/>
            <text:p text:style-name="P2470">Nuo ...........-..............-.............</text:p>
            <text:p text:style-name="P2471">(metai) <text:s/>(mėnuo) <text:s/>(diena)</text:p>
            <text:p text:style-name="P2472"/>
            <text:p text:style-name="P2473">– iki ..........-.............-..............</text:p>
            <text:p text:style-name="P2474">(metai) <text:s text:c="2"/>(mėnuo) <text:s text:c="2"/>(diena)</text:p>
          </table:table-cell>
          <table:table-cell table:style-name="TableCell2475" table:number-columns-spanned="2">
            <text:p text:style-name="P2476">(gyvenamosios vietos adresas, miestas, šalis)</text:p>
          </table:table-cell>
          <table:covered-table-cell/>
        </table:table-row>
        <table:table-row table:style-name="TableRow2477">
          <table:table-cell table:style-name="TableCell2478">
            <text:p text:style-name="P2479"/>
            <text:p text:style-name="P2480">Nuo ...........-..............-.............</text:p>
            <text:p text:style-name="P2481">(metai) <text:s/>(mėnuo) <text:s/>(diena)</text:p>
            <text:p text:style-name="P2482"/>
            <text:p text:style-name="P2483">– iki ..........-.............-..............</text:p>
            <text:p text:style-name="P2484">(metai) <text:s text:c="2"/>(mėnuo) <text:s text:c="2"/>(diena)</text:p>
          </table:table-cell>
          <table:table-cell table:style-name="TableCell2485" table:number-columns-spanned="2">
            <text:p text:style-name="P2486">(gyvenamosios vietos adresas, miestas, šalis)</text:p>
          </table:table-cell>
          <table:covered-table-cell/>
        </table:table-row>
        <table:table-row table:style-name="TableRow2487">
          <table:table-cell table:style-name="TableCell2488" table:number-columns-spanned="3">
            <text:p text:style-name="P2489"/>
            <text:p text:style-name="P2490"><text:span text:style-name="T2491">Visi asmenys, norintys gauti Civilinės aviacijos inspektoriaus pažymėjimą, <text:s/>privalo pateikti teisingą ir išsamią informaciją apie<text:s/></text:span><text:span text:style-name="T2492">darbo (mokslo) vietas</text:span><text:span text:style-name="T2493"><text:s/></text:span><text:span text:style-name="T2494">per paskutinius 5 (penkerius) metus</text:span><text:span text:style-name="T2495"><text:s/></text:span><text:span text:style-name="T2496">chronologine tvarka (nuo dabar ir vėliau).<text:s/></text:span><text:span text:style-name="T2497">Taip pat<text:s/></text:span><text:span text:style-name="T2498">privalu atskirame lape<text:s/></text:span><text:span text:style-name="T2499">pateikti išsamią</text:span><text:span text:style-name="T2500"><text:s/></text:span><text:span text:style-name="T2501">informaciją dėl<text:s/></text:span><text:span text:style-name="T2502">darbo (mokslo) pertraukų</text:span><text:span text:style-name="T2503"><text:s/>(pvz., jeigu tam tikrą laiką nedirbote, buvote nutraukęs, sustabdęs studijas ir kt.).</text:span></text:p>
            <text:p text:style-name="P2504">„Pertrauka“ – išsilavinimo ar darbo dokumentuose reiškia ilgesnį nei 28 kalendorinių dienų periodą.</text:p>
            <text:p text:style-name="P2505"/>
          </table:table-cell>
          <table:covered-table-cell/>
          <table:covered-table-cell/>
        </table:table-row>
        <table:table-row table:style-name="TableRow2506">
          <table:table-cell table:style-name="TableCell2507">
            <text:p text:style-name="P2508"/>
            <text:p text:style-name="P2509">Nuo ............-.............-..............</text:p>
            <text:p text:style-name="P2510">(metai) <text:s text:c="2"/>(mėnuo) <text:s text:c="2"/>(diena)</text:p>
            <text:p text:style-name="P2511"/>
            <text:p text:style-name="P2512">– iki <text:s text:c="3"/>dabar</text:p>
          </table:table-cell>
          <table:table-cell table:style-name="TableCell2513" table:number-columns-spanned="2">
            <text:p text:style-name="P2514">(darbovietės (mokslo įstaigos) pavadinimas, adresas, miestas, šalis, telefonas)</text:p>
          </table:table-cell>
          <table:covered-table-cell/>
        </table:table-row>
        <table:table-row table:style-name="TableRow2515">
          <table:table-cell table:style-name="TableCell2516">
            <text:p text:style-name="P2517"/>
            <text:p text:style-name="P2518">Nuo ...........-..............-.............</text:p>
            <text:p text:style-name="P2519">(metai) <text:s/>(mėnuo) <text:s/>(diena)</text:p>
            <text:p text:style-name="P2520"/>
            <text:p text:style-name="P2521">– iki ..........-.............-..............</text:p>
            <text:p text:style-name="P2522">(metai) <text:s text:c="2"/>(mėnuo) <text:s text:c="2"/>(diena)</text:p>
          </table:table-cell>
          <table:table-cell table:style-name="TableCell2523" table:number-columns-spanned="2">
            <text:p text:style-name="P2524">(darbovietės (mokslo įstaigos) pavadinimas, adresas, miestas, šalis, telefonas)</text:p>
          </table:table-cell>
          <table:covered-table-cell/>
        </table:table-row>
        <table:table-row table:style-name="TableRow2525">
          <table:table-cell table:style-name="TableCell2526">
            <text:p text:style-name="P2527"/>
            <text:p text:style-name="P2528">Nuo ...........-..............-.............</text:p>
            <text:p text:style-name="P2529">(metai) <text:s/>(mėnuo) <text:s/>(diena)</text:p>
            <text:p text:style-name="P2530"/>
            <text:p text:style-name="P2531">– iki ..........-.............-..............</text:p>
            <text:p text:style-name="P2532">(metai) <text:s text:c="2"/>(mėnuo) <text:s text:c="2"/>(diena)</text:p>
          </table:table-cell>
          <table:table-cell table:style-name="TableCell2533" table:number-columns-spanned="2">
            <text:p text:style-name="P2534">(darbovietės (mokslo įstaigos) pavadinimas, adresas, miestas, šalis, telefonas)</text:p>
          </table:table-cell>
          <table:covered-table-cell/>
        </table:table-row>
        <table:table-row table:style-name="TableRow2535">
          <table:table-cell table:style-name="TableCell2536">
            <text:p text:style-name="P2537"/>
            <text:p text:style-name="P2538">Nuo ...........-..............-.............</text:p>
            <text:p text:style-name="P2539">(metai) <text:s/>(mėnuo) <text:s/>(diena)</text:p>
            <text:p text:style-name="P2540"/>
            <text:p text:style-name="P2541">– iki ..........-.............-..............</text:p>
            <text:p text:style-name="P2542">(metai) <text:s text:c="2"/>(mėnuo) <text:s text:c="2"/>(diena)</text:p>
          </table:table-cell>
          <table:table-cell table:style-name="TableCell2543" table:number-columns-spanned="2">
            <text:p text:style-name="P2544">(darbovietės (mokslo įstaigos) pavadinimas, adresas, miestas, šalis, telefonas)</text:p>
          </table:table-cell>
          <table:covered-table-cell/>
        </table:table-row>
        <table:table-row table:style-name="TableRow2545">
          <table:table-cell table:style-name="TableCell2546">
            <text:p text:style-name="P2547"/>
            <text:p text:style-name="P2548">Nuo ...........-..............-.............</text:p>
            <text:p text:style-name="P2549">(metai) <text:s/>(mėnuo) <text:s/>(diena)</text:p>
            <text:p text:style-name="P2550"/>
            <text:p text:style-name="P2551">– iki ..........-.............-..............</text:p>
            <text:p text:style-name="P2552">(metai) <text:s text:c="2"/>(mėnuo) <text:s text:c="2"/>(diena)</text:p>
          </table:table-cell>
          <table:table-cell table:style-name="TableCell2553" table:number-columns-spanned="2">
            <text:p text:style-name="P2554">(darbovietės (mokslo įstaigos) pavadinimas, adresas, miestas, šalis, telefonas)</text:p>
          </table:table-cell>
          <table:covered-table-cell/>
        </table:table-row>
        <table:table-row table:style-name="TableRow2555">
          <table:table-cell table:style-name="TableCell2556">
            <text:p text:style-name="P2557"/>
            <text:p text:style-name="P2558">Nuo ...........-..............-.............</text:p>
            <text:p text:style-name="P2559">(metai) <text:s/>(mėnuo) <text:s/>(diena)</text:p>
            <text:p text:style-name="P2560"/>
            <text:p text:style-name="P2561">– iki ..........-.............-..............</text:p>
            <text:p text:style-name="P2562">(metai) <text:s text:c="2"/>(mėnuo) <text:s text:c="2"/>(diena)</text:p>
          </table:table-cell>
          <table:table-cell table:style-name="TableCell2563" table:number-columns-spanned="2">
            <text:p text:style-name="P2564">(darbovietės (mokslo įstaigos) pavadinimas, adresas, miestas, šalis, telefonas)</text:p>
          </table:table-cell>
          <table:covered-table-cell/>
        </table:table-row>
        <table:table-row table:style-name="TableRow2565">
          <table:table-cell table:style-name="TableCell2566">
            <text:p text:style-name="P2567"/>
            <text:p text:style-name="P2568">Nuo ...........-..............-.............</text:p>
            <text:p text:style-name="P2569">(metai) <text:s/>(mėnuo) <text:s/>(diena)</text:p>
            <text:p text:style-name="P2570"/>
            <text:p text:style-name="P2571">– iki ..........-.............-..............</text:p>
            <text:p text:style-name="P2572">(metai) <text:s text:c="2"/>(mėnuo) <text:s text:c="2"/>(diena)</text:p>
          </table:table-cell>
          <table:table-cell table:style-name="TableCell2573" table:number-columns-spanned="2">
            <text:p text:style-name="P2574">(darbovietės (mokslo įstaigos) pavadinimas, adresas, miestas, šalis, telefonas)</text:p>
          </table:table-cell>
          <table:covered-table-cell/>
        </table:table-row>
        <table:table-row table:style-name="TableRow2575">
          <table:table-cell table:style-name="TableCell2576">
            <text:p text:style-name="P2577"/>
            <text:p text:style-name="P2578">Nuo ...........-..............-.............</text:p>
            <text:p text:style-name="P2579">(metai) <text:s/>(mėnuo) <text:s/>(diena)</text:p>
            <text:p text:style-name="P2580"/>
            <text:p text:style-name="P2581">– iki ..........-.............-..............</text:p>
            <text:p text:style-name="P2582">(metai) <text:s text:c="2"/>(mėnuo) <text:s text:c="2"/>(diena)</text:p>
          </table:table-cell>
          <table:table-cell table:style-name="TableCell2583" table:number-columns-spanned="2">
            <text:p text:style-name="P2584">(darbovietės (mokslo įstaigos) pavadinimas, adresas, miestas, šalis, telefonas)</text:p>
          </table:table-cell>
          <table:covered-table-cell/>
        </table:table-row>
        <table:table-row table:style-name="TableRow2585">
          <table:table-cell table:style-name="TableCell2586">
            <text:p text:style-name="P2587"/>
            <text:p text:style-name="P2588">Nuo ...........-..............-.............</text:p>
            <text:p text:style-name="P2589">(metai) <text:s/>(mėnuo) <text:s/>(diena)</text:p>
            <text:p text:style-name="P2590"/>
            <text:p text:style-name="P2591">– iki ..........-.............-..............</text:p>
            <text:p text:style-name="P2592">(metai) <text:s text:c="2"/>(mėnuo) <text:s text:c="2"/>(diena)</text:p>
          </table:table-cell>
          <table:table-cell table:style-name="TableCell2593" table:number-columns-spanned="2">
            <text:p text:style-name="P2594">(darbovietės (mokslo įstaigos) pavadinimas, adresas, miestas, šalis, telefonas)</text:p>
          </table:table-cell>
          <table:covered-table-cell/>
        </table:table-row>
        <table:table-row table:style-name="TableRow2595">
          <table:table-cell table:style-name="TableCell2596" table:number-columns-spanned="3">
            <text:p text:style-name="P2597">2. PATVIRTINIMAS</text:p>
            <text:p text:style-name="P2598">(pildo asmuo, norintis gauti Civilinės aviacijos inspektoriaus pažymėjimą)</text:p>
            <text:p text:style-name="P2599"/>
          </table:table-cell>
          <table:covered-table-cell/>
          <table:covered-table-cell/>
        </table:table-row>
        <table:table-row table:style-name="TableRow2600">
          <table:table-cell table:style-name="TableCell2601" table:number-columns-spanned="3">
            <text:p text:style-name="P2602"/>
            <text:p text:style-name="P2603"><text:span text:style-name="T2604">Aš patvirtinu, kad:</text:span></text:p>
            <text:p text:style-name="P2605"><text:span text:style-name="T2606">1.<text:s/></text:span><text:span text:style-name="T2607">nebuvau nuteistas už sunkų ar labai sunkų nusikaltimą,<text:s/></text:span><text:span text:style-name="T2608">neatsižvelgdamas į tai,<text:s/></text:span><text:span text:style-name="T2609">ar teistumas yra</text:span><text:span text:style-name="T2610"><text:s/></text:span><text:span text:style-name="T2611">išnykęs, ar panaikintas;</text:span></text:p>
            <text:p text:style-name="P2612"><text:span text:style-name="T2613">2.<text:s/></text:span><text:span text:style-name="T2614">nebuvau<text:s/></text:span><text:span text:style-name="T2615">nuteistas už nesunkų ar apysunkį tyčinį ar neatsargų nusikaltimą ir teistumas nėra išnykęs arba teistumas nepanaikintas;</text:span></text:p>
            <text:p text:style-name="P2616"><text:span text:style-name="T2617">3.<text:s/></text:span><text:span text:style-name="T2618">nepiktnaudžiauju<text:s/></text:span><text:span text:style-name="T2619">psichiką veikiančiomis medžiagomis</text:span><text:span text:style-name="T2620">;</text:span></text:p>
            <text:p text:style-name="P2621"><text:span text:style-name="T2622">4.<text:s/></text:span><text:span text:style-name="T2623">nebuvau a</text:span><text:span text:style-name="T2624">tleistas iš valstybės tarnautojo, profesinės karo tarnybos kario pareigų ar vidaus tarnybos paskyrus tarnybinę (drausminę) nuobaudą – atleidimą iš pareigų (tarnybos) ar iš darbo – už šiurkštų tarnybinį nusižengimą ir nuo atleidimo iš pareigų (tarnybos) dienos nepraėjo vieni metai;</text:span></text:p>
            <text:p text:style-name="P2625"><text:span text:style-name="T2626">5.<text:s/></text:span><text:span text:style-name="T2627">per paskutinius vienerius metus man nebuvo skirtos administracinės nuobaudos už</text:span><text:span text:style-name="T2628"><text:s/></text:span><text:span text:style-name="T2629">aviacijos saugumo reikalavimų pažeidimus;</text:span></text:p>
            <text:p text:style-name="P2630">6. organizuoto nusikalstamumo užkardymo įstatymo nustatyta tvarka man nėra taikomi teismo įpareigojimai.</text:p>
            <text:p text:style-name="P2631"/>
            <text:p text:style-name="P2632"><text:span text:style-name="T2633">Patvirtinu, kad visi duomenys, pateikti paraiškoje, yra teisingi ir suprantu, kad, jeigu paaiškės, jog mano pateikta informacija yra klaidinga ar melaginga, man Civilinės aviacijos inspektoriaus pažymėjimas gali būti neišduodamas bei<text:s/></text:span><text:span text:style-name="T2634">galiu būti traukiamas teisinėn atsakomybėn Lietuvos Respublikos teisės aktų nustatyta tvarka.</text:span></text:p>
            <text:p text:style-name="P2635">Norėdamas gauti Civilinės aviacijos inspektoriaus pažymėjimą, SUTINKU, kad mano asmens duomenys teisės aktų nustatyta tvarka būtų tikrinami.<text:s/></text:p>
            <text:p text:style-name="P2636">Praradęs (-usi) pažymėjimą, nedelsiu ir apie tai pranešiu Civilinės aviacijos administracijos Aviacijos saugumo skyriui. Atleidus mane iš darbo, per 3 dienas pažymėjimą grąžinsiu Civilinės aviacijos administracijos Aviacijos saugumo skyriui.</text:p>
            <text:p text:style-name="P2637">...........................................................................................................................................................</text:p>
            <text:p text:style-name="P2638">(vardas, pavardė, parašas, data)</text:p>
          </table:table-cell>
          <table:covered-table-cell/>
          <table:covered-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32">
            <text:p text:style-name="P2675">3. CIVILINĖS AVIACIJOS DUOMENYS</text:p>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P2679"/>
          </table:table-cell>
          <table:table-cell table:style-name="TableCell2680" table:number-columns-spanned="13">
            <text:p text:style-name="P2681">Pažymėji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D</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9">
            <text:p text:style-name="P2701"/>
          </table: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able:number-columns-spanned="13">
            <text:p text:style-name="P2771">Pažymėjim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8">
            <text:p text:style-name="P2793"/>
          </table: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able:number-columns-spanned="13">
            <text:p text:style-name="P2863">Pažymėjimo išdav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6">
            <text:p text:style-name="P2873">VILNIUS</text:p>
          </table:table-cell>
          <table:covered-table-cell/>
          <table:covered-table-cell/>
          <table:covered-table-cell/>
          <table:covered-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able:number-columns-spanned="13">
            <text:p text:style-name="P2959">Daugkartinio įvažiavimo lei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able:number-columns-spanned="2">
            <text:p text:style-name="P2967">taip</text:p>
          </table:table-cell>
          <table:covered-table-cell/>
          <table:table-cell table:style-name="TableCell2968">
            <text:p text:style-name="P2969"/>
          </table:table-cell>
          <table:table-cell table:style-name="TableCell2970" table:number-columns-spanned="2">
            <text:p text:style-name="P2971">ne</text:p>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rows-spanned="3">
            <text:p text:style-name="P3059">Elektroninio nuskaitymo informacija</text:p>
          </table:table-cell>
          <table:table-cell table:style-name="TableCell3060">
            <text:p text:style-name="P3061">A</text:p>
          </table:table-cell>
          <table:table-cell table:style-name="TableCell3062">
            <text:p text:style-name="P3063">C</text:p>
          </table:table-cell>
          <table:table-cell table:style-name="TableCell3064">
            <text:p text:style-name="P3065">L</text:p>
          </table:table-cell>
          <table:table-cell table:style-name="TableCell3066">
            <text:p text:style-name="P3067">T</text:p>
          </table:table-cell>
          <table:table-cell table:style-name="TableCell3068">
            <text:p text:style-name="P3069">U</text:p>
          </table:table-cell>
          <table:table-cell table:style-name="TableCell3070">
            <text:p text:style-name="P3071">D</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V</text:p>
          </table:table-cell>
          <table:table-cell table:style-name="TableCell3096">
            <text:p text:style-name="P3097">N</text:p>
          </table:table-cell>
          <table:table-cell table:style-name="TableCell3098">
            <text:p text:style-name="P3099">O</text:p>
          </table:table-cell>
          <table:table-cell table:style-name="TableCell3100">
            <text:p text:style-name="P3101">&lt;</text:p>
          </table:table-cell>
          <table:table-cell table:style-name="TableCell3102">
            <text:p text:style-name="P3103">&lt;</text:p>
          </table:table-cell>
          <table:table-cell table:style-name="TableCell3104">
            <text:p text:style-name="P3105">&lt;</text:p>
          </table:table-cell>
          <table:table-cell table:style-name="TableCell3106">
            <text:p text:style-name="P3107">&lt;</text:p>
          </table:table-cell>
          <table:table-cell table:style-name="TableCell3108">
            <text:p text:style-name="P3109">&lt;</text:p>
          </table:table-cell>
          <table:table-cell table:style-name="TableCell3110">
            <text:p text:style-name="P3111">&lt;</text:p>
          </table:table-cell>
          <table:table-cell table:style-name="TableCell3112">
            <text:p text:style-name="P3113">&lt;</text:p>
          </table:table-cell>
          <table:table-cell table:style-name="TableCell3114">
            <text:p text:style-name="P3115">&lt;</text:p>
          </table:table-cell>
          <table:table-cell table:style-name="TableCell3116">
            <text:p text:style-name="P3117">&lt;</text:p>
          </table:table-cell>
          <table:table-cell table:style-name="TableCell3118">
            <text:p text:style-name="P3119">&lt;</text:p>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L</text:p>
          </table:table-cell>
          <table:table-cell table:style-name="TableCell3156">
            <text:p text:style-name="P3157">T</text:p>
          </table:table-cell>
          <table:table-cell table:style-name="TableCell3158">
            <text:p text:style-name="P3159">U</text:p>
          </table:table-cell>
          <table:table-cell table:style-name="TableCell3160">
            <text:p text:style-name="P3161">&lt;</text:p>
          </table:table-cell>
          <table:table-cell table:style-name="TableCell3162">
            <text:p text:style-name="P3163">&lt;</text:p>
          </table:table-cell>
          <table:table-cell table:style-name="TableCell3164">
            <text:p text:style-name="P3165">&lt;</text:p>
          </table:table-cell>
          <table:table-cell table:style-name="TableCell3166">
            <text:p text:style-name="P3167">&lt;</text:p>
          </table:table-cell>
          <table:table-cell table:style-name="TableCell3168">
            <text:p text:style-name="P3169">&lt;</text:p>
          </table:table-cell>
          <table:table-cell table:style-name="TableCell3170">
            <text:p text:style-name="P3171">&lt;</text:p>
          </table:table-cell>
          <table:table-cell table:style-name="TableCell3172">
            <text:p text:style-name="P3173">&lt;</text:p>
          </table:table-cell>
          <table:table-cell table:style-name="TableCell3174">
            <text:p text:style-name="P3175">&lt;</text:p>
          </table:table-cell>
          <table:table-cell table:style-name="TableCell3176">
            <text:p text:style-name="P3177">&lt;</text:p>
          </table:table-cell>
          <table:table-cell table:style-name="TableCell3178">
            <text:p text:style-name="P3179">&lt;</text:p>
          </table:table-cell>
          <table:table-cell table:style-name="TableCell3180">
            <text:p text:style-name="P3181">&lt;</text:p>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able:number-columns-spanned="3">
            <text:p text:style-name="P3319">(data)</text:p>
          </table:table-cell>
          <table:covered-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13">
            <text:p text:style-name="P3573">(pareigūno, išdavusio dokumentą, pareigos,</text:p>
            <text:p text:style-name="P3574">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7">
            <text:p text:style-name="P3584">(parašas)</text:p>
          </table:table-cell>
          <table:covered-table-cell/>
          <table:covered-table-cell/>
          <table:covered-table-cell/>
          <table:covered-table-cell/>
          <table:covered-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text:span text:style-name="T37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04T07:18:00Z</meta:creation-date>
    <dc:date>2016-03-04T07:18:00Z</dc:date>
    <meta:template xlink:href="Normal" xlink:type="simple"/>
    <meta:editing-cycles>2</meta:editing-cycles>
    <meta:editing-duration>PT0S</meta:editing-duration>
    <meta:document-statistic meta:page-count="15" meta:paragraph-count="728" meta:word-count="4959" meta:character-count="39346" meta:row-count="1596" meta:non-whitespace-character-count="35115"/>
  </office:meta>
</office:document-meta>
</file>