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7in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875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keep-with-next="always" fo:text-align="justify" fo:text-indent="0.4923in"/>
      <style:text-properties fo:color="#000000"/>
    </style:style>
    <style:style style:name="P219" style:parent-style-name="Normal" style:family="paragraph">
      <style:paragraph-properties fo:keep-with-next="always" fo:text-align="justify" fo:text-indent="0.4923in"/>
    </style:style>
    <style:style style:name="T220" style:parent-style-name="DefaultParagraphFont" style:family="text">
      <style:text-properties style:font-weight-complex="bold" fo:text-transform="uppercase" fo:color="#000000"/>
    </style:style>
    <style:style style:name="T221" style:parent-style-name="DefaultParagraphFont" style:family="text">
      <style:text-properties style:font-weight-complex="bold" fo:text-transform="uppercase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weight-complex="bold" fo:text-transform="uppercase" fo:color="#000000"/>
    </style:style>
    <style:style style:name="T226" style:parent-style-name="DefaultParagraphFont" style:family="text">
      <style:text-properties style:font-weight-complex="bold" fo:text-transform="uppercase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  <style:tab-stop style:type="left" style:position="0.87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  <style:tab-stop style:type="left" style:position="0.87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666in"/>
          <style:tab-stop style:type="left" style:position="0.75in"/>
          <style:tab-stop style:type="left" style:position="0.87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style-complex="italic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weight-complex="bold" style:font-style-complex="italic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SĄJUNGOS STRUKTŪRINĖS PARAMOS SVETAINĖS ADMINISTRAVIMO TAISYKLIŲ PATVIRTINIMO</text:p>
      <text:p text:style-name="P15"/>
      <text:p text:style-name="P16">2007 m. rugpjūčio 29 d. Nr. 920</text:p>
      <text:p text:style-name="P17">Vilnius</text:p>
      <text:p text:style-name="P18"/>
      <text:p text:style-name="P19"><text:span text:style-name="T20">Siekdama centralizuoti informacijos ap</text:span><text:span text:style-name="T21">ie Europos Sąjungos struktūrinę paramą teikimą galimiems bei esamiems paramos gavėjams, visuomenei ir užtikrinti tinkamą ir efektyvų Europos Sąjungos struktūrinės paramos svetainės administravimą ir informacijos atnaujinimą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 Europos Sąjungos struktūrinės paramos svetainės administravimo taisykles (pridedama).</text:span></text:p>
      <text:p text:style-name="P28"><text:span text:style-name="T29">2</text:span><text:span text:style-name="T30">. Pavesti Europos Sąjungos struktūrinę paramą administruojančioms institucijoms:</text:span></text:p>
      <text:p text:style-name="P31"><text:span text:style-name="T32">2.1</text:span><text:span text:style-name="T33">. per mėnesį nuo šio nutarimo įsigaliojimo dienos<text:s/></text:span><text:span text:style-name="T34">paskirti už Europos Sąjungos struktūrinės paramos svetainės administravimą atsakingus valstybės tarnautojus arba darbuotojus ir pranešti apie tai Finansų ministerijai;<text:s/></text:span></text:p>
      <text:p text:style-name="P35"><text:span text:style-name="T36">2.2</text:span><text:span text:style-name="T37">. užtikrinti, kad Europos Sąjungos struktūrinės paramos svetainės administravimo</text:span><text:span text:style-name="T38"><text:s/>taisyklių, patvirtintų šiuo nutarimu, IV skyriuje nurodyta informacija Europos Sąjungos struktūrinės paramos svetainėje būtų nuolat atnaujinama ir pasirodytų ne vėliau ir ne mažesnės apimties negu oficialiose Europos Sąjungos struktūrinę paramą administru</text:span><text:span text:style-name="T39">ojančių institucijų interneto svetainėse.</text:span></text:p>
      <text:p text:style-name="P40"/>
      <text:p text:style-name="P41"/>
      <text:p text:style-name="P42"><text:span text:style-name="T43">Ministras Pirmininkas</text:span><text:span text:style-name="T44"><text:tab/>Gediminas Kirkilas</text:span></text:p>
      <text:p text:style-name="P45"/>
      <text:p text:style-name="P46">Finansų ministras<text:tab/>Rimantas Šadžius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Vyriausybės</text:p>
      <text:p text:style-name="P52">2007 m. rugpjūčio 29 d. nutarimu Nr. 920</text:p>
      <text:p text:style-name="P53"/>
      <text:p text:style-name="P54"><text:span text:style-name="T55">europos sąjungos<text:s/></text:span><text:span text:style-name="T56">StruktūrinĖS PARAMOS SVETAINĖS ADMINISTRAVIMO TAISYKLĖS</text:span></text:p>
      <text:p text:style-name="P57"/>
      <text:p text:style-name="P58"><text:span text:style-name="T59">I</text:span><text:span text:style-name="T60">.</text:span><text:span text:style-name="T61">Bendrosios nuostatos</text:span></text:p>
      <text:p text:style-name="P62"/>
      <text:p text:style-name="P63"><text:span text:style-name="T64">1</text:span><text:span text:style-name="T65">. Europos Sąjungos struktūrinės paramos svetainės administravimo taisyklės (toliau vadinama – šios Taisyklės) nustato tarpinstitucinės Europos Sąjungos (toliau vadina</text:span><text:span text:style-name="T66">ma – ES) struktūrinės paramos svetainės tikslus, struktūrą, turinio tvarkymo sistemos administratorių, svetainės administratorių, informacijos rengėjų funkcijas ir informacijos skelbimo tvarką.</text:span></text:p>
      <text:p text:style-name="P67"><text:span text:style-name="T68">2</text:span><text:span text:style-name="T69">. Šiose Taisyklėse vartojamos sąvokos:</text:span></text:p>
      <text:p text:style-name="P70"><text:span text:style-name="T71">ES struktūrinės pa</text:span><text:span text:style-name="T72">ramos svetainė<text:s/></text:span><text:span text:style-name="T73">(www.esparama.lt) – tarpinstitucinė interneto svetainė aktualiai informacijai apie ES struktūrinę paramą skelbti.</text:span></text:p>
      <text:p text:style-name="P74"><text:span text:style-name="T75">ES struktūrinės paramos svetainės turinio tvarkymo sistema<text:s/></text:span><text:span text:style-name="T76">(toliau vadinama – turinio tvarkymo sistema) – programinis įrankis i</text:span><text:span text:style-name="T77">nformacijai suvesti ir skelbti ES struktūrinės paramos svetainėje.</text:span></text:p>
      <text:p text:style-name="P78"><text:span text:style-name="T79">ES struktūrinės paramos svetainės administratorius<text:s/></text:span><text:span text:style-name="T80">(toliau vadinama – svetainės administratorius) – Lietuvos Respublikos finansų ministerijos paskirtas valstybės tarnautojas arba darbuotoja</text:span><text:span text:style-name="T81">s, dirbantis pagal darbo sutartį, turintis prieigą prie ES struktūrinės paramos svetainės turinio tvarkymo sistemos ir teisę keisti ir pildyti svetainės struktūrą, skelbti šiose Taisyklėse nustatytą ES struktūrinės paramos svetainės informaciją.</text:span></text:p>
      <text:p text:style-name="P82"><text:span text:style-name="T83">ES struktū</text:span><text:span text:style-name="T84">rinės paramos svetainės informacijos rengėjas</text:span><text:span text:style-name="T85"><text:s/>(toliau vadinama – informacijos rengėjas) – ES struktūrinę paramą administruojančios institucijos paskirtas valstybės tarnautojas arba darbuotojas, dirbantis pagal darbo sutartį, turintis prieigą prie ES strukt</text:span><text:span text:style-name="T86">ūrinės paramos svetainės turinio tvarkymo sistemos ir tam tikrų ES struktūrinės paramos svetainės sričių administravimo, informacijos rengimo ir skelbimo teises.</text:span></text:p>
      <text:p text:style-name="P87"><text:span text:style-name="T88">ES struktūrinės paramos svetainės turinio tvarkymo sistemos administratorius<text:s/></text:span><text:span text:style-name="T89">(toliau vadinama<text:s/></text:span><text:span text:style-name="T90">– turinio tvarkymo sistemos administratorius) – Lietuvos Respublikos finansų ministerijos paskirtas valstybės tarnautojas arba darbuotojas, dirbantis pagal darbo sutartį, turintis prieigą prie ES struktūrinės paramos svetainės turinio tvarkymo sistemos ir<text:s/></text:span><text:span text:style-name="T91">užtikrinantis tinkamą šios sistemos funkcionavimą.</text:span></text:p>
      <text:p text:style-name="P92"><text:span text:style-name="T93">3</text:span><text:span text:style-name="T94">. Kitos šiose Taisyklėse vartojamos sąvokos atitinka Institucijų, atsakingų už Europos Sąjungos struktūrinių fondų lėšų, skirtų Lietuvos 2004–2006 metų bendrojo programavimo dokumentui įgyvendinti, ad</text:span><text:span text:style-name="T95">ministravimą, atsakomybės ir funkcijų paskirstymo taisyklėse, patvirtintose Lietuvos Respublikos Vyriausybės 2001 m. gegužės 31 d. nutarimu Nr. 649 (Žin., 2001, Nr.<text:s/></text:span><text:a xlink:href="https://www.e-tar.lt/portal/lt/legalAct/TAR.14A830A63652" office:target-frame-name="_blank" xlink:show="new"><text:span text:style-name="T96">48-1676</text:span></text:a><text:span text:style-name="T97">; 200</text:span><text:span text:style-name="T98">5, Nr. 51-1700), Europos Sąjungos sanglaudos fondo lėšų administravimo Lietuvoje taisyklėse, patvirtintose Lietuvos Respublikos Vyriausybės 2001 m. rugpjūčio 24 d. nutarimu Nr. 1026 (Žin., 2001, Nr.<text:s/></text:span><text:a xlink:href="https://www.e-tar.lt/portal/lt/legalAct/TAR.FFA24E9C2753" office:target-frame-name="_blank" xlink:show="new"><text:span text:style-name="T99">74-2596</text:span></text:a><text:span text:style-name="T100">; 2004, Nr. 103-3777), ir Informavimo apie Europos Sąjungos struktūrinių fondų paramą pagal Lietuvos 2004–2006 m. bendrąjį programavimo dokumentą ir suteiktos paramos viešinimo strategijoje, patvirtintoje Lietuvos Respublikos f</text:span><text:span text:style-name="T101">inansų ministro 2004 m. liepos 23 d. įsakymu Nr. 1K-279 (Žin. 2004, Nr. 122-4473), vartojamas sąvokas.<text:s/></text:span></text:p>
      <text:p text:style-name="P102"/>
      <text:p text:style-name="P103"><text:span text:style-name="T104">II</text:span><text:span text:style-name="T105">.<text:s/></text:span><text:span text:style-name="T106">ES STRUKTŪRINĖS PARAMOS SVETAINĖS TIKSLAS IR STRUKTŪRA</text:span></text:p>
      <text:p text:style-name="P107"/>
      <text:p text:style-name="P108"><text:span text:style-name="T109">4</text:span><text:span text:style-name="T110">. ES struktūrinės paramos svetainės tikslas – sistemingai, vienoje vietoje teikt</text:span><text:span text:style-name="T111">i galimiems bei esamiems paramos gavėjams ir visuomenei aktualią informaciją apie ES struktūrinę paramą.<text:s/></text:span></text:p>
      <text:p text:style-name="P112"><text:span text:style-name="T113">5</text:span><text:span text:style-name="T114">. ES struktūrinės paramos svetainės valdytoja yra Lietuvos Respublikos finansų ministerija (toliau vadinama – Finansų ministerija).</text:span></text:p>
      <text:p text:style-name="P115"><text:span text:style-name="T116">6</text:span><text:span text:style-name="T117">. Už ES<text:s/></text:span><text:span text:style-name="T118">struktūrinės paramos svetainės informacijos rengimą ir atnaujinimą atsakingos ES struktūrinę paramą administruojančios institucijos.<text:s/></text:span></text:p>
      <text:p text:style-name="P119"><text:span text:style-name="T120">7</text:span><text:span text:style-name="T121">. ES struktūrinės paramos svetainės struktūrą nustato Finansų ministerija. Pasiūlymus dėl ES struktūrinės paramos<text:s/></text:span><text:span text:style-name="T122">svetainės struktūros atnaujinimo gali teikti ir kitos ES struktūrinę paramą administruojančios institucijos.</text:span></text:p>
      <text:p text:style-name="P123"/>
      <text:p text:style-name="P124"><text:span text:style-name="T125">III</text:span><text:span text:style-name="T126">.<text:s/></text:span><text:span text:style-name="T127">SVETAINĖS ADMINISTRATORIŲ, TURINIO TVARKYMO SISTEMOS ADMINISTRATORIŲ IR INFORMACIJOS RENGĖJŲ FUNKCIJOS</text:span></text:p>
      <text:p text:style-name="P128"/>
      <text:p text:style-name="P129"><text:span text:style-name="T130">8</text:span><text:span text:style-name="T131">. ES struktūrinės paramos<text:s/></text:span><text:span text:style-name="T132">svetainę administruoja ES struktūrinę paramą administruojančių institucijų paskirti valstybės tarnautojai arba darbuotojai, dirbantys pagal darbo sutartis:</text:span></text:p>
      <text:p text:style-name="P133"><text:span text:style-name="T134">8.1</text:span><text:span text:style-name="T135">. svetainės administratoriai (pagrindiniai ir pavaduojantys), skiriami Finansų ministerijos;</text:span></text:p>
      <text:p text:style-name="P136"><text:span text:style-name="T137">8.2</text:span><text:span text:style-name="T138">. turinio tvarkymo sistemos administratoriai (pagrindinis ir pavaduojantysis), skiriami Finansų ministerijos;</text:span></text:p>
      <text:p text:style-name="P139"><text:span text:style-name="T140">8.3</text:span><text:span text:style-name="T141">. informacijos rengėjai (pagrindiniai ir pavaduojantys). ES struktūrinę paramą administruojančios institucijos, išskyrus Finansų minis</text:span><text:span text:style-name="T142">teriją, skiria po 2 informacijos rengėjus (pagrindinį ir pavaduojantįjį). Finansų ministerija informacijos rengėjus skiria pagal poreikį.</text:span></text:p>
      <text:p text:style-name="P143"><text:span text:style-name="T144">9</text:span><text:span text:style-name="T145">. Pavaduojantysis svetainės administratorius, pavaduojantysis turinio tvarkymo sistemos administratorius, pavad</text:span><text:span text:style-name="T146">uojantys informacijos rengėjai atitinkamai pavaduoja pagrindinį svetainės administratorių, pagrindinį turinio tvarkymo sistemos administratorių ir pagrindinius informacijos rengėjus šiems esant komandiruotėje, mokantis, atostogų ar ligos metu ir kitais būt</text:span><text:span text:style-name="T147">inais atvejais.<text:s/></text:span></text:p>
      <text:p text:style-name="P148"><text:span text:style-name="T149">10</text:span><text:span text:style-name="T150">. Turinio tvarkymo sistemos administratorius atlieka šias funkcijas:</text:span></text:p>
      <text:p text:style-name="P151"><text:span text:style-name="T152">10.1</text:span><text:span text:style-name="T153">. užtikrina tinkamą ES struktūrinės paramos svetainės turinio tvarkymo sistemos funkcionavimą;<text:s/></text:span></text:p>
      <text:p text:style-name="P154"><text:span text:style-name="T155">10.2</text:span><text:span text:style-name="T156">. užtikrina Europos Sąjungos struktūrinių fondų ir Eur</text:span><text:span text:style-name="T157">opos Sąjungos sanglaudos fondo kompiuterinės informacinės valdymo ir priežiūros sistemos (toliau vadinama –<text:s/></text:span><text:span text:style-name="T158">SFMIS</text:span><text:span text:style-name="T159">) duomenų perdavimą į</text:span><text:span text:style-name="T160"><text:s/></text:span><text:span text:style-name="T161">ES struktūrinės paramos svetainę.</text:span></text:p>
      <text:p text:style-name="P162"><text:span text:style-name="T163">11</text:span><text:span text:style-name="T164">. Svetainės administratorius atlieka šias funkcijas:<text:s/></text:span></text:p>
      <text:p text:style-name="P165"><text:span text:style-name="T166">11.1</text:span><text:span text:style-name="T167">. atlieka ES strukt</text:span><text:span text:style-name="T168">ūrinės paramos svetainės struktūros pakeitimus;</text:span></text:p>
      <text:p text:style-name="P169"><text:span text:style-name="T170">11.2</text:span><text:span text:style-name="T171">. siūlo ES struktūrinės paramos svetainės informacijos skelbimo formą, kad būtų išsaugotas vienodas stilius;</text:span></text:p>
      <text:p text:style-name="P172"><text:span text:style-name="T173">11.3</text:span><text:span text:style-name="T174">. skelbia informaciją apie sėkmingus projektus ir naujienas;</text:span></text:p>
      <text:p text:style-name="P175"><text:span text:style-name="T176">11.4</text:span><text:span text:style-name="T177">. inicijuoja E</text:span><text:span text:style-name="T178">S struktūrinės paramos svetainės diskusijų forumo temas;</text:span></text:p>
      <text:p text:style-name="P179"><text:span text:style-name="T180">11.5</text:span><text:span text:style-name="T181">. skelbia su ES struktūrine parama susijusius teisės aktus, kuriuos į turinio tvarkymo sistemą įvedė ne teisės aktą priėmusi, tačiau jo paskelbimu ES struktūrinės paramos svetainėje suinteres</text:span><text:span text:style-name="T182">uota institucija;</text:span></text:p>
      <text:p text:style-name="P183"><text:span text:style-name="T184">11.6</text:span><text:span text:style-name="T185">. bendradarbiauja su informacijos rengėjais, atsakydamas į ES struktūrinės paramos svetainėje pateiktus klausimus, susijusius su kelių ES struktūrinę paramą administruojančių institucijų kompetencija, remdamasis teisės aktais,<text:s/></text:span><text:span text:style-name="T186">nustatančiais ES struktūrinę paramą administruojančių institucijų funkcijas ir atsakomybę, organizuoja klausimų persiuntimą tais atvejais, kai paklausėjas nepasirinko institucijos, kuriai užduoti klausimą;</text:span></text:p>
      <text:p text:style-name="P187"><text:span text:style-name="T188">11.7</text:span><text:span text:style-name="T189">. atlieka informacijos rengėjų funkcijas,<text:s/></text:span><text:span text:style-name="T190">nurodytas šių Taisyklių 12 punkte.</text:span></text:p>
      <text:p text:style-name="P191"><text:span text:style-name="T192">12</text:span><text:span text:style-name="T193">. Informacijos rengėjas pagal atstovaujamos institucijos kompetenciją atlieka šias funkcijas:</text:span></text:p>
      <text:p text:style-name="P194"><text:span text:style-name="T195">12.1</text:span><text:span text:style-name="T196">. rengia ir įveda į turinio tvarkymo sistemą naujienas;</text:span></text:p>
      <text:p text:style-name="P197"><text:span text:style-name="T198">12.2</text:span><text:span text:style-name="T199">. rengia, įveda į turinio tvarkymo sistemą ir teikia derinti (įgyvendinančiosios institucijos informacijos rengėjas teikia derinti tarpinės institucijos informacijos rengėjui) arba teikia skelbti (tarpinės institucijos informacijos rengėjas teikia skelbti<text:s/></text:span><text:span text:style-name="T200">svetainės administratoriui) informaciją apie sėkmingus projektus;<text:s/></text:span></text:p>
      <text:p text:style-name="P201"><text:span text:style-name="T202">12.3</text:span><text:span text:style-name="T203">. skelbia atstovaujamos institucijos priimtus teisės aktus, informaciją apie institucijos organizuotus ir numatomus renginius, išleistus leidinius ir kita;</text:span></text:p>
      <text:p text:style-name="P204"><text:span text:style-name="T205">12.4</text:span><text:span text:style-name="T206">. atsako į ES str</text:span><text:span text:style-name="T207">uktūrinės paramos svetainėje pateiktus klausimus, susijusius su atstovaujamos institucijos kompetencija, bendradarbiauja su svetainės administratoriumi, atsakydamas į pateiktus klausimus, susijusius su kelių ES struktūrinę paramą administruojančių instituc</text:span><text:span text:style-name="T208">ijų kompetencija;</text:span></text:p>
      <text:p text:style-name="P209"><text:span text:style-name="T210">12.5</text:span><text:span text:style-name="T211">. rengia siūlymus dėl informacijos apie aktualius su ES struktūrine parama susijusius kitos institucijos priimtus teisės aktus pagal atstovaujamos institucijos veiklos sritį paskelbimo ES struktūrinės paramos svetainėje (kai šių t</text:span><text:span text:style-name="T212">eisės aktų paskelbimu suinteresuota informacijos rengėjo institucija).</text:span></text:p>
      <text:p text:style-name="P213"/>
      <text:p text:style-name="P214"><text:span text:style-name="T215">IV</text:span><text:span text:style-name="T216">.<text:s/></text:span><text:span text:style-name="T217">ES STRUKTŪRINĖS PARAMOS SVETAINĖS INFORMACIJOS SKELBIMAS</text:span></text:p>
      <text:p text:style-name="P218"/>
      <text:p text:style-name="P219"><text:span text:style-name="T220">13</text:span><text:span text:style-name="T221">.<text:s/></text:span><text:span text:style-name="T222">Už ES struktūrinės paramos svetainėje skelbiamos informacijos turinį atsako institucija, kuriai atstovauja</text:span><text:span text:style-name="T223">ntis informacijos rengėjas parengė ir suvedė informaciją į turinio tvarkymo sistemą.</text:span></text:p>
      <text:p text:style-name="P224"><text:span text:style-name="T225">14</text:span><text:span text:style-name="T226">.<text:s/></text:span><text:span text:style-name="T227">Naujausius programų ir projektų įgyvendinimo duomenis pagal</text:span><text:span text:style-name="T228"><text:s/></text:span><text:span text:style-name="T229">SFMIS ES struktūrinės paramos svetainėje skelbia Finansų ministerija. SFMIS duomenų kokybę užtikrina ju</text:span><text:span text:style-name="T230">os į SFMIS suvedusi institucija.</text:span></text:p>
      <text:p text:style-name="P231"><text:span text:style-name="T232">15</text:span><text:span text:style-name="T233">. Programų įgyvendinimo ataskaitas ES struktūrinės paramos svetainėje per 5 darbo dienas nuo ataskaitų parengimo dienos skelbia Finansų ministerija.</text:span></text:p>
      <text:p text:style-name="P234"><text:span text:style-name="T235">16</text:span><text:span text:style-name="T236">. Informaciją apie ES struktūrinės paramos vertinimą skelbia F</text:span><text:span text:style-name="T237">inansų ministerija.<text:s/></text:span></text:p>
      <text:p text:style-name="P238"><text:span text:style-name="T239">17</text:span><text:span text:style-name="T240">. Kvietimus teikti paraiškas ir jų dokumentaciją, priimtus sprendimus skirti ES struktūrinių fondų paramą, projektų atrankos komitetų sudėtį, įvykusių projektų atrankos komitetų sprendimus ir kitus aktualius teisės aktus ES<text:s/></text:span><text:span text:style-name="T241">struktūrinės paramos svetainėje per 5 darbo dienas nuo teisės akto įsigaliojimo dienos skelbia šiuos teisės aktus priėmusios institucijos informacijos rengėjas. Ne ES struktūrinę paramą administruojančių institucijų priimtus teisės aktus pagal informacijos</text:span><text:span text:style-name="T242"><text:s/>rengėjų siūlymus skelbia svetainės administratorius.</text:span></text:p>
      <text:p text:style-name="P243"><text:span text:style-name="T244">18</text:span><text:span text:style-name="T245">. Už informacijos apie sėkmingus projektus, įgyvendinamus pagal Lietuvos 2004–2006 metų bendrąjį programavimo dokumentą, sklaidą atsako įgyvendinančiosios, tarpinės institucijos ir Finansų ministe</text:span><text:span text:style-name="T246">rija. Sėkmingų projektų aprašai rengiami ir skelbiami pagal Finansų ministerijos parengtą sėkmingų projektų skelbimo ES struktūrinės paramos svetainės tituliniame puslapyje grafiką taip:</text:span></text:p>
      <text:p text:style-name="P247"><text:span text:style-name="T248">18.1</text:span><text:span text:style-name="T249">. Įgyvendinančiųjų institucijų informacijos rengėjai rengia inf</text:span><text:span text:style-name="T250">ormaciją apie sėkmingus projektus, įveda ją į svetainės turinio tvarkymo sistemą ir ne vėliau kaip prieš 6 darbo dienas iki grafike nurodytos sėkmingo projekto skelbimo ES struktūrinės paramos svetainės tituliniame puslapyje dienos persiunčia tarpinių inst</text:span><text:span text:style-name="T251">itucijų informacijos rengėjams peržiūrėti.</text:span></text:p>
      <text:p text:style-name="P252"><text:span text:style-name="T253">18.2</text:span><text:span text:style-name="T254">. Tarpinių institucijų informacijos rengėjai per 3 darbo dienas peržiūri įgyvendinančiųjų institucijų parengtą informaciją apie sėkmingus projektus, patvirtina ir persiunčia svetainės administratoriui arba</text:span><text:span text:style-name="T255"><text:s/>pataiso juos, pateikia pastabas ir grąžina įgyvendinančiosios institucijos informacijos rengėjui papildyti ar susipažinti su pakeitimais.</text:span></text:p>
      <text:p text:style-name="P256"><text:span text:style-name="T257">18.3</text:span><text:span text:style-name="T258">. Informaciją apie sėkmingus projektus ES struktūrinės paramos svetainės tituliniame puslapyje skelbia svetai</text:span><text:span text:style-name="T259">nės administratorius.</text:span></text:p>
      <text:p text:style-name="P260"><text:span text:style-name="T261">19</text:span><text:span text:style-name="T262">. Už informacijos apie Sanglaudos fondo remiamus ir sėkmingai įgyvendinamus projektus sklaidą atsako įgyvendinančiosios, tarpinės institucijos ir Finansų ministerija. Laikomasi šios tvarkos:</text:span></text:p>
      <text:p text:style-name="P263"><text:span text:style-name="T264">19.1</text:span><text:span text:style-name="T265">. Įgyvendinančiųjų institucij</text:span><text:span text:style-name="T266">ų informacijos rengėjai rengia informaciją apie sėkmingus projektus, įveda ją į svetainės turinio tvarkymo sistemą ir persiunčia tarpinių institucijų informacijos rengėjams peržiūrėti.</text:span></text:p>
      <text:p text:style-name="P267"><text:span text:style-name="T268">19.2</text:span><text:span text:style-name="T269">. Tarpinių institucijų informacijos rengėjai per 3 darbo dienas</text:span><text:span text:style-name="T270"><text:s/>peržiūri įgyvendinančiųjų institucijų parengtą informaciją apie sėkmingus projektus, patvirtina ir persiunčia svetainės administratoriui arba pataiso juos, pateikia pastabas ir grąžina įgyvendinančiosios institucijos informacijos rengėjui papildyti ar sus</text:span><text:span text:style-name="T271">ipažinti su pakeitimais.</text:span></text:p>
      <text:p text:style-name="P272"><text:span text:style-name="T273">19.3</text:span><text:span text:style-name="T274">. Informaciją apie sėkmingus projektus ES struktūrinės paramos svetainės tituliniame puslapyje skelbia svetainės administratorius.</text:span></text:p>
      <text:p text:style-name="P275"><text:span text:style-name="T276">20</text:span><text:span text:style-name="T277">. Naujienų informaciją rengia ir įveda ją į turinio tvarkymo sistemą suinteresuotos<text:s/></text:span><text:span text:style-name="T278">institucijos informacijos rengėjas ar svetainės administratorius. Naujienas svetainėje skelbia svetainės administratorius.</text:span></text:p>
      <text:p text:style-name="P279"><text:span text:style-name="T280">21</text:span><text:span text:style-name="T281">. Informaciją apie numatomus ar vykusius renginius, įvykius ir išleistus leidinius ES struktūrinės paramos svetainėje nedelsian</text:span><text:span text:style-name="T282">t skelbia suinteresuotos (renginį organizuojančios ar jame dalyvaujančios, leidinį leidžiančios) institucijos informacijos rengėjas ar svetainės administratorius.</text:span></text:p>
      <text:p text:style-name="P283"><text:span text:style-name="T284">22</text:span><text:span text:style-name="T285">. ES struktūrinės paramos svetainės diskusijų forumo temas ir lankytojų apklausas inici</text:span><text:span text:style-name="T286">juoja Finansų ministerija. Temas diskusijoms ar apklausoms gali siūlyti informacijos rengėjai.</text:span></text:p>
      <text:p text:style-name="P287"><text:span text:style-name="T288">23</text:span><text:span text:style-name="T289">. Pakeitusi svetainės struktūrą, Finansų ministerija gali paprašyti atsakingų ES struktūrinę paramą administruojančių institucijų, kad jos per nustatytą te</text:span><text:span text:style-name="T290">rminą suvestų į turinio tvarkymo sistemą ir (ar) paskelbtų papildomą informaciją.<text:s/></text:span></text:p>
      <text:p text:style-name="P291"/>
      <text:p text:style-name="P292"><text:span text:style-name="T293">V</text:span><text:span text:style-name="T294">.<text:s/></text:span><text:span text:style-name="T295">ATSAKYMAI Į ES STRUKTŪRINĖS PARAMOS SVETAINĖJE PATEIKTUS KLAUSIMUS</text:span></text:p>
      <text:p text:style-name="P296"/>
      <text:p text:style-name="P297"><text:span text:style-name="T298">24</text:span><text:span text:style-name="T299">. Į ES struktūrinės paramos svetainėje pateiktus klausimus atsako paklausėjo pasirinkta i</text:span><text:span text:style-name="T300">nstitucija. Tuo atveju, jeigu paklausėjas nepasirinko institucijos, užduotas klausimas pateikiamas Finansų ministerijai. Finansų ministerija pasilieka teisę gautus klausimus per 5 darbo dienas persiųsti kitai ES struktūrinę paramą administruojančiai instit</text:span><text:span text:style-name="T301">ucijai ir apie tai pranešti paklausėjui.</text:span></text:p>
      <text:p text:style-name="P302"><text:span text:style-name="T303">25</text:span><text:span text:style-name="T304">. ES struktūrinės paramos svetainėje pateikiami klausimai turi būti paklausėjo pasirašyti, t. y. nurodyta paklausėjo vardas, pavardė, gyvenamoji vieta (jeigu kreipiasi fizinis asmuo) arba pavadinimas, kodas, b</text:span><text:span text:style-name="T305">uveinės adresas (jeigu kreipiasi juridinis asmuo) ir duomenys ryšiui palaikyti. Institucija, nustačiusi, kad paklausime nepakanka informacijos arba pateikta informacija yra netiksli, ne vėliau kaip per 5 darbo dienas nuo klausimo gavimo dienos kreipiasi į<text:s/></text:span><text:span text:style-name="T306">paklausėją, kad šis patikslintų pateiktą klausimą ar savo duomenis.<text:s/></text:span></text:p>
      <text:p text:style-name="P307"><text:span text:style-name="T308">26</text:span><text:span text:style-name="T309">. Klausimas, pateiktas nesilaikant šių Taisyklių 25 punkte nustatytų reikalavimų, gali būti nenagrinėjamas (tačiau paklausėjas informuojamas apie klausimo nenagrinėjimo priežastis).</text:span><text:span text:style-name="T310"><text:s/></text:span></text:p>
      <text:p text:style-name="P311"><text:span text:style-name="T312">27</text:span><text:span text:style-name="T313">. Į ES struktūrinės paramos svetainėje pateiktus klausimus atsakoma per turinio tvarkymo sistemą arba tiesiogiai paklausėjui elektroniniu paštu. Laiško pavadinime nurodoma: „Atsakymas į klausimą ES struktūrinės paramos svetainėje“.</text:span></text:p>
      <text:p text:style-name="P314"><text:span text:style-name="T315">28</text:span><text:span text:style-name="T316">. Į ES struktūrinės paramos svetainėje pateiktus klausimus atsakoma laikantis<text:s/></text:span><text:span text:style-name="T317">Lietuvos Respublikos teisės gauti informaciją iš valstybės ir savivaldybių institucijų ir įstaigų įstatymo (Žin., 2000, Nr.<text:s/></text:span><text:a xlink:href="https://www.e-tar.lt/portal/lt/legalAct/TAR.FA13E28615F6" office:target-frame-name="_blank" xlink:show="new"><text:span text:style-name="T318">10-236</text:span></text:a><text:span text:style-name="T319">;<text:s/></text:span><text:span text:style-name="T320">2005, Nr. 139-5008</text:span><text:span text:style-name="T321">)</text:span><text:span text:style-name="T322"><text:s/>14 straipsnyje nustatytų informacijos pateikimo terminų. Rekomenduojama į svetainėje pateiktus klausimus atsakyti kuo greičiau.</text:span></text:p>
      <text:p text:style-name="P323"><text:span text:style-name="T324">29</text:span><text:span text:style-name="T325">.<text:s/></text:span><text:span text:style-name="T326">Jeigu</text:span><text:span text:style-name="T327"><text:s/>klausimą gavusi institucija nėra kompetentinga į jį atsakyti</text:span><text:span text:style-name="T328">,</text:span><text:span text:style-name="T329"><text:s/>ji<text:s/></text:span><text:span text:style-name="T330">per 5 darbo dienas persiunčia klausimą kompetentingai institucijai ir apie tai praneša paklausėjui per 3 darbo dienas nuo klausimo persiuntimo dienos.</text:span></text:p>
      <text:p text:style-name="P331"><text:span text:style-name="T332">30</text:span><text:span text:style-name="T333">. ES struktūrinės paramos svetainėje dažniausiai užduodamų klausimų skiltį pildo Finansų minist</text:span><text:span text:style-name="T334">erija. Dažniausiai užduodamus klausimus su atsakymais gali siūlyti informacijos rengėjai.</text:span></text:p>
      <text:p text:style-name="P335">______________</text:p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44:00Z</meta:creation-date>
    <dc:date>2015-10-01T04:44:00Z</dc:date>
    <meta:template xlink:href="Normal" xlink:type="simple"/>
    <meta:editing-cycles>2</meta:editing-cycles>
    <meta:editing-duration>PT0S</meta:editing-duration>
    <meta:document-statistic meta:page-count="5" meta:paragraph-count="94" meta:word-count="1858" meta:character-count="16037" meta:row-count="375" meta:non-whitespace-character-count="14273"/>
  </office:meta>
</office:document-meta>
</file>