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ableColumn36" style:family="table-column">
      <style:table-column-properties style:column-width="0.6673in"/>
    </style:style>
    <style:style style:name="TableColumn37" style:family="table-column">
      <style:table-column-properties style:column-width="0.8166in"/>
    </style:style>
    <style:style style:name="TableColumn38" style:family="table-column">
      <style:table-column-properties style:column-width="0.8326in"/>
    </style:style>
    <style:style style:name="TableColumn39" style:family="table-column">
      <style:table-column-properties style:column-width="0.8326in"/>
    </style:style>
    <style:style style:name="TableColumn40" style:family="table-column">
      <style:table-column-properties style:column-width="0.8326in"/>
    </style:style>
    <style:style style:name="TableColumn41" style:family="table-column">
      <style:table-column-properties style:column-width="1.2236in"/>
    </style:style>
    <style:style style:name="TableColumn42" style:family="table-column">
      <style:table-column-properties style:column-width="1.093in"/>
    </style:style>
    <style:style style:name="Table35" style:family="table">
      <style:table-properties style:width="6.298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font-style-complex="italic"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58" style:parent-style-name="DefaultParagraphFont" style:family="text">
      <style:text-properties style:font-style-complex="italic" fo:color="#000000"/>
    </style:style>
    <style:style style:name="T59" style:parent-style-name="DefaultParagraphFont" style:family="text">
      <style:text-properties style:font-style-complex="italic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3937in"/>
    </style:style>
    <style:style style:name="TableColumn77" style:family="table-column">
      <style:table-column-properties style:column-width="0.393in" style:use-optimal-column-width="false"/>
    </style:style>
    <style:style style:name="TableColumn78" style:family="table-column">
      <style:table-column-properties style:column-width="4.0354in" style:use-optimal-column-width="false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76" style:family="table">
      <style:table-properties style:width="6.2986in" fo:margin-left="0in" table:align="lef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none" fo:padding-top="0.0194in" fo:padding-left="0.0395in" fo:padding-bottom="0.0194in" fo:padding-right="0.039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.0194in" fo:padding-left="0.0395in" fo:padding-bottom="0.0194in" fo:padding-right="0.0395in"/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/>
      <style:text-properties fo:color="#000000"/>
    </style:style>
    <style:style style:name="TableCell90" style:family="table-cell">
      <style:table-cell-properties fo:border="none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/>
      <style:text-properties fo:color="#000000"/>
    </style:style>
    <style:style style:name="TableCell92" style:family="table-cell">
      <style:table-cell-properties fo:border="none" fo:padding-top="0.0194in" fo:padding-left="0.0395in" fo:padding-bottom="0.0194in" fo:padding-right="0.0395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2 M. SPALIO 16 D. NUTARIMO NR. 1277 „DĖL LIETUVOS RESPUBLIKOS PIRMININKAVIMO EUROPOS SĄJUNGOS TARYBAI 2013 METAIS TARPINSTITUCINIO 2013–20</text:span><text:span text:style-name="T16">14 METŲ VEIKLOS PLANO PATVIRTINIMO“ PAKEITIMO</text:span></text:p>
      <text:p text:style-name="Normal"/>
      <text:p text:style-name="P17">2012 m. gruodžio 12 d.<text:span text:style-name="T18"><text:s/>Nr.<text:s/></text:span>1520</text:p>
      <text:p text:style-name="P19">Vilnius</text:p>
      <text:p text:style-name="P20"/>
      <text:p text:style-name="P21">Lietuvos Respublikos Vyriausybė<text:span text:style-name="T22"><text:s/>nutaria</text:span>:</text:p>
      <text:p text:style-name="P23">1. Pakeisti Lietuvos Respublikos Vyriausybės 2012 m. spalio 16 d. nutarimą Nr. 1277 „Dėl Lietuvos Respublikos pirmininkavimo Europos Sąjungos Tarybai 2013 metais tarpinstitucinio 2013–2014 metų veiklos plano patvirtinimo“ (Žin., 2012, Nr.<text:s/><text:a xlink:href="https://www.e-tar.lt/portal/lt/legalAct/TAR.6BE2F7D910E0" office:target-frame-name="_blank" xlink:show="new"><text:span text:style-name="T24">124-6235</text:span></text:a>):</text:p>
      <text:p text:style-name="P25">1.1. Išbraukti 2 punkte žodžius „viešajai įstaigai Centrinei projektų valdymo agentūrai“.</text:p>
      <text:p text:style-name="P26">1.2. Pakeisti 1 punkte minėtu nutarimu patvirtintą Lietuvos Respublikos pirmininkavimo Europos Sąjungos Tarybai 2013 metais tarpinstitucinį 2013–2014 metų veiklos planą:</text:p>
      <text:p text:style-name="P27">1.2.1. II skyriuje „Plano 2013–2014 metų tikslai, uždaviniai, priemonės, priemonių įvykdymo terminai, asignavimai, asignavimų valdytojai ir atsakingi vykdytojai“:</text:p>
      <text:p text:style-name="P28">1.2.1.1. įrašyti tikslo „Užtikrinti sklandų ir veiksmingą pirmininkavimą Europos Sąjungos Tarybai“ eilutėje vietoj skaičiaus „13<text:s/>535“ skaičių „<text:span text:style-name="T29">13 281“;</text:span></text:p>
      <text:p text:style-name="P30">1.2.1.2. įrašyti 1.1 punkto 3 eilutėje vietoj skaičiaus „2 600“ skaičių „<text:span text:style-name="T31">2 585“;</text:span></text:p>
      <text:p text:style-name="P32">1.2.1.3. įrašyti 1.1 punkto 24 eilutėje vietoj skaičiaus „64“ skaičių „<text:span text:style-name="T33">126“;</text:span></text:p>
      <text:p text:style-name="P34">1.2.1.4. papildyti 1.1 punktą šia eilute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<text:span text:style-name="T46">15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0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Finansų<text:s/>ministerija</text:p>
          </table:table-cell>
          <table:table-cell table:style-name="TableCell57">
            <text:p text:style-name="Normal"><text:span text:style-name="T58">Audito ir apskaitos tarnyba</text:span><text:span text:style-name="T59">“;</text:span></text:p>
          </table:table-cell>
        </table:table-row>
      </table:table>
      <text:p text:style-name="P60">1.2.1.5. įrašyti 2.2 punkto 3 eilutėje vietoj skaičiaus „27 839“ skaičių „<text:span text:style-name="T61">27 359“;</text:span></text:p>
      <text:p text:style-name="P62">1.2.1.6. įrašyti 2.2 punkto 8 eilutėje vietoj skaičiaus „70“ skaičių „<text:span text:style-name="T63">488“;</text:span></text:p>
      <text:p text:style-name="P64">1.2.1.7. įrašyti <text:s/>4 punkte vietoj skaičiaus „1 310“ skaičių „<text:span text:style-name="T65">1 056</text:span><text:span text:style-name="T66">“;</text:span></text:p>
      <text:p text:style-name="P67">1.2.1.8. pripažinti netekusiu galios 4.2 punktą;</text:p>
      <text:p text:style-name="P68">1.2.1.9. įrašyti 4.6 punkte vietoj skaičiaus „574“ skaičių „<text:span text:style-name="T69">979“.</text:span></text:p>
      <text:p text:style-name="P70">1.2.2. III skyriuje „Plano įgyvendinimo vertinimo kriterijai“:</text:p>
      <text:p text:style-name="P71">1.2.2.1. įrašyti 1.1 punkto 11 eilutėje vietoj skaičiaus „341“ skaičių „<text:span text:style-name="T72">334“;</text:span></text:p>
      <text:p text:style-name="P73">1.2.2.2. įrašyti 1.1 punkto 93 eilutėje vietoj skaičiaus „24“ skaičių „<text:span text:style-name="T74">53“;</text:span></text:p>
      <text:p text:style-name="P75">1.2.2.3. papildyti 1.1 punktą šia eilute: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„Komandiruočių į Europos Sąjungos Tarybos darbo struktūras pagal Audito ir apskaitos tarnybos<text:s/></text:p>
            <text:p text:style-name="P87">kompetenciją skaičius</text:p>
          </table:table-cell>
          <table:table-cell table:style-name="TableCell88">
            <text:p text:style-name="P89">7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Normal"><text:span text:style-name="T93">Audito ir apskaitos tarnyba“;</text:span></text:p>
          </table:table-cell>
        </table:table-row>
      </table:table>
      <text:p text:style-name="P94">1.2.2.4. pripažinti netekusiu galios 4.2 punktą. <text:s/></text:p>
      <text:p text:style-name="P95">2. Šis nutarimas įsigalioja 2013 m. sausio 1 dieną.<text:s/></text:p>
      <text:p text:style-name="P96"/>
      <text:p text:style-name="Normal"/>
      <text:p text:style-name="Normal">LAIKINAI EINANTIS MINISTRO PIRMININKO</text:p>
      <text:p text:style-name="P97">PAREIGAS<text:tab/>ANDRIUS KUBILIUS</text:p>
      <text:p text:style-name="Normal"/>
      <text:p text:style-name="Normal">LAIKINAI EINANTIS UŽSIENIO REIKALŲ<text:s/></text:p>
      <text:p text:style-name="P98">MINISTRO PAREIGAS<text:tab/>AUDRONIUS AŽUBALIS</text:p>
      <text:p text:style-name="P9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2 M</dc:title>
    <meta:initial-creator>lrvk</meta:initial-creator>
    <dc:creator>Adlib User</dc:creator>
    <meta:creation-date>2015-10-04T02:49:00Z</meta:creation-date>
    <dc:date>2015-10-04T02:49:00Z</dc:date>
    <meta:print-date>2012-12-13T08:45:00Z</meta:print-date>
    <meta:template xlink:href="Normal" xlink:type="simple"/>
    <meta:editing-cycles>2</meta:editing-cycles>
    <meta:editing-duration>PT0S</meta:editing-duration>
    <meta:document-statistic meta:page-count="1" meta:paragraph-count="50" meta:word-count="347" meta:character-count="2569" meta:row-count="119" meta:non-whitespace-character-count="2272"/>
  </office:meta>
</office:document-meta>
</file>