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11 m. KOVO 23 D. NUTARIMO NR. 340 „DĖL LIETUVOS RESPUBLIKOS VYRIAUSYBĖS 2000 M. LIEPOS 21 D. NUTARIMO NR. 879 „DĖL ANTRAJAME OPERATYVINIŲ TARNYBŲ DEPARTAMENTE PRIE KRAŠTO APSAUGOS MINISTERIJOS TARNAUJANČIŲ PROFESINĖS KARO TARNYBOS KARIŲ TARNYBOS APMOKĖJIMO“ Pakeitimo“ pAKEITIMO</text:p>
      <text:p text:style-name="Normal"/>
      <text:p text:style-name="P15">2011 m. liepos 7 d. Nr. 829</text:p>
      <text:p text:style-name="P16">Vilnius</text:p>
      <text:p text:style-name="P17"/>
      <text:p text:style-name="P18">Lietuvos Respublikos Vyriausybė<text:span text:style-name="T19"><text:s/></text:span><text:span text:style-name="T20">nutari</text:span>a:</text:p>
      <text:p text:style-name="P21">Pakeisti Lietuvos Respublikos Vyriausybės 2011 m. kovo 23 d. nutarimą Nr. 340 „Dėl Lietuvos Respublikos Vyriausybės 2000 m. liepos 21 d. nutarimo Nr. 879 „Dėl Antrajame operatyvinių tarnybų departamente prie Krašto apsaugos ministerijos tarnaujančių profesinės karo tarnybos karių tarnybos apmokėjimo“ pakeitimo“ (Žin., 2011, Nr.<text:s/><text:a xlink:href="https://www.e-tar.lt/portal/lt/legalAct/TAR.20E057070345" office:target-frame-name="_blank" xlink:show="new"><text:span text:style-name="T22">36-1725</text:span></text:a>):</text:p>
      <text:p text:style-name="P23">1. Išdėstyti 3 punktą taip:</text:p>
      <text:p text:style-name="P24">„3. Šio nutarimo 1.1 punktas galioja iki 2012 m. gruodžio 31 dienos.“</text:p>
      <text:p text:style-name="P25">2. Išdėstyti 4 punktą taip:</text:p>
      <text:p text:style-name="P26">„4. Šio nutarimo 1.2 punktas įsigalioja 2013 m. sausio 1 dieną.“</text:p>
      <text:p text:style-name="P27"/>
      <text:p text:style-name="P28"/>
      <text:p text:style-name="P29"/>
      <text:p text:style-name="P30">MINISTRAS PIRMININKAS<text:tab/>ANDRIUS KUBILIUS</text:p>
      <text:p text:style-name="Normal"/>
      <text:p text:style-name="Normal"/>
      <text:p text:style-name="Normal"/>
      <text:p text:style-name="P31">KRAŠTO APSAUGOS MINISTRĖ<text:tab/>RASA JUKNEVIČIENĖ</text:p>
      <text:p text:style-name="Normal"/>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2T08:23:00Z</meta:creation-date>
    <dc:date>2018-03-22T08:23:00Z</dc:date>
    <meta:print-date>2011-07-14T08:03:00Z</meta:print-date>
    <meta:template xlink:href="Normal.dotm" xlink:type="simple"/>
    <meta:editing-cycles>2</meta:editing-cycles>
    <meta:editing-duration>PT0S</meta:editing-duration>
    <meta:document-statistic meta:page-count="1" meta:paragraph-count="13" meta:word-count="156" meta:character-count="1163" meta:row-count="46" meta:non-whitespace-character-count="1020"/>
  </office:meta>
</office:document-meta>
</file>