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IDAUS REIKALŲ MINISTERIJOS NUOSTATŲ PATVIRTINIMO</text:p>
      <text:p text:style-name="P16"/>
      <text:p text:style-name="P17">1991 m. gegužės 31 d. Nr. 22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 Lietuvos Respublikos vidaus reikalų ministerijos nuostatus.</text:span></text:p>
      <text:p text:style-name="P27"><text:span text:style-name="T28">2</text:span><text:span text:style-name="T29">. Pripažinti netekusiu galios Lietuvos TSR Ministrų Tarybos 1973 m. birželio 18 d. nutarimą Nr. 235 „Dėl Lietuvos TSR vidaus reikalų ministerijos nuostatų patvirtinimo“ (Žin., 1973, Nr. 19-179).</text:span></text:p>
      <text:p text:style-name="P30">LIETUVOS RESPUBLIKOS</text:p>
      <text:p text:style-name="P31">MINISTRAS PIRMININKAS<text:tab/>G. VAGNORIUS</text:p>
      <text:soft-page-break/>
      <text:p text:style-name="P32">PATVIRTINTA</text:p>
      <text:p text:style-name="P40">Lietuvos Respublikos Vyriausybės</text:p>
      <text:p text:style-name="P41">1991 m. gegužės 31 d. nutarimu Nr. 222</text:p>
      <text:p text:style-name="P42"/>
      <text:p text:style-name="P43"><text:span text:style-name="T44">Lietuvos Respublikos vidaus reikalų ministerijos nuostatai</text:span></text:p>
      <text:p text:style-name="P45"/>
      <text:p text:style-name="P46"><text:span text:style-name="T47">Bendrieji nuostatai</text:span></text:p>
      <text:p text:style-name="P48"/>
      <text:p text:style-name="P49"><text:span text:style-name="T50">1</text:span><text:span text:style-name="T51">. Lietuvos Respublikos vidaus reikalų ministerija (toliau vadinama – Vidaus reikalų ministerija) yra Lietuvos Respublikos vykdomosios valdžios organas.</text:span></text:p>
      <text:p text:style-name="P52"><text:span text:style-name="T53">Vidaus reikalų ministerija pagal savo įgaliojimus vykdo Lietuvos Respublikos Vyriausybės politiką viešosios tvarkos apsaugos, visuomenės saugumo, kovos su nusikaltimais ir kitais teisėtvarkos pažeidimais, įmonių, įstaigų ir organizacijų bei piliečių teisių ir teisėtų interesų apsaugos srityse.</text:span></text:p>
      <text:p text:style-name="P54"><text:span text:style-name="T55">2</text:span><text:span text:style-name="T56">. Vidaus reikalų ministerija savo veikloje vadovaujasi Lietuvos Respublikos Konstitucija (Pagrindiniu Įstatymu), Lietuvos Respublikos Vyriausybės įstatymu, Lietuvos Respublikos policijos įstatymu, kitais Lietuvos Respublikos įstatymais, Lietuvos Respublikos Vyriausybės nutarimais ir potvarkiais, taip pat šiais nuostatais, pagal savo kompetenciją organizuoja įstatymų bei kitų normatyvinių aktų įgyvendinimą ir tikrina, kaip jie vykdomi ministerijos reguliavimo sferai priskirtose specifinės paskirties valstybinėse įmonėse ir jai pavaldžiose įstaigose bei organizacijose.</text:span></text:p>
      <text:p text:style-name="P57"><text:span text:style-name="T58">Vidaus reikalų ministerija apibendrina įstatymų jos kompetencijos klausimais taikymo praktiką, rengia pasiūlymus dėl šių įstatymų leidimo bei tobulinimo ir teikia juos Lietuvos Respublikos Vyriausybei.</text:span></text:p>
      <text:p text:style-name="P59"><text:span text:style-name="T60">3</text:span><text:span text:style-name="T61">. Vidaus reikalų ministerijos centrinio aparato darbo apmokėjimo fondas nustatomas Lietuvos Respublikos Vyriausybės numatyta tvarka.</text:span></text:p>
      <text:p text:style-name="P62"><text:span text:style-name="T63">4</text:span><text:span text:style-name="T64">. Vidaus reikalų ministerija yra juridinis asmuo ir turi antspaudą su Lietuvos valstybės herbu bei savo pavadinimu.</text:span></text:p>
      <text:p text:style-name="P65"/>
      <text:p text:style-name="P66"><text:span text:style-name="T67">Vidaus reikalų ministerijos uždaviniai ir funkcijos</text:span></text:p>
      <text:p text:style-name="P68"/>
      <text:p text:style-name="P69"><text:span text:style-name="T70">5</text:span><text:span text:style-name="T71">. Svarbiausieji Vidaus reikalų ministerijos uždaviniai yra:</text:span></text:p>
      <text:p text:style-name="P72"><text:span text:style-name="T73">5.1</text:span><text:span text:style-name="T74">. užtikrinti viešąją tvarką ir saugumą;</text:span></text:p>
      <text:p text:style-name="P75"><text:span text:style-name="T76">5.2</text:span><text:span text:style-name="T77">. organizuoti ir vykdyti kovą su nusikaltimais ir kitais teisėtvarkos pažeidimais;</text:span></text:p>
      <text:p text:style-name="P78"><text:span text:style-name="T79">5.3</text:span><text:span text:style-name="T80">. užtikrinti piliečių, įmonių, įstaigų ir organizacijų teisių, teisėtų interesų bei turto apsaugą;</text:span></text:p>
      <text:p text:style-name="P81"><text:span text:style-name="T82">5.4</text:span><text:span text:style-name="T83">. teikti skubią paramą asmenims, nukentėjusiems nuo nelaimingų atsitikimų ir teisėtvarkos pažeidimų, taip pat atsidūrusiems viešose vietose pagalbos reikalingiems asmenims;</text:span></text:p>
      <text:p text:style-name="P84"><text:span text:style-name="T85">5.5</text:span><text:span text:style-name="T86">. organizuoti pataisos darbų įstaigų darbą;</text:span></text:p>
      <text:p text:style-name="P87"><text:span text:style-name="T88">5.6</text:span><text:span text:style-name="T89">. vykdyti kelių eismo saugumo priežiūrą;</text:span></text:p>
      <text:p text:style-name="P90"><text:span text:style-name="T91">5.7</text:span><text:span text:style-name="T92">. vadovauti valstybinei priešgaisrinei apsaugai;</text:span></text:p>
      <text:p text:style-name="P93"><text:span text:style-name="T94">5.8</text:span><text:span text:style-name="T95">. užtikrinti, kad būtų vykdomi Lietuvos Respublikos pilietybės, emigracijos ir imigracijos tvarką nustatantys įstatymai ir kiti normatyviniai aktai, pasų nuostatai, užsienio piliečių bei asmenų be pilietybės buvimo Lietuvoje taisyklės;</text:span></text:p>
      <text:p text:style-name="P96"><text:span text:style-name="T97">5.9</text:span><text:span text:style-name="T98">. prižiūrėti, kad būtų laikomasi Lietuvos Respublikos spaudos ir kitų masinės informacijos priemonių įstatymo ir normatyvinių aktų, reglamentuojančių veiklą šioje srityje, reikalavimų;</text:span></text:p>
      <text:p text:style-name="P99"><text:span text:style-name="T100">5.10</text:span><text:span text:style-name="T101">. organizuoti ministerijos vidaus tarnybos dalinius;</text:span></text:p>
      <text:p text:style-name="P102"><text:span text:style-name="T103">5.11</text:span><text:span text:style-name="T104"><text:s/>rūpintis deramų darbo ir poilsio sąlygų sudarymu ministerijos ir jai pavaldžių įstaigų bei organizacijų darbuotojams, taip pat kadrų rengimu;</text:span></text:p>
      <text:p text:style-name="P105"><text:span text:style-name="T106">5.12</text:span><text:span text:style-name="T107">. diegti savo veikloje mokslo ir technikos pažangą.</text:span></text:p>
      <text:p text:style-name="P108"><text:span text:style-name="T109">6</text:span><text:span text:style-name="T110">.Vidaus reikalų ministerija, vykdydama jai pavestus uždavinius:</text:span></text:p>
      <text:p text:style-name="P111"><text:span text:style-name="T112">6.1</text:span><text:span text:style-name="T113">. nustato ministerijos struktūrinių padalinių, jos reguliavimo sferai priskirtų specifinės paskirties valstybinių įmonių, taip pat ministerijai pavaldžių įstaigų ir organizacijų bei teritorinių policijos įstaigų pagrindines veiklos kryptis, tobulina valdymo sistemą;</text:span></text:p>
      <text:p text:style-name="P114"><text:span text:style-name="T115">6.2</text:span><text:span text:style-name="T116">. organizuoja ir vykdo nusikaltimų ir kitų teisėtvarkos pažeidimų prevenciją;</text:span></text:p>
      <text:p text:style-name="P117"><text:span text:style-name="T118">6.3</text:span><text:span text:style-name="T119">. organizuoja ir vykdo operatyvinę paiešką, tiria nusikaltimus ir kitus teisėtvarkos pažeidimus;</text:span></text:p>
      <text:p text:style-name="P120"><text:span text:style-name="T121">6.4</text:span><text:span text:style-name="T122">. įstatymų nustatyta tvarka atlieka parengtinį tardymą ir teismo ekspertizes baudžiamosiose bylose, sudaro kriminalistinės informacijos duomenų bankus;</text:span></text:p>
      <text:p text:style-name="P123"><text:span text:style-name="T124">6.5</text:span><text:span text:style-name="T125">. tvarko nusikaltimų ir kitų teisėtvarkos pažeidimų apskaitą;</text:span></text:p>
      <text:p text:style-name="P126"><text:span text:style-name="T127">6.6</text:span><text:span text:style-name="T128">. imasi priemonių nusikaltimų ir kitų teisėtvarkos pažeidimų priežastims bei sąlygoms šalinti, kontroliuoja šių priemonių vykdymą;</text:span></text:p>
      <text:p text:style-name="P129"><text:span text:style-name="T130">6.7</text:span><text:span text:style-name="T131">. vykdo teismų nutartis ir sprendimus, prokurorų, tardytojų ir kvotėjų nutarimus, susijusius su nusikaltimų tyrimu ir nusikaltėlių paieška;</text:span></text:p>
      <text:p text:style-name="P132"><text:span text:style-name="T133">6.8</text:span><text:span text:style-name="T134">. įstatymų nustatyta tvarka vykdo teismų nuosprendžius ir užtikrina, kad būtų laikomasi nustatyto bausmės atlikimo režimo;</text:span></text:p>
      <text:p text:style-name="P135"><text:span text:style-name="T136">6.9</text:span><text:span text:style-name="T137">. organizuoja nuteistųjų perauklėjimo darbą pataisos darbų įstaigose, kontroliuoja, kaip jie dirba ir mokosi;</text:span></text:p>
      <text:p text:style-name="P138"><text:span text:style-name="T139">6.10</text:span><text:span text:style-name="T140">. organizuoja ir vykdo administracinę priežiūrą pataisos darbų įstaigose, taip pat asmenų, paleistų iš pataisos darbų įstaigų, priežiūrą;</text:span></text:p>
      <text:p text:style-name="P141"><text:span text:style-name="T142">6.11</text:span><text:span text:style-name="T143">. vykdo socialinės bei psichologinės reabilitacijos įstaigose laikomų asmenų apsaugą bei priežiūrą;</text:span></text:p>
      <text:p text:style-name="P144"><text:span text:style-name="T145">6.12</text:span><text:span text:style-name="T146">. išduoda ir keičia pasus, tvarko emigracijos ir imigracijos, atvykimo į Lietuvos Respubliką ir išvykimo iš jos dokumentus, kontroliuoja, kaip laikomasi pasų taisyklių, vykdo sprendimus Lietuvos Respublikos pilietybės klausimais, prižiūri, kaip užsienio piliečiai ir asmenys be pilietybės laikosi buvimo Respublikoje ir važiavimo per ją taisyklių;</text:span></text:p>
      <text:p text:style-name="P147"><text:span text:style-name="T148">6.13</text:span><text:span text:style-name="T149">. kontroliuoja, kad būtų laikomasi leidimų sistemą reglamentuojančių įstatymų ir kitų normatyvinių aktų reikalavimų;</text:span></text:p>
      <text:p text:style-name="P150"><text:span text:style-name="T151">6.14</text:span><text:span text:style-name="T152">. vykdo priešgaisrinę apsaugą, organizuoja gaisrų gesinimą, bendradarbiauja su Lietuvos savanorių gaisrininkų draugija;</text:span></text:p>
      <text:p text:style-name="P153"><text:span text:style-name="T154">6.15</text:span><text:span text:style-name="T155">. palaiko viešąją tvarką kilus gaivalinėms nelaimėms, avarijoms, epidemijoms ir epizootijoms, organizuoja ir vykdo pirminius gelbėjimo darbus, padeda likviduoti gaivalinių nelaimių ir avarijų padarinius;</text:span></text:p>
      <text:p text:style-name="P156"><text:span text:style-name="T157">6.16</text:span><text:span text:style-name="T158">. kontroliuoja, kaip laikomasi eismo saugumą bei kelių eismą reglamentuojančių normatyvinių aktų reikalavimų, reguliuoja kelių eismą, koordinuoja su kelių eismo saugumu susijusių tarnybų veiklą;</text:span></text:p>
      <text:p text:style-name="P159"><text:span text:style-name="T160">6.17</text:span><text:span text:style-name="T161">. registruoja masinės informacijos priemones, išduoda jų steigimo liudijimus, užtikrina, kad radijo ir televizijos laidose, informacinių agentūrų medžiagose, kino filmuose ir videofilmuose, muziejų ir parodų ekspozicijose, spaustuvėse ir dauginimo baruose būtų laikomasi Lietuvos Respublikos spaudos ir kitų masinės informacijos priemonių įstatymo reikalavimų; konsultuoja steigėjus ir leidėjus viešai neskelbtinos informacijos klausimais; palaiko ryšius su masinės informacijos priemonių redakcijomis ir kūrybinėmis sąjungomis, teikia joms informaciją apie nusikalstamumo būklę Lietuvos Respublikoje;</text:span></text:p>
      <text:p text:style-name="P162"><text:span text:style-name="T163">6.18</text:span><text:span text:style-name="T164">. sutarčių pagrindu organizuoja ir vykdo įvairių objektų, piliečių ir jų turto apsaugą, rūpinasi signalizacijos priemonių įvedimu ir eksploatavimu, inspektuoja žinybinę apsaugą, tikrina nesaugomus objektus, įstatymų numatytais atvejais išduoda licencijas;</text:span></text:p>
      <text:p text:style-name="P165"><text:span text:style-name="T166">6.19</text:span><text:span text:style-name="T167">. įstatymų numatytais atvejais organizuoja besislapstančių kaltinamųjų, nuteistųjų, dingusių be žinios ir kitų asmenų paiešką;</text:span></text:p>
      <text:p text:style-name="P168"><text:span text:style-name="T169">6.20</text:span><text:span text:style-name="T170">. tvirtina ministerijos reguliavimo sferai priskirtų specifinės paskirties valstybinių įmonių ir ministerijai pavaldžių įstaigų bei organizacijų išlaidų sąmatas, gamybinius- finansinius planus, vykdo finansinį ir materialinį techninį aprūpinimą, ūkinės ir finansinės veiklos kontrolę;</text:span></text:p>
      <text:p text:style-name="P171"><text:span text:style-name="T172">6.21</text:span><text:span text:style-name="T173">. rūpinasi kadrų parinkimu, mokymu, jų kvalifikacijos kėlimu, organizuoja jų tarnybinę ir kovinę parengtį;</text:span></text:p>
      <text:p text:style-name="P174"><text:span text:style-name="T175">6.22</text:span><text:span text:style-name="T176">. užmezga ir palaiko ryšius su kitų šalių teisėsaugos institucijomis;</text:span></text:p>
      <text:p text:style-name="P177"><text:span text:style-name="T178">6.23</text:span><text:span text:style-name="T179">. nustatytąja tvarka vadovauja ministerijos vidaus tarnybos daliniams, pagal savo įgaliojimus vykdo priemones, susijusias su civiline apsauga ir mobilizaciniu darbu taikos metu;</text:span></text:p>
      <text:p text:style-name="P180"><text:span text:style-name="T181">6.24</text:span><text:span text:style-name="T182">. organizuoja ministerijos reguliavimo sferai priskirtų specifinės paskirties valstybinių įmonių gamybinę ir ūkinę veiklą, statybos ir montavimo darbus;</text:span></text:p>
      <text:p text:style-name="P183"><text:span text:style-name="T184">6.25</text:span><text:span text:style-name="T185">. organizuoja piliečių pasiūlymų, pareiškimų ir skundų nagrinėjimą, imasi priemonių juose nurodytiems trūkumams šalinti.</text:span></text:p>
      <text:p text:style-name="P186"/>
      <text:p text:style-name="P187"><text:span text:style-name="T188">Vidaus reikalų ministerijos teisės</text:span></text:p>
      <text:p text:style-name="P189"/>
      <text:p text:style-name="P190"><text:span text:style-name="T191">7</text:span><text:span text:style-name="T192">. Vidaus reikalų ministerija, įgyvendindama jai pavestus uždavinius, turi teisę:</text:span></text:p>
      <text:p text:style-name="P193"><text:span text:style-name="T194">7</text:span><text:span text:style-name="T195">.l. gauti iš ministerijų, departamentų, valstybinių tarnybų, savivaldybių valdymo organų, įmonių, įstaigų bei organizacijų informaciją ir pasiūlymus ministerijos kompetencijai priskirtais klausimais;</text:span></text:p>
      <text:p text:style-name="P196"><text:span text:style-name="T197">7.2</text:span><text:span text:style-name="T198">. pagal savo kompetenciją tikrinti, kaip ministerijos, departamentai, valstybinės tarnybos, savivaldybių valdymo organai, įmonės, įstaigos bei organizacijos vykdo Lietuvos Respublikos įstatymus ir Lietuvos Respublikos Vyriausybės nutarimus, taip pat Vidaus reikalų ministerijos įsakymus ir kitus aktus, duoti privalomus vykdyti nurodymus šalinti nustatytus įstatymų ir kitų normatyvinių aktų pažeidimus;</text:span></text:p>
      <text:p text:style-name="P199"><text:span text:style-name="T200">7.3</text:span><text:span text:style-name="T201">. reikalauti, kad ministerijos, departamentai, valstybinės tarnybos, įmonės, įstaigos, organizacijos, piliečiai, taip pat užsieniečiai vykdytų Vidaus reikalų ministerijos nurodymus jos kompetencijai priskirtais klausimais;</text:span></text:p>
      <text:p text:style-name="P202"><text:span text:style-name="T203">7.4</text:span><text:span text:style-name="T204">. pasitelkti ministerijų, departamentų, valstybinių tarnybų ir kitų įstaigų atstovus bei specialistus, susitarus su jų vadovais, Vidaus reikalų ministerijos sprendžiamoms problemoms nagrinėti ir sudaryti komisijas (darbo grupes) Lietuvos Respulikos įstatymų ir Lietuvos Respublikos Vyriausybės nutarimų projektams rengti;</text:span></text:p>
      <text:p text:style-name="P205"><text:span text:style-name="T206">7.5</text:span><text:span text:style-name="T207">. pagal savo kompetenciją sudaryti sutartis ir susitarimus su Lietuvos Respublikos ir užsienio valstybių juridiniais asmenimis.</text:span></text:p>
      <text:p text:style-name="P208">Vidaus reikalų ministerija gali naudotis ir kitomis Lietuvos Respublikos įstatymų ir Lietuvos Respublikos Vyriausybės nutarimų suteiktomis jai teisėmis.</text:p>
      <text:p text:style-name="P209"/>
      <text:p text:style-name="P210"><text:span text:style-name="T211">Vidus reikalų ministerijos darbo organizavimas</text:span></text:p>
      <text:p text:style-name="P212"/>
      <text:p text:style-name="P213"><text:span text:style-name="T214">8</text:span><text:span text:style-name="T215">. Vidaus reikalų ministerijai vadovauja ministras, kurį pagal Lietuvos Respublikos Konstituciją skiria pareigoms ir atleidžia iš pareigų Lietuvos Respublikos Aukščiausioji Taryba Lietuvos Respublikos Vyriausybės pirmininko (ministro pirmininko) teikimu.</text:span></text:p>
      <text:p text:style-name="P216">Vidaus reikalų ministras turi pavaduotojus, kuriuos skiria pareigoms ir atleidžia iš pareigų Lietuvos Respublikos Vyriausybės pirmininkas (ministras pirmininkas) ministro teikimu.</text:p>
      <text:p text:style-name="P217"><text:span text:style-name="T218">Vidaus reikalų ministerijos Policijos departamento generalinį komisarą – vidaus reikalų ministro pavaduotoją skiria pareigoms ir atleidžia iš pareigų Lietuvos Respublikos Vyriausybė, gavusi išankstinį Lietuvos Respublikos Aukščiausiosios Tarybos pritarimą.</text:span></text:p>
      <text:p text:style-name="P219"><text:span text:style-name="T220">9</text:span><text:span text:style-name="T221">. Vidaus reikalų ministras:</text:span></text:p>
      <text:p text:style-name="P222"><text:span text:style-name="T223">9.1</text:span><text:span text:style-name="T224">. asmeniškai atsako už tai, kad ministerija vykdytų jai pavestus uždavinius;</text:span></text:p>
      <text:p text:style-name="P225"><text:span text:style-name="T226">9.2</text:span><text:span text:style-name="T227">. paskirsto pareigas tarp ministro pavaduotojų;</text:span></text:p>
      <text:p text:style-name="P228"><text:span text:style-name="T229">9.3</text:span><text:span text:style-name="T230">. nustato, kokiu mastu ministro pavaduotojai, ministerijos struktūrinių padalinių vadovai yra atsakingi už vadovavimą atskiroms ministerijos veiklos sritims, už ministerijos reguliavimo sferai priskirtų specifinės paskirties valstybinių įmonių ir jai pavaldžių įstaigų bei organizacijų darbą;</text:span></text:p>
      <text:p text:style-name="P231"><text:span text:style-name="T232">9.4</text:span><text:span text:style-name="T233">. nustato ministerijos kolegijos narių skaičių ir tvirtina personalinę kolegijos sudėtį, organizuoja kolegijos posėdžius ir jiems vadovauja;</text:span></text:p>
      <text:p text:style-name="P234"><text:span text:style-name="T235">9.5</text:span><text:span text:style-name="T236">. priima ir atleidžia iš darbo ministerijos struktūrinių padalinių vadovus bei kitus darbuotojus, skiria pareigoms ir atleidžia iš pareigų ministerijos reguliavimo sferai priskirtų<text:s/></text:span><text:soft-page-break/><text:span text:style-name="T237">specifinės paskirties valstybinių įmonių ir jai pavaldžių įstaigų bei organizacijų vadovus; suteikia darbuotojams pareiginius ir specialiuosius laipsnius;</text:span></text:p>
      <text:p text:style-name="P238"><text:span text:style-name="T239">9.6</text:span><text:span text:style-name="T240">. nustatytąja tvarka skiria drausmines nuobaudas ministerijos struktūrinių padalinių vadovams bei kitiems darbuotojams, ministerijos reguliavimo sferai priskirtų specifinės paskirties valstybinių įmonių ir jai pavaldžių įstaigų bei organizacijų vadovams, taip pat juos skatina;</text:span></text:p>
      <text:p text:style-name="P241"><text:span text:style-name="T242">9.7</text:span><text:span text:style-name="T243">. tvirtina ministerijos centrinio aparato struktūrą ir etatų sąrašą neviršijant nustatyto metinio darbo apmokėjimo fondo;</text:span></text:p>
      <text:p text:style-name="P244"><text:span text:style-name="T245">9.8</text:span><text:span text:style-name="T246">. tvirtina ministerijos struktūrinių padalinių ir ministerijos reguliavimo sferai priskirtų specifinės paskirties valstybinių įmonių ir jai pavaldžių įstaigų bei organizacijų nuostatus (įstatus);</text:span></text:p>
      <text:p text:style-name="P247"><text:span text:style-name="T248">9.9</text:span><text:span text:style-name="T249">. vykdo kitus įstatymo jam suteiktus įgaliojimus.</text:span></text:p>
      <text:p text:style-name="P250"><text:span text:style-name="T251">Vidaus reikalų ministrui nesant, ministro pareigas jo pavedimu eina vienas iš ministro pavaduotojų.</text:span></text:p>
      <text:p text:style-name="P252"><text:span text:style-name="T253">10</text:span><text:span text:style-name="T254">. Vidaus reikalų ministerija, remdamasi Lietuvos Respublikos įstatymais, Lietuvos Respublikos Vyriausybės nutarimais bei potvarkiais ir juos vykdydama, leidžia įsakymus ir kitus aktus, organizuoja ir tikrina jų vykdymą.</text:span></text:p>
      <text:p text:style-name="P255">Vidaus reikalų ministerijos įsakymai ir kiti aktai ministerijos kompetencijos klausimais privalomi ministerijoms, departamentams, valstybinėms tarnyboms, savivaldybių valdymo organams, įmonėms, įstaigoms ir organizacijoms, taip pat piliečiams.</text:p>
      <text:p text:style-name="P256"/>
      <text:p text:style-name="P257"><text:span text:style-name="T258">Vidaus reikalų ministerija prireikus leidžia kartu su kitomis ministerijomis, departamentais, valstybinėmis tarnybomis bendrus įsakymus ir kitus aktus.</text:span></text:p>
      <text:p text:style-name="P259"><text:span text:style-name="T260">11</text:span><text:span text:style-name="T261">. Vidaus reikalų ministerijoje sudaroma kolegija, į kurią įeina ministras (pirmininkas) ir ministro pavaduotojai pagal pareigas, taip pat kiti ministerijos bei jos reguliavimo sferai priskirtų specifinės paskirties valstybinių įmonių ir jai pavaldžių įstaigų bei organizacijų darbuotojai.</text:span></text:p>
      <text:p text:style-name="P262"><text:span text:style-name="T263">12</text:span><text:span text:style-name="T264">. Vidaus reikalų ministerijos kolegija svarsto svarbiausius ministerijos veiklos klausimus, išklauso struktūrinių padalinių, ministerijos reguliavimo sferai priskirtų specifinės paskirties valstybinių įmonių ir jai pavaldžių įstaigų bei organizacijų vadovų ataskaitas, svarsto kadrų parinkimo ir ugdymo, sprendimų vykdymo tikrinimo klausimus, svarbiausių ministerijos įsakymų ir kitų aktų projektus.</text:span></text:p>
      <text:p text:style-name="P265"><text:span text:style-name="T266">Kolegijos sprendimai paprastai įgyvendinami ministerijos įsakymais.</text:span></text:p>
      <text:p text:style-name="P267"><text:span text:style-name="T26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1:46:00Z</meta:creation-date>
    <dc:date>2019-01-29T11:46:00Z</dc:date>
    <meta:template xlink:href="Normal.dotm" xlink:type="simple"/>
    <meta:editing-cycles>2</meta:editing-cycles>
    <meta:editing-duration>PT0S</meta:editing-duration>
    <meta:document-statistic meta:page-count="5" meta:paragraph-count="440" meta:word-count="1628" meta:character-count="13225" meta:row-count="668" meta:non-whitespace-character-count="12037"/>
  </office:meta>
</office:document-meta>
</file>