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text-position="sub 62.5%"/>
    </style:style>
    <style:style style:name="T57" style:parent-style-name="DefaultParagraphFont" style:family="text">
      <style:text-properties style:text-position="sub 62.5%"/>
    </style:style>
    <style:style style:name="T58" style:parent-style-name="DefaultParagraphFont" style:family="text">
      <style:text-properties style:text-position="sub 62.5%"/>
    </style:style>
    <style:style style:name="T59" style:parent-style-name="DefaultParagraphFont" style:family="text">
      <style:text-properties style:text-position="sub 62.5%"/>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text-position="sub 62.5%"/>
    </style:style>
    <style:style style:name="T64" style:parent-style-name="DefaultParagraphFont" style:family="text">
      <style:text-properties style:text-position="sub 62.5%"/>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text-position="sub 62.5%"/>
    </style:style>
    <style:style style:name="P71" style:parent-style-name="Normal" style:family="paragraph">
      <style:paragraph-properties fo:text-align="justify" fo:text-indent="0.4923in"/>
    </style:style>
    <style:style style:name="T72" style:parent-style-name="DefaultParagraphFont" style:family="text">
      <style:text-properties style:text-position="sub 62.5%"/>
    </style:style>
    <style:style style:name="P73" style:parent-style-name="Normal" style:family="paragraph">
      <style:paragraph-properties fo:text-align="justify" fo:text-indent="0.4923in"/>
    </style:style>
    <style:style style:name="T74" style:parent-style-name="DefaultParagraphFont" style:family="text">
      <style:text-properties style:text-position="sub 62.5%"/>
    </style:style>
    <style:style style:name="P75" style:parent-style-name="Normal" style:family="paragraph">
      <style:paragraph-properties fo:text-align="justify" fo:text-indent="0.4923in"/>
    </style:style>
    <style:style style:name="T76" style:parent-style-name="DefaultParagraphFont" style:family="text">
      <style:text-properties style:text-position="sub 62.5%"/>
    </style:style>
    <style:style style:name="P77" style:parent-style-name="Normal" style:family="paragraph">
      <style:paragraph-properties fo:text-align="justify" fo:text-indent="0.4923in"/>
    </style:style>
    <style:style style:name="T78" style:parent-style-name="DefaultParagraphFont" style:family="text">
      <style:text-properties style:text-position="sub 62.5%"/>
    </style:style>
    <style:style style:name="P79" style:parent-style-name="Normal" style:family="paragraph">
      <style:paragraph-properties fo:text-align="justify" fo:text-indent="0.4923in"/>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8666in">
        <style:tab-stops>
          <style:tab-stop style:type="left" style:position="0.8666in"/>
          <style:tab-stop style:type="char" style:char="." style:position="1.1875in"/>
          <style:tab-stop style:type="left" style:position="1.8166in"/>
          <style:tab-stop style:type="char" style:char="." style:position="2.2958in"/>
        </style:tab-stops>
      </style:paragraph-properties>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text-align="justify" fo:text-indent="0.4923in"/>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P91" style:parent-style-name="Normal" style:family="paragraph">
      <style:paragraph-properties fo:text-align="justify" fo:text-indent="0.4923in">
        <style:tab-stops>
          <style:tab-stop style:type="char" style:char="." style:position="1.1083in"/>
          <style:tab-stop style:type="char" style:char="." style:position="2.1375in"/>
        </style:tab-stops>
      </style:paragraph-properties>
    </style:style>
    <style:style style:name="T92" style:parent-style-name="DefaultParagraphFont" style:family="text">
      <style:text-properties style:text-position="sub 62.5%"/>
    </style:style>
    <style:style style:name="T93" style:parent-style-name="DefaultParagraphFont" style:family="text">
      <style:text-properties style:text-position="sub 62.5%"/>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position="sub 62.5%"/>
    </style:style>
    <style:style style:name="P97" style:parent-style-name="Normal" style:family="paragraph">
      <style:paragraph-properties fo:text-align="justify" fo:text-indent="0.4923in"/>
    </style:style>
    <style:style style:name="T98" style:parent-style-name="DefaultParagraphFont" style:family="text">
      <style:text-properties style:text-position="sub 62.5%"/>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b 62.5%"/>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break-before="page"/>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indent="5.9in">
        <style:tab-stops>
          <style:tab-stop style:type="left" style:position="5.9in"/>
          <style:tab-stop style:type="char" style:char="." style:position="6.7687in"/>
        </style:tab-stops>
      </style:paragraph-properties>
    </style:style>
    <style:style style:name="TableColumn140" style:family="table-column">
      <style:table-column-properties style:column-width="0.9138in"/>
    </style:style>
    <style:style style:name="TableColumn141" style:family="table-column">
      <style:table-column-properties style:column-width="0.3812in"/>
    </style:style>
    <style:style style:name="TableColumn142" style:family="table-column">
      <style:table-column-properties style:column-width="0.1902in"/>
    </style:style>
    <style:style style:name="TableColumn143" style:family="table-column">
      <style:table-column-properties style:column-width="0.2326in"/>
    </style:style>
    <style:style style:name="TableColumn144" style:family="table-column">
      <style:table-column-properties style:column-width="0.4333in"/>
    </style:style>
    <style:style style:name="TableColumn145" style:family="table-column">
      <style:table-column-properties style:column-width="0.3993in"/>
    </style:style>
    <style:style style:name="TableColumn146" style:family="table-column">
      <style:table-column-properties style:column-width="0.3229in"/>
    </style:style>
    <style:style style:name="TableColumn147" style:family="table-column">
      <style:table-column-properties style:column-width="0.3229in"/>
    </style:style>
    <style:style style:name="TableColumn148" style:family="table-column">
      <style:table-column-properties style:column-width="0.3229in"/>
    </style:style>
    <style:style style:name="TableColumn149" style:family="table-column">
      <style:table-column-properties style:column-width="0.3229in"/>
    </style:style>
    <style:style style:name="TableColumn150" style:family="table-column">
      <style:table-column-properties style:column-width="0.3166in"/>
    </style:style>
    <style:style style:name="TableColumn151" style:family="table-column">
      <style:table-column-properties style:column-width="0.3166in"/>
    </style:style>
    <style:style style:name="TableColumn152" style:family="table-column">
      <style:table-column-properties style:column-width="0.3166in"/>
    </style:style>
    <style:style style:name="TableColumn153" style:family="table-column">
      <style:table-column-properties style:column-width="0.1583in"/>
    </style:style>
    <style:style style:name="TableColumn154" style:family="table-column">
      <style:table-column-properties style:column-width="0.1583in"/>
    </style:style>
    <style:style style:name="TableColumn155" style:family="table-column">
      <style:table-column-properties style:column-width="0.3166in"/>
    </style:style>
    <style:style style:name="TableColumn156" style:family="table-column">
      <style:table-column-properties style:column-width="0.3166in"/>
    </style:style>
    <style:style style:name="TableColumn157" style:family="table-column">
      <style:table-column-properties style:column-width="0.1583in"/>
    </style:style>
    <style:style style:name="TableColumn158" style:family="table-column">
      <style:table-column-properties style:column-width="0.1583in"/>
    </style:style>
    <style:style style:name="TableColumn159" style:family="table-column">
      <style:table-column-properties style:column-width="0.3166in"/>
    </style:style>
    <style:style style:name="TableColumn160" style:family="table-column">
      <style:table-column-properties style:column-width="0.3166in"/>
    </style:style>
    <style:style style:name="Table139" style:family="table">
      <style:table-properties style:width="6.692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per 6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ŽEMĖS ŪKIO MINISTRAS</text:span></text:p>
      <text:p text:style-name="P10"/>
      <text:p text:style-name="P11">Į S A K Y M A S</text:p>
      <text:p text:style-name="P12">DĖL ŽALIO PIENO SUPIRKIMO KAINOS APSKAIČIAVIMO TVARKOS</text:p>
      <text:p text:style-name="P13"/>
      <text:p text:style-name="P14">2001 m. gruodžio 7 d. Nr. 430</text:p>
      <text:p text:style-name="P15">Vilnius</text:p>
      <text:p text:style-name="P16"/>
      <text:p text:style-name="P17"/>
      <text:p text:style-name="P18">Siekdamas įdiegti superkamo pieno kainos apskaičiavimą pagal tiesioginę pagrindinių sudėtinių dalių (riebalų ir baltymų) vertę bei kokybės ir kitų priemokų (nuoskaitų) sistemą, taip pat įvertindamas, kad duomenys apie superkamą pieną yra reikalingi rengiantis įgyvendinti kvotų sistemą bei kitas Europos Sąjungos rinkos reguliavimo nuostatas, atsižvelgdamas į daugelyje šalių taikomą apmokėjimo už pieną patirtį bei Lietuvos agrarinės ekonomikos instituto 1999–2000 m. mokslo tiriamojo darbo dėl pieno supirkimo kainos struktūros tobulinimo, ekonominių pasekmių nagrinėjimo bei Europos Sąjungoje naudojamų bazinių pieno rodiklių pritaikymo išvadas (LAEI 2001-04-18 raštas Nr. 02-08-105):</text:p>
      <text:p text:style-name="P19">1.<text:s/><text:span text:style-name="T20">Tvirtinu</text:span><text:s/>Žalio pieno supirkimo kainos apskaičiavimo ir duomenų apie supirktą pieną teikimo tvarką (pridedama).</text:p>
      <text:p text:style-name="P21">2.<text:s/><text:span text:style-name="T22">Nustatau</text:span>, kad Žalio pieno supirkimo kainos apskaičiavimo ir duomenų apie supirktą pieną teikimo tvarka įsigalioja nuo 2003 m. sausio 1 d. ir taikoma visų nuosavybės formų pieno supirkimo (perdirbimo) įmonėse.</text:p>
      <text:p text:style-name="P23">3.<text:s/><text:span text:style-name="T24">Laikau</text:span><text:s/>2002 metus pasirengimo taikyti 1 punktu patvirtintą tvarką laikotarpiu ir<text:s/><text:span text:style-name="T25">rekomenduoju</text:span><text:s/>pieno perdirbimo įmonėms pradėti kaip eksperimentą ją taikyti nuo 2002 metų lygiagrečiai su galiojančia tvarka, siekiant palaipsniui pertvarkyti įmonės pirminę (žaliavos sunaudojimo balansai) ir buhalterinę apskaitą bei statistinę atskaitomybę.</text:p>
      <text:p text:style-name="P26">4.<text:s/><text:span text:style-name="T27">Pavedu</text:span><text:s/>Žemės ūkio ir maisto departamentui:</text:p>
      <text:p text:style-name="P28">4.1. 2002 m. kas mėnesį rinkti duomenis apie nauja tvarka apskaičiuojamų pieno supirkimo kainų lygį iš įmonių, savanoriškai modeliuojančių naujos tvarkos taikymą, ir su tuo susijusių duomenų naudojimą bei pateikimą;</text:p>
      <text:p text:style-name="P29">4.2. iki 2002 m. rugsėjo 1 d. apibendrinti šių įmonių eksperimento rezultatus bei parengti ir suderinti su Statistikos departamentu prie Lietuvos Respublikos Vyriausybės detalią duomenų apie superkamo natūralaus pieno kiekį, sudėtį ir kainas rinkimo (teikimo) tvarką Rinkos informacinės sistemos duomenų bazei suformuoti;</text:p>
      <text:p text:style-name="P30">4.3. iki 2002 m. rugsėjo 1 d. parengti reikiamus 2001 05 09 žemės ūkio ministro įsakymu Nr. 146 patvirtintų Pieno supirkimo taisyklių (Žin., 2001 Nr. 40-1406) pakeitimus.</text:p>
      <text:p text:style-name="P31">5.<text:s/><text:span text:style-name="T32">Pavedu</text:span><text:s/>įsakymo vykdymą kontroliuoti viceministrui Vytautui Grušauskui.</text:p>
      <text:p text:style-name="P33"/>
      <text:p text:style-name="P34"/>
      <text:p text:style-name="P35">APLINKOS MINISTRAS,</text:p>
      <text:p text:style-name="P36">PAVADUOJANTIS ŽEMĖS</text:p>
      <text:p text:style-name="P37">ŪKIO MINISTRĄ<text:tab/>ARŪNAS KUNDROTAS</text:p>
      <text:p text:style-name="P38"/>
      <text:p text:style-name="P39"/>
      <text:soft-page-break/>
      <text:p text:style-name="P40">PATVIRTINTA</text:p>
      <text:p text:style-name="P41">Lietuvos Respublikos žemės ūkio ministro<text:s/></text:p>
      <text:p text:style-name="P42">2001 m. gruodžio 7 d. įsakymu Nr. 430</text:p>
      <text:p text:style-name="P43"/>
      <text:p text:style-name="P44"><text:span text:style-name="T45">ŽALIO PIENO SUPIRKIMO KAINOS APSKAIČIAVIMO IR DUOMENŲ APIE SUPIRKTĄ PIENĄ TEIKIMO TVARKA</text:span></text:p>
      <text:p text:style-name="P46"/>
      <text:p text:style-name="P47"><text:span text:style-name="T48">I</text:span><text:span text:style-name="T49">.<text:s/></text:span><text:span text:style-name="T50">KAINOS APSKAIČIAVIMAS</text:span></text:p>
      <text:p text:style-name="P51"/>
      <text:p text:style-name="P52">1. Superkamo žalio natūralaus pieno svorio vieneto (t, 100 kg, kg) kainą sudaro:</text:p>
      <text:p text:style-name="P53">Pagrindinė pieno kaina + kokybės priemoka (nuoskaita) + kitos priemokos.</text:p>
      <text:p text:style-name="P54">2. Pagrindinė pieno kaina – tai žalio natūralaus pieno svorio vienete esančių riebalų ir baltymų vertė. Šią kainą pieno supirkėjas nustato vienodą visų kategorijų gamintojų pienui.</text:p>
      <text:p text:style-name="P55">Apskaičiuojant pagrindinę pieno kainą (K<text:span text:style-name="T56">p</text:span>) atsižvelgiama į praėjusiais metais (arba atitinkamą sezono laikotarpį) buvusią rinkos ir/ar įmonės supirkto natūralaus pieno kainą ar prognozuojamą rinkos kainą (vidutinę kainą – K<text:span text:style-name="T57">v</text:span>), supirkto pieno vidutinį riebumą ir baltymingumą (R<text:span text:style-name="T58">v</text:span>, B<text:span text:style-name="T59">v</text:span>) ir šių komponentų vertės santykį kainoje nustatytose ribose atsižvelgiant į gaminamų produktų asortimento struktūrą.</text:p>
      <text:p text:style-name="P60">2.1. Pagrindinė pieno kaina apskaičiuojama pagal tokią formulę:</text:p>
      <text:p text:style-name="P61"/>
      <text:p text:style-name="P62">K<text:span text:style-name="T63">p</text:span><text:s/>= R<text:span text:style-name="T64">f</text:span><text:s/>x V<text:span text:style-name="T65">R</text:span><text:s/>+ B<text:span text:style-name="T66">f</text:span><text:s/>x V<text:span text:style-name="T67">B</text:span>;</text:p>
      <text:p text:style-name="P68">kur:</text:p>
      <text:p text:style-name="P69">K<text:span text:style-name="T70">p</text:span><text:s/>– pagrindinė pieno kaina;</text:p>
      <text:p text:style-name="P71">R<text:span text:style-name="T72">f</text:span><text:s/>– iš gamintojų perkamo pieno riebumas, proc.;</text:p>
      <text:p text:style-name="P73">V<text:span text:style-name="T74">R</text:span><text:s/>– vieno procento riebalų kaina;</text:p>
      <text:p text:style-name="P75">B<text:span text:style-name="T76">f</text:span><text:s/>– iš gamintojų perkamo pieno baltymingumas, proc.;</text:p>
      <text:p text:style-name="P77">V<text:span text:style-name="T78">R</text:span><text:s/>– vieno procento riebalų kaina.</text:p>
      <text:p text:style-name="P79">2.2. Pieno riebalų ir baltymų vieneto (V<text:span text:style-name="T80">R</text:span><text:s/>ir V<text:span text:style-name="T81">B</text:span>) kaina apskaičiuojama pagal formules:</text:p>
      <text:p text:style-name="P82"/>
      <text:p text:style-name="P83">K<text:span text:style-name="T84">v</text:span><text:s/>x k<text:span text:style-name="T85">R</text:span><text:s/><text:tab/>K<text:span text:style-name="T86">v</text:span><text:s/>x k<text:span text:style-name="T87">B</text:span></text:p>
      <text:p text:style-name="P88">V<text:span text:style-name="T89">R</text:span><text:s/>= ----------; V<text:span text:style-name="T90">B</text:span><text:s/>= ----------;</text:p>
      <text:p text:style-name="P91"><text:tab/>R<text:span text:style-name="T92">v</text:span><text:tab/>B<text:span text:style-name="T93">v</text:span></text:p>
      <text:p text:style-name="P94">kur:</text:p>
      <text:p text:style-name="P95">K<text:span text:style-name="T96">v</text:span><text:s/>– vidutinė natūralaus pieno kaina;</text:p>
      <text:p text:style-name="P97">R<text:span text:style-name="T98">v</text:span><text:s/>– supirkto pieno vidutinis riebumas, proc.;</text:p>
      <text:p text:style-name="P99">k<text:span text:style-name="T100">R</text:span><text:s/>– riebalų vertės dalis vidutinėje kainoje. Turi būti tarp 0,53–0,47 proc.</text:p>
      <text:p text:style-name="P101">B<text:span text:style-name="T102">v</text:span><text:s/>– supirkto pieno vidutinis baltymingumas, proc.;</text:p>
      <text:p text:style-name="P103">k<text:span text:style-name="T104">B</text:span><text:s/>– baltymų vertės dalis vidutinėje kainoje. Turi būti tarp 0,47–0,53 proc.</text:p>
      <text:p text:style-name="P105">Gali būti pasirinkta, kad V<text:span text:style-name="T106">R</text:span><text:s/>= V<text:span text:style-name="T107">B</text:span>. Šiuo atveju 1 proc. kaina apskaičiuojama vidutinę kainą padalijus iš supirkto pieno riebumo ir baltymingumo vidutinių dydžių sumos.</text:p>
      <text:p text:style-name="P108">3. Įmonė skelbia apskaičiuotą riebalų ir baltymų vieneto (procento) kainą iki sutarčių su pieno tiekėjais sudarymo arba iki kito termino, kai rinkos sąlygos verčia kainą koreguoti.</text:p>
      <text:p text:style-name="P109">4. Priemokos (nuoskaitos) nuo pagrindinės pieno kainos (procentais):</text:p>
      <text:p text:style-name="P110">4.1. už kokybę:</text:p>
      <text:p text:style-name="P111">4.1.1. už aukščiausiosios rūšies pieną – ne mažesnė kaip 10 proc.;</text:p>
      <text:p text:style-name="P112">4.1.2. už pirmosios rūšies pieną – 0;</text:p>
      <text:p text:style-name="P113">4.1.3. už antrosios rūšies pieną – nuoskaita pagal susitarimą, bet ne mažesnė kaip 5 proc.;</text:p>
      <text:p text:style-name="P114">4.1.4. už nerūšinį pieną – nuoskaita pagal susitarimą, bet ne mažesnė kaip 20 proc.;</text:p>
      <text:p text:style-name="P115">4.2. kitos galimos priemokos pagal susitarimą:</text:p>
      <text:p text:style-name="P116">4.2.1. sezoninės (sausis – balandis, lapkritis – gruodis):</text:p>
      <text:p text:style-name="P117">4.2.2. už superkamą iš vieno tiekėjo pieno kiekį;</text:p>
      <text:p text:style-name="P118">4.2.3. už atšaldytą iki 6 °C pieną (superkant ne kasdien).</text:p>
      <text:p text:style-name="P119">5. Rekomenduojama natūralaus pieno supirkimo kainos apskaičiavimo lentelė (pridedama).</text:p>
      <text:p text:style-name="P120"/>
      <text:p text:style-name="P121"><text:span text:style-name="T122">II</text:span><text:span text:style-name="T123">.<text:s/></text:span><text:span text:style-name="T124">DUOMENŲ TEIKIMAS</text:span></text:p>
      <text:p text:style-name="P125"/>
      <text:p text:style-name="P126">6. Pieno pirkėjai (supirkimo ir perdirbimo įmonės) kas mėnesį teikia:</text:p>
      <text:p text:style-name="P127">6.1. Statistikos departamentui – duomenis apie viso supirkto natūralaus pieno kiekį, vidutinį riebumą (proc.) bei baltymingumą (proc.), išmokas už supirktą žalią natūralų pieną bei supirkto natūralaus pieno kiekį pagal rūšis;</text:p>
      <text:p text:style-name="P128">6.2. Žemės ūkio ministerijai – duomenis apie supirkto natūralaus pieno kiekį pagal rūšis, jo riebumą, baltymingumą bei kainą pagal rūšis; taip pat 1 proc. riebumo kainą, 1 proc. baltymų kainą.</text:p>
      <text:p text:style-name="P129">______________</text:p>
      <text:p text:style-name="P130"/>
      <text:soft-page-break/>
      <text:p text:style-name="P131">Žalio pieno supirkimo kainos apskaičiavimo</text:p>
      <text:p text:style-name="P132">ir duomenų apie supirktą pieną teikimo</text:p>
      <text:p text:style-name="P133">tvarkos priedas (rekomenduojamas)</text:p>
      <text:p text:style-name="P134"/>
      <text:p text:style-name="P135"><text:span text:style-name="T136">PIENO KAINA PAGAL JO SUDĖTINIŲ DALIŲ ĮVERTINIMĄ</text:span></text:p>
      <text:p text:style-name="P137"/>
      <text:p text:style-name="P138">ct/kg</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Baltymų,%</text:p>
          </table:table-cell>
          <table:table-cell table:style-name="TableCell164">
            <text:p text:style-name="P165">2, 70</text:p>
          </table:table-cell>
          <table:table-cell table:style-name="TableCell166" table:number-columns-spanned="2">
            <text:p text:style-name="P167">2, 75</text:p>
          </table:table-cell>
          <table:covered-table-cell/>
          <table:table-cell table:style-name="TableCell168">
            <text:p text:style-name="P169">2, 80</text:p>
          </table:table-cell>
          <table:table-cell table:style-name="TableCell170">
            <text:p text:style-name="P171">2,85</text:p>
          </table:table-cell>
          <table:table-cell table:style-name="TableCell172">
            <text:p text:style-name="P173">2, 90</text:p>
          </table:table-cell>
          <table:table-cell table:style-name="TableCell174">
            <text:p text:style-name="P175">2, 95</text:p>
          </table:table-cell>
          <table:table-cell table:style-name="TableCell176">
            <text:p text:style-name="P177">3, 00</text:p>
          </table:table-cell>
          <table:table-cell table:style-name="TableCell178">
            <text:p text:style-name="P179">3, 05</text:p>
          </table:table-cell>
          <table:table-cell table:style-name="TableCell180">
            <text:p text:style-name="P181">3, 10</text:p>
          </table:table-cell>
          <table:table-cell table:style-name="TableCell182">
            <text:p text:style-name="P183">3, 15</text:p>
          </table:table-cell>
          <table:table-cell table:style-name="TableCell184">
            <text:p text:style-name="P185">3, 20</text:p>
          </table:table-cell>
          <table:table-cell table:style-name="TableCell186" table:number-columns-spanned="2">
            <text:p text:style-name="P187">3, 25</text:p>
          </table:table-cell>
          <table:covered-table-cell/>
          <table:table-cell table:style-name="TableCell188">
            <text:p text:style-name="P189">3, 30</text:p>
          </table:table-cell>
          <table:table-cell table:style-name="TableCell190">
            <text:p text:style-name="P191">3, 35</text:p>
          </table:table-cell>
          <table:table-cell table:style-name="TableCell192" table:number-columns-spanned="2">
            <text:p text:style-name="P193">3, 40</text:p>
          </table:table-cell>
          <table:covered-table-cell/>
          <table:table-cell table:style-name="TableCell194">
            <text:p text:style-name="P195">3, 45</text:p>
          </table:table-cell>
          <table:table-cell table:style-name="TableCell196">
            <text:p text:style-name="P197">3, 50</text:p>
          </table:table-cell>
        </table:table-row>
        <table:table-row table:style-name="TableRow198">
          <table:table-cell table:style-name="TableCell199">
            <text:p text:style-name="P200">Riebalų,%</text:p>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20</text:p>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30</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40</text:p>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50</text:p>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60</text:p>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70</text:p>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80</text:p>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90</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00</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10</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20</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30</text:p>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40</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50</text:p>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9">
            <text:p text:style-name="P755">Riebalų 1 procento kaina:</text:p>
          </table:table-cell>
          <table:covered-table-cell/>
          <table:covered-table-cell/>
          <table:covered-table-cell/>
          <table:covered-table-cell/>
          <table:covered-table-cell/>
          <table:covered-table-cell/>
          <table:covered-table-cell/>
          <table:covered-table-cell/>
          <table:table-cell table:style-name="TableCell756" table:number-columns-spanned="12">
            <text:p text:style-name="P757">Baltymų 1 procento kai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1">
            <text:p text:style-name="P760">Priemoka (nuoskaita) už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Pieno rūšis:</text:p>
          </table:table-cell>
          <table:table-cell table:style-name="TableCell764" table:number-columns-spanned="4">
            <text:p text:style-name="Normal"><text:span text:style-name="T765">Užterštumas bakterijomis, tūkst./cm</text:span><text:span text:style-name="T766">3</text:span></text:p>
          </table:table-cell>
          <table:covered-table-cell/>
          <table:covered-table-cell/>
          <table:covered-table-cell/>
          <table:table-cell table:style-name="TableCell767" table:number-columns-spanned="5">
            <text:p text:style-name="Normal"><text:span text:style-name="T768">Somatinių ląstelių skaičius, tūkst./cm</text:span><text:span text:style-name="T769">3</text:span></text:p>
          </table:table-cell>
          <table:covered-table-cell/>
          <table:covered-table-cell/>
          <table:covered-table-cell/>
          <table:covered-table-cell/>
          <table:table-cell table:style-name="TableCell770" table:number-columns-spanned="11">
            <text:p text:style-name="P7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Aukščiausioji</text:p>
          </table:table-cell>
          <table:table-cell table:style-name="TableCell775" table:number-columns-spanned="4">
            <text:p text:style-name="P776">&lt; 100</text:p>
          </table:table-cell>
          <table:covered-table-cell/>
          <table:covered-table-cell/>
          <table:covered-table-cell/>
          <table:table-cell table:style-name="TableCell777" table:number-columns-spanned="5">
            <text:p text:style-name="P778">&lt; 400</text:p>
          </table:table-cell>
          <table:covered-table-cell/>
          <table:covered-table-cell/>
          <table:covered-table-cell/>
          <table:covered-table-cell/>
          <table:table-cell table:style-name="TableCell779" table:number-columns-spanned="11">
            <text:p text:style-name="P780">(+) priemok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Pirmoji</text:p>
          </table:table-cell>
          <table:table-cell table:style-name="TableCell784" table:number-columns-spanned="4">
            <text:p text:style-name="P785">&lt;300</text:p>
          </table:table-cell>
          <table:covered-table-cell/>
          <table:covered-table-cell/>
          <table:covered-table-cell/>
          <table:table-cell table:style-name="TableCell786" table:number-columns-spanned="5">
            <text:p text:style-name="P787">&lt; 400</text:p>
          </table:table-cell>
          <table:covered-table-cell/>
          <table:covered-table-cell/>
          <table:covered-table-cell/>
          <table:covered-table-cell/>
          <table:table-cell table:style-name="TableCell788" table:number-columns-spanned="11">
            <text:p text:style-name="P789">0<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Antroji</text:p>
          </table:table-cell>
          <table:table-cell table:style-name="TableCell793" table:number-columns-spanned="4">
            <text:p text:style-name="P794">&lt; 1000</text:p>
          </table:table-cell>
          <table:covered-table-cell/>
          <table:covered-table-cell/>
          <table:covered-table-cell/>
          <table:table-cell table:style-name="TableCell795" table:number-columns-spanned="5">
            <text:p text:style-name="P796">&lt; 700</text:p>
          </table:table-cell>
          <table:covered-table-cell/>
          <table:covered-table-cell/>
          <table:covered-table-cell/>
          <table:covered-table-cell/>
          <table:table-cell table:style-name="TableCell797" table:number-columns-spanned="11">
            <text:p text:style-name="P798">(-) nuoskait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Nerūšinis</text:p>
          </table:table-cell>
          <table:table-cell table:style-name="TableCell802" table:number-columns-spanned="4">
            <text:p text:style-name="P803">&gt; 1000</text:p>
          </table:table-cell>
          <table:covered-table-cell/>
          <table:covered-table-cell/>
          <table:covered-table-cell/>
          <table:table-cell table:style-name="TableCell804" table:number-columns-spanned="5">
            <text:p text:style-name="P805">&gt; 700</text:p>
          </table:table-cell>
          <table:covered-table-cell/>
          <table:covered-table-cell/>
          <table:covered-table-cell/>
          <table:covered-table-cell/>
          <table:table-cell table:style-name="TableCell806" table:number-columns-spanned="11">
            <text:p text:style-name="P807">(-) nuoskaita<text:s/><text:tab/>(%)<text:s/><text:tab/>(ct/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1">
            <text:p text:style-name="P810">Kitos priemokos (nuo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3">
            <text:p text:style-name="P813">Sezoninė nuoskaita</text:p>
          </table:table-cell>
          <table:covered-table-cell/>
          <table:covered-table-cell/>
          <table:table-cell table:style-name="TableCell814" table:number-columns-spanned="2">
            <text:p text:style-name="P815">birželis</text:p>
          </table:table-cell>
          <table:covered-table-cell/>
          <table:table-cell table:style-name="TableCell816" table:number-columns-spanned="3">
            <text:p text:style-name="P817">liepa</text:p>
          </table:table-cell>
          <table:covered-table-cell/>
          <table:covered-table-cell/>
          <table:table-cell table:style-name="TableCell818" table:number-columns-spanned="3">
            <text:p text:style-name="P819">rugpjūtis</text:p>
          </table:table-cell>
          <table:covered-table-cell/>
          <table:covered-table-cell/>
          <table:table-cell table:style-name="TableCell820" table:number-columns-spanned="3">
            <text:p text:style-name="P821">rugsėjis</text:p>
          </table: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3">
            <text:p text:style-name="P828">Sezoninė priemoka</text:p>
          </table:table-cell>
          <table:covered-table-cell/>
          <table:covered-table-cell/>
          <table:table-cell table:style-name="TableCell829" table:number-columns-spanned="2">
            <text:p text:style-name="P830">sausis</text:p>
          </table:table-cell>
          <table:covered-table-cell/>
          <table:table-cell table:style-name="TableCell831" table:number-columns-spanned="3">
            <text:p text:style-name="P832">vasaris</text:p>
          </table:table-cell>
          <table:covered-table-cell/>
          <table:covered-table-cell/>
          <table:table-cell table:style-name="TableCell833" table:number-columns-spanned="3">
            <text:p text:style-name="P834">kovas</text:p>
          </table:table-cell>
          <table:covered-table-cell/>
          <table:covered-table-cell/>
          <table:table-cell table:style-name="TableCell835" table:number-columns-spanned="3">
            <text:p text:style-name="P836">balandis</text:p>
          </table:table-cell>
          <table:covered-table-cell/>
          <table:covered-table-cell/>
          <table:table-cell table:style-name="TableCell837" table:number-columns-spanned="4">
            <text:p text:style-name="P838">lapkritis</text:p>
          </table:table-cell>
          <table:covered-table-cell/>
          <table:covered-table-cell/>
          <table:covered-table-cell/>
          <table:table-cell table:style-name="TableCell839" table:number-columns-spanned="3">
            <text:p text:style-name="P840">gruodis</text:p>
          </table:table-cell>
          <table:covered-table-cell/>
          <table:covered-table-cell/>
        </table:table-row>
        <table:table-row table:style-name="TableRow841">
          <table:table-cell table:style-name="TableCell842" table:number-columns-spanned="3">
            <text:p text:style-name="P843">Už pieno kiekį</text:p>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3">
            <text:p text:style-name="P858">Už iki 6 °C atšaldytą pieną</text:p>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Pagal individualų susitarimą</text:p>
          </table:table-cell>
          <table:covered-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Kitos</text:p>
          </table: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row>
      </table:table>
      <text:p text:style-name="P9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9-15T07:12:00Z</meta:creation-date>
    <dc:date>2017-09-15T07:12:00Z</dc:date>
    <meta:template xlink:href="Normal.dotm" xlink:type="simple"/>
    <meta:editing-cycles>2</meta:editing-cycles>
    <meta:editing-duration>PT0S</meta:editing-duration>
    <meta:document-statistic meta:page-count="4" meta:paragraph-count="56" meta:word-count="824" meta:character-count="7006" meta:row-count="138" meta:non-whitespace-character-count="6238"/>
  </office:meta>
</office:document-meta>
</file>