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PALIO 6 D. NUTARIMO NR. 1186 „DĖL LAISVO DISPONAVIMO ATKURTOMIS SANTAUPOMIS GAISRO ARBA KITŲ STICHINIŲ NELAIMIŲ ATVEJAIS“ PAKEITIMO</text:p>
      <text:p text:style-name="P14"/>
      <text:p text:style-name="P15">2005 m. lapkričio 18 d. Nr. 123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8 m. spalio 6 d. nutarimą Nr. 1186 „Dėl laisvo disponavimo atkurtomis santaupomis gaisro arba kitų stichinių nelaimių atvejais“ (Žin., 1998, Nr.<text:s/></text:span><text:a xlink:href="https://www.e-tar.lt/portal/lt/legalAct/TAR.45AC493014F6" office:target-frame-name="_blank" xlink:show="new"><text:span text:style-name="T24">89-2454</text:span></text:a><text:span text:style-name="T25">; 1999, Nr.<text:s/></text:span><text:a xlink:href="https://www.e-tar.lt/portal/lt/legalAct/TAR.1AC82EC2A686" office:target-frame-name="_blank" xlink:show="new"><text:span text:style-name="T26">50-1620</text:span></text:a><text:span text:style-name="T27">):</text:span></text:p>
      <text:p text:style-name="P28"><text:span text:style-name="T29">1</text:span><text:span text:style-name="T30">. Išdėstyti 1.1 punktą taip:</text:span></text:p>
      <text:p text:style-name="P31"><text:span text:style-name="T32">„</text:span><text:span text:style-name="T33">1.1</text:span><text:span text:style-name="T34">. gyventojai su prašymais leisti laisvai disponuoti atkurtomis santaupomis gaisro arba kitų stichinių nelaimių (po 1998 m. sausio 1 d.) atvejais (toliau vadinama – išimtiniai atvejai) turi kreiptis į miesto (rajono), kuriame jie gyvena, savivaldybės administraciją ir kartu su prašymu pateikti dokumentą, patvirtinantį stichinės nelaimės padarytą žalą, o jeigu turtas buvo apdraustas, - dokumentą, patvirtinantį patirtus nuostolius, akcinės bendrovės banko „Hansabankas“ pažymą, kurioje būtų įrašyta atkurtų santaupų suma, taip pat šio nutarimo 1.5 punkte nurodytos komisijos prašomus dokumentus;“.</text:span></text:p>
      <text:p text:style-name="P35"><text:span text:style-name="T36">2</text:span><text:span text:style-name="T37">. Įrašyti 1.4 punkte vietoj žodžių „miestų (rajonų) savivaldybės” žodžius „savivaldybės administracijos“, vietoj žodžių „miestų (rajonų) merų arba valdybų“ žodžius „savivaldybės administracijų direktorių“.</text:span></text:p>
      <text:p text:style-name="P38"><text:span text:style-name="T39">3</text:span><text:span text:style-name="T40">. Papildyti šiuo 1.4</text:span><text:span text:style-name="T41">1</text:span><text:span text:style-name="T42"><text:s/>punktu:</text:span></text:p>
      <text:p text:style-name="P43"><text:span text:style-name="T44">„</text:span><text:span text:style-name="T45">1.4</text:span><text:span text:style-name="T46">1</text:span><text:span text:style-name="T47">. Finansų ministerija, gavusi 1.4 punkte nurodytus dokumentus, iki kiekvieno mėnesio 25 dienos kreipiasi į Lietuvos Respublikos draudimo priežiūros komisiją (nurodo pareiškėjo vardą, pavardę, gimimo datą, turto, nukentėjusio nuo stichinės nelaimės, pavadinimą, buvimo vietos adresą, o jeigu pareiškėjas nėra turto savininkas, - analogiškus duomenis apie savininką ar savininkus), kad ši pateiktų informaciją apie tai, ar gyventojų turtas apdraustas, kokio dydžio jiems išmokėta ar išmokėtina draudimo išmoka (išskyrus tuos atvejus, kai pareiškėjas jau yra pateikęs dokumentą apie draudimo įmonės išmokėtą arba išmokėtiną draudimo išmoką).</text:span></text:p>
      <text:p text:style-name="P48"><text:span text:style-name="T49">Lietuvos Respublikos draudimo priežiūros komisija ne vėliau kaip per 14 darbo dienų nuo prašymo pateikti Finansų ministerijai 1.4</text:span><text:span text:style-name="T50">1</text:span><text:span text:style-name="T51"><text:s/>punkte nurodytą informaciją gavimo dienos pateikia Finansų ministerijai prašomą informaciją, kurios reikia sprendimui dėl laisvo disponavimo atkurtomis santaupomis išimtiniais atvejais priimti.“.</text:span></text:p>
      <text:p text:style-name="P52"><text:span text:style-name="T53">4</text:span><text:span text:style-name="T54">. Pripažinti 2 punktą netekusiu galios.</text:span></text:p>
      <text:p text:style-name="P55"/>
      <text:p text:style-name="P56"/>
      <text:p text:style-name="P57"/>
      <text:p text:style-name="P58">MINISTRAS PIRMININKAS<text:tab/>ALGIRDAS BRAZAUSKAS</text:p>
      <text:p text:style-name="P59"/>
      <text:p text:style-name="P60"/>
      <text:p text:style-name="P61"/>
      <text:p text:style-name="P62">FINANSŲ MINISTRAS<text:tab/>ZIGMANTAS BALČYT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7T08:37:00Z</meta:creation-date>
    <dc:date>2022-01-17T08:37:00Z</dc:date>
    <meta:template xlink:href="Normal.dotm" xlink:type="simple"/>
    <meta:editing-cycles>2</meta:editing-cycles>
    <meta:editing-duration>PT0S</meta:editing-duration>
    <meta:document-statistic meta:page-count="2" meta:paragraph-count="28" meta:word-count="323" meta:character-count="2680" meta:row-count="99" meta:non-whitespace-character-count="2385"/>
  </office:meta>
</office:document-meta>
</file>