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9 D. NUTARIMO NR. 1118 „DĖL ATSTOVAVIMO VALSTYBEI, ĮGYVENDINANT JAI PRIKLAUSANČIŲ AKCIJŲ SUTEIKIAMAS TEISES“ PAKEITIMO</text:p>
      <text:p text:style-name="P14"/>
      <text:p text:style-name="P15">2004 m. birželio 8 d. Nr. 6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rugsėjo 19 d. nutarimą Nr. 1118 „Dėl atstovavimo valstybei, įgyvendinant jai priklausančių akcijų suteikiamas teises“ (Žin., 2001, Nr.<text:s/></text:span><text:a xlink:href="https://www.e-tar.lt/portal/lt/legalAct/TAR.BC8B662E0361" office:target-frame-name="_blank" xlink:show="new"><text:span text:style-name="T24">82-2855</text:span></text:a><text:span text:style-name="T25">; 2002, Nr.<text:s/></text:span><text:a xlink:href="https://www.e-tar.lt/portal/lt/legalAct/TAR.FDCB123788BE" office:target-frame-name="_blank" xlink:show="new"><text:span text:style-name="T26">101-4513</text:span></text:a><text:span text:style-name="T27">):</text:span></text:p>
      <text:p text:style-name="P28"><text:span text:style-name="T29">1</text:span><text:span text:style-name="T30">. Išdėstyti preambulę taip:</text:span></text:p>
      <text:p text:style-name="P31"><text:span text:style-name="T32">„Lietuvos Respublikos Vyriausybė<text:s/></text:span><text:span text:style-name="T33">nutari</text:span><text:span text:style-name="T34">a:</text:span><text:span text:style-name="T35">“.</text:span></text:p>
      <text:p text:style-name="P36"><text:span text:style-name="T37">2</text:span><text:span text:style-name="T38">. Išbraukti 2.1 punkte žodžius „įskaitant komercinius bankus“.</text:span></text:p>
      <text:p text:style-name="P39"><text:span text:style-name="T40">3</text:span><text:span text:style-name="T41">. Įrašyti 2.3 punkte prieš žodį „vertybinių“ žodį „asmeninėje“.</text:span></text:p>
      <text:p text:style-name="P42"><text:span text:style-name="T43">4</text:span><text:span text:style-name="T44">. Išdėstyti 2.5 punktą taip:</text:span></text:p>
      <text:p text:style-name="P45"><text:span text:style-name="T46">„</text:span><text:span text:style-name="T47">2.5</text:span><text:span text:style-name="T48">. akcijų valdytojas privalo reikalauti, kad bendrovėse, išskyrus bendroves, kurių pirkimų atlikimą reglamentuoja Lietuvos Respublikos viešųjų pirkimų įstatymas (Žin., 1996, Nr.<text:s/></text:span><text:a xlink:href="https://www.e-tar.lt/portal/lt/legalAct/TAR.C54AFFAA7622" office:target-frame-name="_blank" xlink:show="new"><text:span text:style-name="T49">84-2000</text:span></text:a><text:span text:style-name="T50">; 2002, Nr.<text:s/></text:span><text:a xlink:href="https://www.e-tar.lt/portal/lt/legalAct/TAR.F4EDFC59E1E8" office:target-frame-name="_blank" xlink:show="new"><text:span text:style-name="T51">118-5296</text:span></text:a><text:span text:style-name="T52">) ir jį įgyvendinantys teisės aktai, būtų patvirtintos prekių, paslaugų ar darbų pirkimo taisyklės, parengtos vadovaujantis tiekėjų lygiateisiškumo, nediskriminavimo ir skaidrumo principais;“.</text:span></text:p>
      <text:p text:style-name="P53"><text:span text:style-name="T54">5</text:span><text:span text:style-name="T55">. Pripažinti netekusiu galios 2.7 punktą.</text:span></text:p>
      <text:p text:style-name="P56"><text:span text:style-name="T57">6</text:span><text:span text:style-name="T58">. Nurodytuoju nutarimu patvirtintoje Atstovavimo valstybei, įgyvendinant jai priklausančių akcijų suteikiamas teises, tvarkoje:</text:span></text:p>
      <text:p text:style-name="P59"><text:span text:style-name="T60">6.1</text:span><text:span text:style-name="T61">. Išbraukti 1 punkto pirmajame sakinyje žodžius „ (įskaitant komercinius bankus)“.</text:span></text:p>
      <text:p text:style-name="P62"><text:span text:style-name="T63">6.2</text:span><text:span text:style-name="T64">. Išbraukti 5 punkte žodžius „įstatinio kapitalo mažinimo“.</text:span></text:p>
      <text:p text:style-name="P65"><text:span text:style-name="T66">6.3</text:span><text:span text:style-name="T67">. Išdėstyti 6 punktą taip:</text:span></text:p>
      <text:p text:style-name="P68"><text:span text:style-name="T69">„</text:span><text:span text:style-name="T70">6</text:span><text:span text:style-name="T71">. Akcininko neturtinėms teisėms įgyvendinti akcijų valdytojas duoda fiziniam asmeniui (toliau vadinama – įgaliotinis) įgaliojimą įgyvendinti neturtines teises bendrovės visuotinio akcininkų susirinkimo metu arba įgaliojimą įgyvendinti neturtines teises ne visuotinio akcininkų susirinkimo metu. Kai valstybė yra vienintelis bendrovės akcininkas, akcijų valdytojas neduoda įgaliojimo įgyvendinti neturtines teises visuotinio akcininkų susirinkimo metu ir akcijų valdytojo raštiški sprendimai prilyginami visuotinio akcininkų susirinkimo sprendimams. Kai ši tvarka taikoma ir įgaliojimui įgyvendinti neturtines teises bendrovės visuotinio akcininkų susirinkimo metu, ir įgaliojimui įgyvendinti neturtines teises ne visuotinio akcininkų susirinkimo metu, vartojamas žodis „įgaliojimas“.“.</text:span></text:p>
      <text:p text:style-name="P72"><text:span text:style-name="T73">6.4</text:span><text:span text:style-name="T74">. Įrašyti 8.2 punkte vietoj žodžio „surašymo“ žodį „sudarymo“.</text:span></text:p>
      <text:p text:style-name="P75"><text:span text:style-name="T76">6.5</text:span><text:span text:style-name="T77">. Įrašyti 8.5 punkte po žodžio „vertė“ žodžius „taip pat akcijų suteikiamų balsų skaičius“ ir po žodžio „ir“ išbraukti žodį „suteikiamų“.</text:span></text:p>
      <text:p text:style-name="P78"><text:span text:style-name="T79">6.6</text:span><text:span text:style-name="T80">. Išdėstyti 8.7 punktą taip:</text:span></text:p>
      <text:p text:style-name="P81"><text:span text:style-name="T82">„</text:span><text:span text:style-name="T83">8.7</text:span><text:span text:style-name="T84">. kaip įgaliotinis turi balsuoti kiekvienu visuotinio akcininkų susirinkimo darbotvarkės klausimu, taip pat dėl sprendimų projektų (dėl papildomų kandidatų į bendrovės organų narius ar audito įmonės), kuriuos likus mažiau kaip 15 dienų iki visuotinio akcininkų susirinkimo pasiūlys ar susirinkimo metu siūlys tokią teisę turintys asmenys. Prireikus įgaliojime taip pat nurodoma, kokius naujus sprendimų į darbotvarkę įtrauktais klausimais projektus, papildomus kandidatus į bendrovės organų narius ar audito įmonę gali siūlyti įgaliotinis susirinkimo metu ir už juos balsuoti;“.</text:span></text:p>
      <text:p text:style-name="P85"><text:span text:style-name="T86">6.7</text:span><text:span text:style-name="T87">. Išbraukti 14.1 punkte žodžius „o priimdamas sprendimus, kuriuos jam pavesta priimti savarankiškai, – veikti bendrovės ir valstybės naudai“.</text:span></text:p>
      <text:p text:style-name="P88"><text:span text:style-name="T89">6.8</text:span><text:span text:style-name="T90">. Įrašyti 14.3 punkte vietoj žodžio „nutarimus“ žodį „sprendimus“.</text:span></text:p>
      <text:p text:style-name="P91"><text:span text:style-name="T92">6.9</text:span><text:span text:style-name="T93">. Pripažinti netekusiais galios 15, 16 ir 17 punktus.</text:span></text:p>
      <text:p text:style-name="P94"><text:span text:style-name="T95">6.10</text:span><text:span text:style-name="T96">. Išdėstyti 20 punkto pirmąją pastraipą taip:</text:span></text:p>
      <text:p text:style-name="P97"><text:span text:style-name="T98">„</text:span><text:span text:style-name="T99">20</text:span><text:span text:style-name="T100">. Tik vadovaudamasis Lietuvos Respublikos Vyriausybės priimtais nutarimais dėl konkrečios bendrovės akcijų valdytojas gali suteikti įgaliojimus:“.</text:span></text:p>
      <text:p text:style-name="P101"><text:span text:style-name="T102">6.11</text:span><text:span text:style-name="T103">. Išdėstyti 20.2 punkto pirmąją pastraipą taip:</text:span></text:p>
      <text:p text:style-name="P104"><text:span text:style-name="T105">„</text:span><text:span text:style-name="T106">20.2</text:span><text:span text:style-name="T107">. balsuoti dėl tokių darbotvarkės klausimų, jeigu akcijos suteikia ne mažiau kaip 2/3 visų balsų:“.</text:span></text:p>
      <text:p text:style-name="P108"><text:span text:style-name="T109">6.12</text:span><text:span text:style-name="T110">. Įrašyti 20.2.3 punkte prieš žodį „reorganizuoti“ žodžius „atskirti ar“.</text:span></text:p>
      <text:p text:style-name="P111"><text:span text:style-name="T112">6.13</text:span><text:span text:style-name="T113">. Papildyti šiuo 20.2.5 punktu:</text:span></text:p>
      <text:p text:style-name="P114"><text:span text:style-name="T115">„</text:span><text:span text:style-name="T116">20.2.5</text:span><text:span text:style-name="T117">. mažinti įstatinį kapitalą, kad būtų ištaisytos įstatinio kapitalo sudarymo ar didinimo metu padarytos klaidos;“.</text:span></text:p>
      <text:p text:style-name="P118"><text:span text:style-name="T119">6.14</text:span><text:span text:style-name="T120">. Pripažinti netekusiu galios 20.3 punktą.</text:span></text:p>
      <text:p text:style-name="P121"><text:span text:style-name="T122">6.15</text:span><text:span text:style-name="T123">. Pripažinti netekusiu galios 20.5 punktą.</text:span></text:p>
      <text:p text:style-name="P124"><text:span text:style-name="T125">6.16</text:span><text:span text:style-name="T126">. Įrašyti 21 punkte vietoj žodžių „ir 20.3 punktuose“ žodį „punkte“.</text:span></text:p>
      <text:p text:style-name="P127"><text:span text:style-name="T128">6.17</text:span><text:span text:style-name="T129">. Išdėstyti 23.2 punktą taip:</text:span></text:p>
      <text:p text:style-name="P130"><text:span text:style-name="T131">„</text:span><text:span text:style-name="T132">23.2</text:span><text:span text:style-name="T133">. nurodyti, kiek balsų skirti už kiekvieną kandidatą į bendrovės organų narius;“.</text:span></text:p>
      <text:p text:style-name="P134"/>
      <text:p text:style-name="P135"/>
      <text:p text:style-name="P136"/>
      <text:p text:style-name="P137">MINISTRAS PIRMININKAS<text:tab/>ALGIRDAS BRAZAUSKAS</text:p>
      <text:p text:style-name="P138"/>
      <text:p text:style-name="P139"/>
      <text:p text:style-name="P140"/>
      <text:p text:style-name="P141">ŪKIO MINISTRAS<text:tab/>PETRAS ČĖSN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5T12:24:00Z</meta:creation-date>
    <dc:date>2019-01-25T12:24:00Z</dc:date>
    <meta:template xlink:href="Normal.dotm" xlink:type="simple"/>
    <meta:editing-cycles>2</meta:editing-cycles>
    <meta:editing-duration>PT0S</meta:editing-duration>
    <meta:document-statistic meta:page-count="2" meta:paragraph-count="178" meta:word-count="649" meta:character-count="4653" meta:row-count="298" meta:non-whitespace-character-count="4182"/>
  </office:meta>
</office:document-meta>
</file>