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 PRIE LIETUVOS RESPUBLIKOS VIDAUS REIKALŲ MINISTERIJOS DIREKTORIAUS</text:span></text:p>
      <text:p text:style-name="P4">ĮSAKYMAS</text:p>
      <text:p text:style-name="P5"/>
      <text:p text:style-name="P6">DĖL VALSTYBĖS TARNAUTOJŲ MOKYMO PROGRAMŲ PATVIRTINIMO</text:p>
      <text:p text:style-name="P7"/>
      <text:p text:style-name="P8">2010 m. sausio 22 d. Nr. 27MP-24</text:p>
      <text:p text:style-name="P9">Vilnius</text:p>
      <text:p text:style-name="P10"/>
      <text:p text:style-name="P11"><text:span text:style-name="T12">1</text:span><text:span text:style-name="T13">. Vadovaudamasi Lietuvos Respublikos valstybės tarnybos įstatymo (Žin., 1999, Nr.<text:s/></text:span><text:a xlink:href="https://www.e-tar.lt/portal/lt/legalAct/TAR.D3ED3792F52B" office:target-frame-name="_blank" xlink:show="new"><text:span text:style-name="T14">66-2130</text:span></text:a><text:span text:style-name="T15">; 2002, Nr.<text:s/></text:span><text:a xlink:href="https://www.e-tar.lt/portal/lt/legalAct/TAR.5603BD9D8D74" office:target-frame-name="_blank" xlink:show="new"><text:span text:style-name="T16">45-1708</text:span></text:a><text:span text:style-name="T17">; 2006, Nr.<text:s/></text:span><text:a xlink:href="https://www.e-tar.lt/portal/lt/legalAct/TAR.FDA590A67D72" office:target-frame-name="_blank" xlink:show="new"><text:span text:style-name="T18">4-97</text:span></text:a><text:span text:style-name="T19">; 2007, Nr.<text:s/></text:span><text:a xlink:href="https://www.e-tar.lt/portal/lt/legalAct/TAR.FB5F2FB6C07B" office:target-frame-name="_blank" xlink:show="new"><text:span text:style-name="T20">69-2723</text:span></text:a><text:span text:style-name="T21">; 2009, Nr.<text:s/></text:span><text:a xlink:href="https://www.e-tar.lt/portal/lt/legalAct/TAR.04D07EE81143" office:target-frame-name="_blank" xlink:show="new"><text:span text:style-name="T22">154-6960</text:span></text:a><text:span text:style-name="T23">) 49 straipsnio 2 dalies 5 punktu,</text:span></text:p>
      <text:p text:style-name="P24"><text:span text:style-name="T25">tvirtin</text:span><text:span text:style-name="T26">u:</text:span></text:p>
      <text:p text:style-name="P27"><text:span text:style-name="T28">1</text:span><text:span text:style-name="T29">. Viešosios įstaigos Žirmūnų darbo rinkos mokymo centro parengtas valstybės tarnautojų mokymo programas:</text:span></text:p>
      <text:p text:style-name="P30"><text:span text:style-name="T31">1.1</text:span><text:span text:style-name="T32">. „Kompiuterinis raštingumas“ (80 akad. val.);</text:span></text:p>
      <text:p text:style-name="P33"><text:span text:style-name="T34">1.2</text:span><text:span text:style-name="T35">. „Kompiuterinis raštingumas“ (80 akad. val.).</text:span></text:p>
      <text:p text:style-name="P36"><text:span text:style-name="T37">2</text:span><text:span text:style-name="T38">. UAB „Kvalifikacijos kėlimo kursai VANANTA“ parengtą valstybės tarnautojų mokymo programą „Įvadinis valstybės tarnautojų mokymas“ (36 akad. val.).</text:span></text:p>
      <text:p text:style-name="P39"><text:span text:style-name="T40">3</text:span><text:span text:style-name="T41">. UAB „Prografika“ parengtą valstybės tarnautojų mokymo programą „Kompiuterinis raštingumas pagal ECDL programą“ (64 akad. val.).</text:span></text:p>
      <text:p text:style-name="P42"/>
      <text:p text:style-name="P43"/>
      <text:p text:style-name="P44"><text:span text:style-name="T45">Direktoriaus pavaduotoja,</text:span></text:p>
      <text:p text:style-name="P46">laikinai vykdanti direktoriaus funkcijas<text:tab/>Laimutė Butautienė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3-10T07:55:00Z</meta:creation-date>
    <dc:date>2016-03-10T07:55:00Z</dc:date>
    <meta:template xlink:href="Normal" xlink:type="simple"/>
    <meta:editing-cycles>2</meta:editing-cycles>
    <meta:editing-duration>PT0S</meta:editing-duration>
    <meta:document-statistic meta:page-count="1" meta:paragraph-count="16" meta:word-count="182" meta:character-count="1429" meta:row-count="46" meta:non-whitespace-character-count="1263"/>
  </office:meta>
</office:document-meta>
</file>