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ŽDO ĮSTATYMO PAKEITIMO ĮSTATYMO ĮGYVENDINIMO</text:p>
      <text:p text:style-name="P13">Į S T A T Y M A S</text:p>
      <text:p text:style-name="P14"/>
      <text:p text:style-name="P15">1999 m. kovo 30 d. Nr. VIII-111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Pasiūlymai Lietuvos Respublikos Vyriausybei</text:span></text:p>
      <text:p text:style-name="P22"><text:span text:style-name="T23">Vyriausybė iki 1999 m</text:span><text:span text:style-name="T24">. rugsėjo mėnesio:</text:span></text:p>
      <text:p text:style-name="P25"><text:span text:style-name="T26">1</text:span><text:span text:style-name="T27">) parengia valstybės pinigų fondų lėšų sukaupimo apskaitos ir atskaitomybės tvarką;</text:span></text:p>
      <text:p text:style-name="P28"><text:span text:style-name="T29">2</text:span><text:span text:style-name="T30">) apsvarsto valstybės pinigų fondų, įsteigtų pagal Lietuvos Respublikos įstatymus ar kitus teisės aktus, būtinumą ir parengia šių fondų steigimo<text:s/></text:span><text:span text:style-name="T31">įstatymų projektus;</text:span></text:p>
      <text:p text:style-name="P32"><text:span text:style-name="T33">3</text:span><text:span text:style-name="T34">) patvirtina laikinai laisvų valstybės piniginių išteklių investavimo tvarką arba įgalioja tai atlikti kitą instituciją;</text:span></text:p>
      <text:p text:style-name="P35"><text:span text:style-name="T36">4</text:span><text:span text:style-name="T37">) įgalioja Finansų ministeriją pasirašyti su Lietuvos banku Valstybės iždo sąskaitos aptarnavimo sutartį,</text:span><text:span text:style-name="T38"><text:s/></text:span><text:span text:style-name="T39">kurioje turi būti numatytas Valstybės iždo sąskaitos perkėlimo į Lietuvos banką terminas – ne vėliau kaip iki 2000 m. kovo 15 d.;</text:span></text:p>
      <text:p text:style-name="P40"><text:span text:style-name="T41">5</text:span><text:span text:style-name="T42">) patvirtina valstybės piniginių išteklių naudojimo prioritetus.</text:span></text:p>
      <text:p text:style-name="P43"/>
      <text:p text:style-name="P44"/>
      <text:p text:style-name="P45"><text:span text:style-name="T46">Skelbiu šį Lietuvos Respublikos Seimo priimtą į</text:span><text:span text:style-name="T47">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33:00Z</meta:creation-date>
    <dc:date>2015-09-25T19:33:00Z</dc:date>
    <meta:template xlink:href="Normal" xlink:type="simple"/>
    <meta:editing-cycles>2</meta:editing-cycles>
    <meta:editing-duration>PT0S</meta:editing-duration>
    <meta:document-statistic meta:page-count="1" meta:paragraph-count="17" meta:word-count="143" meta:character-count="1041" meta:row-count="45" meta:non-whitespace-character-count="915"/>
  </office:meta>
</office:document-meta>
</file>