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ĮSTATYMO „DĖL EUROPOS ŽMOGAUS TEISIŲ IR PAGRINDINIŲ LAISVIŲ APSAUGOS KONVENCIJOS, JOS KETVIRTOJO, SEPTINTOJO IR VIENUOLIKTOJO PROTOKOLŲ RATIFIKAVIMO“ PAKEITIMO ĮSTATYMO PROJEKTO PATEIKIMO LIETUVOS RESPUBLIKOS SEIMUI</text:p>
      <text:p text:style-name="P12"/>
      <text:p text:style-name="P13">2005 m. birželio 15 d. Nr. 65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įstatymo „Dėl Europos žmogaus teisių ir pagrindinių laisvių apsaug</text:span><text:span text:style-name="T23">os konvencijos, jos ketvirtojo, septintojo ir vienuoliktojo protokolų ratifikavimo“ pakeitimo įstatymo projektui ir pateikti jį Lietuvos Respublikos Seimui.</text:span></text:p>
      <text:p text:style-name="P24"><text:span text:style-name="T25">2</text:span><text:span text:style-name="T26">. Įgalioti krašto apsaugos ministrą Gediminą Kirkilą, o jam negalint dalyvauti – krašto apsaug</text:span><text:span text:style-name="T27">os viceministrą Gintautą Šivicką atstovauti Lietuvos Respublikos Vyriausybei, svarstant nurodytąjį įstatymo projektą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KRAŠTO APSAUGOS MINISTRAS<text:tab/>GEDIMINAS KIRKILA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3:22:00Z</meta:creation-date>
    <dc:date>2015-09-14T23:22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981" meta:row-count="39" meta:non-whitespace-character-count="872"/>
  </office:meta>
</office:document-meta>
</file>