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3763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5.3763in"/>
        </style:tab-stops>
      </style:paragraph-properties>
    </style:style>
  </office:automatic-styles>
  <office:body>
    <office:text text:use-soft-page-breaks="true">
      <text:p text:style-name="P1"><text:span text:style-name="T2"/>VALSTYBINĖS KAINŲ IR ENERGETIKOS KONTROLĖS KOMISIJOS</text:p>
      <text:p text:style-name="P3">NUTARIMAS</text:p>
      <text:p text:style-name="P4"/>
      <text:p text:style-name="P5">DĖL UŽDAROSIOS AKCINĖS BENDROVĖS „LITESKO“ FILIALO „ALYTAUS ENERGIJA“ INVESTICIJŲ, IŠ DALIES FINANSUOJAMŲ IŠ EUROPOS SĄJUNGOS STRUKTŪRINIŲ FONDŲ</text:p>
      <text:p text:style-name="P6"/>
      <text:p text:style-name="P7">2009 m. balandžio 2 d. Nr. O3-35</text:p>
      <text:p text:style-name="P8">Vilnius</text:p>
      <text:p text:style-name="Normal"/>
      <text:p text:style-name="P9">Valstybinė kainų ir energetikos kontrolės komisija (toliau vadinama – Komisija), vadovaudamasi Lietuvos Respublikos energetikos įstatymo 11 straipsnio 3 dalimi (Žin., 2002, Nr.<text:s/><text:a xlink:href="https://www.e-tar.lt/portal/lt/legalAct/TAR.44235B485568" office:target-frame-name="_blank" xlink:show="new"><text:span text:style-name="T10">56-2224</text:span></text:a>),<text:s/><text:span text:style-name="T11">nutari</text:span>a:</text:p>
      <text:p text:style-name="P12">1. derinti UAB „Litesko“ 2008 m. gruodžio 31 d. raštu Nr. 01T-290-2008 pateiktą 86,21 mln. Lt investiciją biomasės kogeneracinei elektrinei Alytaus rajoninėje katilinėje pastatyti;</text:p>
      <text:p text:style-name="P13">2. derinti UAB „Litesko“ 2009 m. vasario 19 d. raštu Nr. 03-039A-2009 bei 2009 m. kovo 23 d. raštu Nr. 03-057-2009 pateiktas 12,8 mln. Lt investicijas Alytaus miesto centralizuoto šilumos tiekimo sistemai modernizuoti;</text:p>
      <text:p text:style-name="P14">3. sąnaudas, atsirandančias gaminant šilumą ir elektros energiją elektrinėje, paskirstyti vadovaujantis Komisijos 2008 m. kovo 15 d. nutarimu Nr. 03-41 (Žin., 2008, Nr.<text:s/><text:a xlink:href="https://www.e-tar.lt/portal/lt/legalAct/TAR.D98576174D44" office:target-frame-name="_blank" xlink:show="new"><text:span text:style-name="T15">35-1270</text:span></text:a>) patvirtintos Šilumos kainų nustatymo metodikos 70<text:s/>punktu.</text:p>
      <text:p text:style-name="P16"/>
      <text:p text:style-name="P17"/>
      <text:p text:style-name="P18">KOMISIJOS PIRMININKAS<text:tab/>VIRGILIJUS P0DERYS</text:p>
      <text:p text:style-name="P19"/>
      <text:p text:style-name="P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17T23:52:00Z</meta:creation-date>
    <dc:date>2015-09-17T23:52:00Z</dc:date>
    <meta:template xlink:href="Normal" xlink:type="simple"/>
    <meta:editing-cycles>2</meta:editing-cycles>
    <meta:editing-duration>PT0S</meta:editing-duration>
    <meta:document-statistic meta:page-count="1" meta:paragraph-count="14" meta:word-count="172" meta:character-count="1311" meta:row-count="48" meta:non-whitespace-character-count="1153"/>
  </office:meta>
</office:document-meta>
</file>