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 s a k y m a s<text:s/></text:p>
      <text:p text:style-name="P5"/>
      <text:p text:style-name="P6">DĖL Lietuvos respublikos energetikos MINISTRO 2009 M. KOVO 18 D. įsakymO Nr. 1-10 „DĖL MINIMALIŲ ELEKTROS ENERGIJOS PERSIUNTIMO PATIKIMUMO LYGIŲ NUSTATYMO“ pripažinimo netekusiU galios</text:p>
      <text:p text:style-name="P7"/>
      <text:p text:style-name="P8">2009 m. gruodžio 24 d. Nr. 1-256</text:p>
      <text:p text:style-name="P9">Vilnius</text:p>
      <text:p text:style-name="P10"/>
      <text:p text:style-name="P11"><text:span text:style-name="T12">Vadovaudamasis Lietuvos Respublikos elektros energetikos įstatymo (Žin., 2000, Nr.<text:s/></text:span><text:a xlink:href="https://www.e-tar.lt/portal/lt/legalAct/TAR.F57794B7899F" office:target-frame-name="_blank" xlink:show="new"><text:span text:style-name="T13">66-1984</text:span></text:a><text:span text:style-name="T14">; 2004, Nr.<text:s/></text:span><text:a xlink:href="https://www.e-tar.lt/portal/lt/legalAct/TAR.79E5440C1CBD" office:target-frame-name="_blank" xlink:show="new"><text:span text:style-name="T15">107-3964</text:span></text:a><text:span text:style-name="T16">; 2009, Nr.<text:s/></text:span><text:a xlink:href="https://www.e-tar.lt/portal/lt/legalAct/TAR.93DAD714E74A" office:target-frame-name="_blank" xlink:show="new"><text:span text:style-name="T17">38-1437</text:span></text:a><text:span text:style-name="T18">) 48 straipsnio 4 dalimi,</text:span></text:p>
      <text:p text:style-name="P19"><text:span text:style-name="T20">p r i p a ž į s t u netekusiu galios Lietuvos Respu</text:span><text:span text:style-name="T21">blikos energetikos ministro 2009 m. kovo 18 d. įsakymą Nr. 1-10 „Dėl minimalių elektros energijos persiuntimo patikimumo lygių nustatymo“ (Žin., 2009, Nr.<text:s/></text:span><text:a xlink:href="https://www.e-tar.lt/portal/lt/legalAct/TAR.2ACA5CCC6D60" office:target-frame-name="_blank" xlink:show="new"><text:span text:style-name="T22">34-1308</text:span></text:a><text:span text:style-name="T23">).</text:span></text:p>
      <text:p text:style-name="P24"/>
      <text:p text:style-name="P25"/>
      <text:p text:style-name="P26"><text:span text:style-name="T27">Energeti</text:span><text:span text:style-name="T28">kos ministras</text:span><text:span text:style-name="T29"><text:tab/>Arvydas Sekmokas</text:span>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23T16:44:00Z</meta:creation-date>
    <dc:date>2015-09-23T16:44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032" meta:row-count="47" meta:non-whitespace-character-count="893"/>
  </office:meta>
</office:document-meta>
</file>