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UAB „Druskininkų dujos“ gamtinių dujų tiekimo atjungimo ir pajungimo įkainių derinimo</text:p>
      <text:p text:style-name="P7"/>
      <text:p text:style-name="P8">2012 m. gruodžio 21 d. Nr. O3-428<text:s/></text:p>
      <text:p text:style-name="P9">Vilnius</text:p>
      <text:p text:style-name="P10"/>
      <text:p text:style-name="P11"><text:span text:style-name="T12">Vadovaudamasi Sutarčių su buitiniais vartotojais dėl gamtinių dujų tiekimo, perdavimo ir skirstymo standartinių sąlygų aprašo, patvirtinto Lietuvos Respublikos energetikos ministro 2012 m. kovo 22 d. įsakymo Nr. 1-54 (Žin., 2012, Nr.<text:s/></text:span><text:a xlink:href="https://www.e-tar.lt/portal/lt/legalAct/TAR.D2CC190FF40B" office:target-frame-name="_blank" xlink:show="new"><text:span text:style-name="T13">35-1743</text:span></text:a><text:span text:style-name="T14">), 25 punktu bei atsižvelgdama į Valstybinės energetikos inspekcijos prie Energetikos ministerijos 2012 m. spalio 22 d. raštą Nr. (12)2R-1347, UAB „Druskininkų dujos“ 2012 m. gruodžio 10 d. ra</text:span><text:span text:style-name="T15">štą Nr. SD 12-140 „Dėl gamtinių dujų tiekimo laikino atjungimo ir pakartotinio pajungimo paslaugų įkainių derinimo“, Valstybinės kainų ir energetikos kontrolės komisijos (toliau – Komisija) Dujų ir elektros departamento Dujų skyriaus 2012 m. gruodžio 13 d.</text:span><text:span text:style-name="T16"><text:s/>pažymą Nr. O5-361 „Dėl UAB „Fortum Heat Lietuva“, UAB „Druskininkų dujos“, AB agrofirmos „Josvainiai“, UAB „Intergas“ gamtinių dujų tiekimo atjungimo ir pajungimo įkainių derinimo“, Komisija n u t a r i a:</text:span></text:p>
      <text:p text:style-name="P17"><text:span text:style-name="T18">Derinti UAB „Druskininkų dujos“ gamtinių dujų t</text:span><text:span text:style-name="T19">iekimo atjungimo ir pajungimo įkainius (be PVM):</text:span></text:p>
      <text:p text:style-name="P20"><text:span text:style-name="T21">1</text:span><text:span text:style-name="T22">. gamtinių dujų tiekimo atjungimo įkainį – 47,78 Lt;</text:span></text:p>
      <text:p text:style-name="P23"><text:span text:style-name="T24">2</text:span><text:span text:style-name="T25">. gamtinių dujų tiekimo pajungimo įkainį – 73,36 Lt.</text:span></text:p>
      <text:p text:style-name="P26"/>
      <text:p text:style-name="P27"><text:span text:style-name="T28">Komisijos pirmininkė</text:span><text:span text:style-name="T29"><text:tab/>Diana Korsakaitė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6-23T23:37:00Z</meta:creation-date>
    <dc:date>2015-06-23T23:37:00Z</dc:date>
    <meta:template xlink:href="Normal" xlink:type="simple"/>
    <meta:editing-cycles>2</meta:editing-cycles>
    <meta:editing-duration>PT0S</meta:editing-duration>
    <meta:document-statistic meta:page-count="1" meta:paragraph-count="13" meta:word-count="210" meta:character-count="1449" meta:row-count="44" meta:non-whitespace-character-count="1252"/>
  </office:meta>
</office:document-meta>
</file>