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SAUSŲ PAŠARŲ GAMYBA IR TEIKIMU Į RINKĄ IŠDAVIMO</text:p>
      <text:p text:style-name="P12"/>
      <text:p text:style-name="P13">2004 m. sausio 22 d. Nr. 1A-31</text:p>
      <text:p text:style-name="P14">Vilnius</text:p>
      <text:p text:style-name="P15"/>
      <text:p text:style-name="P16"><text:span text:style-name="T17">Vadovaudamasis Lie</text:span><text:span text:style-name="T18">tuvos Respublikos žemės ūkio ministro 2001 m. rugsėjo 27 d. įsakymo Nr. 338 „Dėl įgaliotosios institucijos pašarų gamybos ir prekybos leidimams išduoti paskyrimo“ (Žin., 2001, Nr.<text:s/></text:span><text:a xlink:href="https://www.e-tar.lt/portal/lt/legalAct/TAR.C39AF9A0E8C0" office:target-frame-name="_blank" xlink:show="new"><text:span text:style-name="T19">84-2953</text:span></text:a><text:span text:style-name="T20">) 1 punktu ir 2001 m. kovo 28 d. įsakymo Nr. 81 „Dėl privalomųjų sausų pašarų kokybės ir gamybos techninių reikalavimų patvirtinimo“ (Žin., 2001, Nr.<text:s/></text:span><text:a xlink:href="https://www.e-tar.lt/portal/lt/legalAct/TAR.429C24EB6923" office:target-frame-name="_blank" xlink:show="new"><text:span text:style-name="T21">28-916</text:span></text:a><text:span text:style-name="T22">; Žin., 200</text:span><text:span text:style-name="T23">3, 32-1344) ir kitais teisės aktais, reglamentuojančiais sausų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uždarajai akcinei bendrovei „Didmalva“ (adresas: Kauno r., Raudondvario sen., Didvyrių k., įmonės kodas 6000096) leidimą verstis sausų pašarų gamyba bei</text:span><text:span text:style-name="T29"><text:s/>teikimu ir įrašau į patvirtintų įmonių sąrašą (leidimo Nr. LT 00000001).</text:span></text:p>
      <text:p text:style-name="P30"><text:span text:style-name="T31">2</text:span><text:span text:style-name="T32">.<text:s/></text:span><text:span text:style-name="T33">Pavedu</text:span><text:span text:style-name="T34"><text:s/>viršininko pavaduotojai Irenai Adomaitytei organizuoti tinkamą leidimo įforminimą bei registraciją.</text:span></text:p>
      <text:p text:style-name="P35"/>
      <text:p text:style-name="P36"/>
      <text:p text:style-name="P37">VIRŠININKAS<text:tab/>JONAS LISAUSKA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8:55:00Z</meta:creation-date>
    <dc:date>2015-10-04T08:55:00Z</dc:date>
    <meta:template xlink:href="Normal" xlink:type="simple"/>
    <meta:editing-cycles>2</meta:editing-cycles>
    <meta:editing-duration>PT0S</meta:editing-duration>
    <meta:document-statistic meta:page-count="1" meta:paragraph-count="13" meta:word-count="176" meta:character-count="1217" meta:row-count="40" meta:non-whitespace-character-count="1054"/>
  </office:meta>
</office:document-meta>
</file>