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1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ize-complex="11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ize-complex="11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ize-complex="11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ize-complex="11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ize-complex="11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ize-complex="11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ize-complex="11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ableColumn110" style:family="table-column">
      <style:table-column-properties style:column-width="1.1125in" style:use-optimal-column-width="false"/>
    </style:style>
    <style:style style:name="TableColumn111" style:family="table-column">
      <style:table-column-properties style:column-width="2.4972in" style:use-optimal-column-width="false"/>
    </style:style>
    <style:style style:name="TableColumn112" style:family="table-column">
      <style:table-column-properties style:column-width="1.0569in" style:use-optimal-column-width="false"/>
    </style:style>
    <style:style style:name="TableColumn113" style:family="table-column">
      <style:table-column-properties style:column-width="1.0569in" style:use-optimal-column-width="false"/>
    </style:style>
    <style:style style:name="TableColumn114" style:family="table-column">
      <style:table-column-properties style:column-width="0.9687in" style:use-optimal-column-width="false"/>
    </style:style>
    <style:style style:name="Table109" style:family="table">
      <style:table-properties style:width="6.6923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fo:font-size="10pt" style:font-size-asian="10pt" style:font-size-complex="11pt"/>
    </style:style>
    <style:style style:name="T127" style:parent-style-name="DefaultParagraphFont" style:family="text">
      <style:text-properties fo:font-weight="bold" style:font-weight-asian="bold" fo:font-size="10pt" style:font-size-asian="10pt" style:font-size-complex="11pt"/>
    </style:style>
    <style:style style:name="T128" style:parent-style-name="DefaultParagraphFont" style:family="text">
      <style:text-properties fo:font-weight="bold" style:font-weight-asian="bold" style:text-position="super 60%" fo:font-size="10pt" style:font-size-asian="10pt" style:font-size-complex="11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font-size-complex="11pt"/>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font-size-complex="11pt"/>
    </style:style>
    <style:style style:name="TableRow140" style:family="table-row">
      <style:table-row-properties style:min-row-height="0.0159in" style:use-optimal-row-height="false" fo:keep-together="always"/>
    </style:style>
    <style:style style:name="P141" style:parent-style-name="Normal" style:family="paragraph">
      <style:paragraph-properties fo:widows="0" fo:orphans="0" fo:background-color="#FFFFFF"/>
      <style:text-properties fo:font-size="10pt" style:font-size-asian="10pt" style:font-size-complex="11pt"/>
    </style:style>
    <style:style style:name="TableCell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font-size-complex="11pt"/>
    </style:style>
    <style:style style:name="P144" style:parent-style-name="Normal" style:family="paragraph">
      <style:paragraph-properties fo:widows="0" fo:orphans="0" fo:background-color="#FFFFFF"/>
      <style:text-properties fo:font-size="10pt" style:font-size-asian="10pt" style:font-size-complex="11pt"/>
    </style:style>
    <style:style style:name="P145" style:parent-style-name="Normal" style:family="paragraph">
      <style:paragraph-properties fo:widows="0" fo:orphans="0" fo:background-color="#FFFFFF"/>
      <style:text-properties fo:font-size="10pt" style:font-size-asian="10pt" style:font-size-complex="11pt"/>
    </style:style>
    <style:style style:name="P146" style:parent-style-name="Normal" style:family="paragraph">
      <style:paragraph-properties fo:widows="0" fo:orphans="0" fo:text-align="center" fo:background-color="#FFFFFF"/>
      <style:text-properties fo:font-size="10pt" style:font-size-asian="10pt" style:font-size-complex="11pt"/>
    </style:style>
    <style:style style:name="TableRow147" style:family="table-row">
      <style:table-row-properties style:min-row-height="0.9243in" style:use-optimal-row-height="false" fo:keep-together="always"/>
    </style:style>
    <style:style style:name="P148" style:parent-style-name="Normal" style:family="paragraph">
      <style:paragraph-properties fo:widows="0" fo:orphans="0" fo:background-color="#FFFFFF"/>
      <style:text-properties fo:font-size="10pt" style:font-size-asian="10pt" style:font-size-complex="11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font-size-complex="11pt"/>
    </style:style>
    <style:style style:name="P151" style:parent-style-name="Normal" style:family="paragraph">
      <style:paragraph-properties fo:widows="0" fo:orphans="0" fo:background-color="#FFFFFF"/>
      <style:text-properties fo:font-size="10pt" style:font-size-asian="10pt" style:font-size-complex="11pt"/>
    </style:style>
    <style:style style:name="P152" style:parent-style-name="Normal" style:family="paragraph">
      <style:paragraph-properties fo:widows="0" fo:orphans="0" fo:background-color="#FFFFFF"/>
      <style:text-properties fo:font-size="10pt" style:font-size-asian="10pt" style:font-size-complex="11pt"/>
    </style:style>
    <style:style style:name="P153" style:parent-style-name="Normal" style:family="paragraph">
      <style:paragraph-properties fo:widows="0" fo:orphans="0" fo:text-align="center" fo:background-color="#FFFFFF"/>
      <style:text-properties fo:font-size="10pt" style:font-size-asian="10pt" style:font-size-complex="11pt"/>
    </style:style>
    <style:style style:name="TableRow154" style:family="table-row">
      <style:table-row-properties style:min-row-height="0.0555in" style:use-optimal-row-height="false" fo:keep-together="always"/>
    </style:style>
    <style:style style:name="P155" style:parent-style-name="Normal" style:family="paragraph">
      <style:paragraph-properties fo:widows="0" fo:orphans="0" fo:background-color="#FFFFFF"/>
      <style:text-properties fo:font-size="10pt" style:font-size-asian="10pt" style:font-size-complex="11pt"/>
    </style:style>
    <style:style style:name="TableCell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P158" style:parent-style-name="Normal" style:family="paragraph">
      <style:paragraph-properties fo:widows="0" fo:orphans="0" fo:background-color="#FFFFFF"/>
      <style:text-properties fo:font-size="10pt" style:font-size-asian="10pt" style:font-size-complex="11pt"/>
    </style:style>
    <style:style style:name="P159" style:parent-style-name="Normal" style:family="paragraph">
      <style:paragraph-properties fo:widows="0" fo:orphans="0" fo:background-color="#FFFFFF"/>
      <style:text-properties fo:font-size="10pt" style:font-size-asian="10pt" style:font-size-complex="11pt"/>
    </style:style>
    <style:style style:name="P160" style:parent-style-name="Normal" style:family="paragraph">
      <style:paragraph-properties fo:widows="0" fo:orphans="0" fo:text-align="center" fo:background-color="#FFFFFF"/>
      <style:text-properties fo:font-size="10pt" style:font-size-asian="10pt" style:font-size-complex="11pt"/>
    </style:style>
    <style:style style:name="TableRow161" style:family="table-row">
      <style:table-row-properties style:min-row-height="0.0451in" style:use-optimal-row-height="false" fo:keep-together="always"/>
    </style:style>
    <style:style style:name="P162" style:parent-style-name="Normal" style:family="paragraph">
      <style:paragraph-properties fo:widows="0" fo:orphans="0" fo:background-color="#FFFFFF"/>
      <style:text-properties fo:font-size="10pt" style:font-size-asian="10pt" style:font-size-complex="11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font-size-complex="11pt"/>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11pt"/>
    </style:style>
    <style:style style:name="TableCell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font-size-complex="11pt"/>
    </style:style>
    <style:style style:name="TableRow171" style:family="table-row">
      <style:table-row-properties style:min-row-height="1.0201in" style:use-optimal-row-height="false" fo:keep-together="always"/>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11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11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font-size-complex="11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font-size-complex="11pt"/>
    </style:style>
    <style:style style:name="TableRow182" style:family="table-row">
      <style:table-row-properties style:min-row-height="0.9687in" style:use-optimal-row-height="false" fo:keep-together="always"/>
    </style:style>
    <style:style style:name="TableCell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font-size-complex="11pt"/>
    </style:style>
    <style:style style:name="TableRow193" style:family="table-row">
      <style:table-row-properties style:min-row-height="0.5416in" style:use-optimal-row-height="false" fo:keep-together="always"/>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font-size-complex="11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font-size-complex="11pt"/>
    </style:style>
    <style:style style:name="TableRow203" style:family="table-row">
      <style:table-row-properties style:min-row-height="0.2187in" style:use-optimal-row-height="false" fo:keep-together="always"/>
    </style:style>
    <style:style style:name="TableCell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font-size-complex="11pt"/>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font-size-complex="11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font-size-complex="11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font-size-complex="11pt"/>
    </style:style>
    <style:style style:name="TableRow214" style:family="table-row">
      <style:table-row-properties style:min-row-height="0.9687in" style:use-optimal-row-height="false" fo:keep-together="always"/>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font-size-complex="11pt"/>
    </style:style>
    <style:style style:name="TableRow224" style:family="table-row">
      <style:table-row-properties style:min-row-height="0.1208in" style:use-optimal-row-height="false" fo:keep-together="always"/>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11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font-size-complex="11pt"/>
    </style:style>
    <style:style style:name="TableRow234" style:family="table-row">
      <style:table-row-properties style:min-row-height="0.7673in" style:use-optimal-row-height="false" fo:keep-together="always"/>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11pt"/>
    </style:style>
    <style:style style:name="TableCell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11pt"/>
    </style:style>
    <style:style style:name="TableCell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font-size-complex="11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text-position="super 62.5%"/>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size-complex="11pt"/>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ČEDASO EŽERO IR JO APYEŽERIŲ GAMTOTVARKOS PLANO PATVIRTINIMO</text:p>
      <text:p text:style-name="P15"/>
      <text:p text:style-name="P16">2007 m. liepos 4 d. Nr. D1-383</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text:span><text:span text:style-name="T23">irtinu</text:span><text:s/>Čedaso ežero ir jo apyežerių gamtotvarkos planą (pridedama).</text:p>
      <text:p text:style-name="P24">2.<text:s/><text:span text:style-name="T25">Pavedu</text:span><text:s/>Valstybinei saugomų teritorijų tarnybai prie Aplinkos ministerijos užtikrinti tinkamą priemonių, numatytų šio įsakymo 1 punktu patvirtintame gamtotvarkos plane, įgyvendinimą<text:s/>ir lėšų, reikalingų joms įgyvendinti, planavimą.</text:p>
      <text:p text:style-name="P26"/>
      <text:p text:style-name="P27"/>
      <text:p text:style-name="P28">APLINKOS MINISTRAS<text:tab/>ARŪNAS KUNDROTAS</text:p>
      <text:p text:style-name="P29">______________</text:p>
      <text:soft-page-break/>
      <text:p text:style-name="P30">PATVIRTINTA</text:p>
      <text:p text:style-name="P31">Lietuvos Respublikos aplinkos ministro</text:p>
      <text:p text:style-name="P32">2007 m. liepos 4 d. įsakymu Nr. D1-383</text:p>
      <text:p text:style-name="P33"/>
      <text:p text:style-name="P34"><text:span text:style-name="T35">ČEDASO EŽERO IR JO APYEŽERIŲ GAMTOTVARKOS PLANAS<text:s/></text:span></text:p>
      <text:p text:style-name="P36"/>
      <text:p text:style-name="P37"><text:span text:style-name="T38">I</text:span><text:span text:style-name="T39">.<text:s/></text:span><text:span text:style-name="T40">BENDROSIOS NUOSTATOS</text:span></text:p>
      <text:p text:style-name="P41"/>
      <text:p text:style-name="P42">1. Čedaso ežero ir jo apyežerių gamtotvarkos planas (toliau – Gamtotvarkos planas) parengtas paukščių apsaugai svarbiai teritorijai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3">184-6807</text:span></text:a>; 2006, Nr.<text:s/><text:a xlink:href="https://www.e-tar.lt/portal/lt/legalAct/TAR.D41FBAB160FB" office:target-frame-name="_blank" xlink:show="new"><text:span text:style-name="T44">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uos pagrįsti. Pagrindžiamoji informacija skelbiama Aplinkos ministerijos tinklalapyje www. am. lt/ gamtotvarka.</text:p>
      <text:p text:style-name="P45"/>
      <text:p text:style-name="P46"><text:span text:style-name="T47">II</text:span><text:span text:style-name="T48">.<text:s/></text:span><text:span text:style-name="T49">TERITORIJOS BŪKLĖS APRAŠYMAS IR ĮVERTINIMAS</text:span></text:p>
      <text:p text:style-name="P50"/>
      <text:p text:style-name="P51">2. Čedaso ežero ir jo apyežerių paukščių apsaugai svarbi teritorija (toliau – Čedaso ežero ir jo apyežerių PAST) apima valstybinį Čedaso ornitologinį draustinį, kuris įsteigtas ir jo ribos patvirtintos Lietuvos Respublikos Vyriausybės 2005 m. kovo 30 d. nutarimu Nr. 336 „Dėl valstybinių Čedaso, Kazimieravo, Niedaus, Senosios Rusnės ornitologinių, Sausgalvių pievų ir Svencelės pievų botaninių-zoologinių draustinių įsteigimo ir jų ribų planų patvirtinimo“ (Žin., 2005, Nr.<text:s/><text:a xlink:href="https://www.e-tar.lt/portal/lt/legalAct/TAR.9B1E036A0914" office:target-frame-name="_blank" xlink:show="new"><text:span text:style-name="T52">43-1371</text:span></text:a>). Valstybiniam Čedaso ornitologiniam draustiniui paukščių apsaugai svarbios teritorijos statusas suteiktas Lietuvos Respublikos Vyriausybės 2005 m. birželio 30 d. nutarimu Nr. 729 „Dėl Lietuvos Respublikos Vyriausybės 2004 m. balandžio 8 d. nutarimo Nr. 399 „Dėl Lietuvos Respublikos saugomų teritorijų arba jų dalių, kuriose yra paukščių apsaugai svarbių teritorijų, sąrašo patvirtinimo ir paukščių apsaugai svarbių teritorijų ribų nustatymo“ pakeitimo“ (Žin., 2005, Nr.<text:s/><text:a xlink:href="https://www.e-tar.lt/portal/lt/legalAct/TAR.19C6A5874778" office:target-frame-name="_blank" xlink:show="new"><text:span text:style-name="T53">82-3014</text:span></text:a>). Teritorijoje siekiama apsaugoti juodųjų žuvėdrų<text:s/><text:span text:style-name="T54">(Chlidonias niger)<text:s/></text:span>ir plovinių vištelių<text:s/><text:span text:style-name="T55">(Porzana parva)<text:s/></text:span>populiacijas jų veisimosi vietose.</text:p>
      <text:p text:style-name="P56">Čedaso ežero ir jo apyežerių PAST yra Panevėžio apskrityje, Rokiškio rajono savivaldybėje. Teritorijos plotas yra 131,62 ha.</text:p>
      <text:p text:style-name="P57">Didžiąją teritorijos dalį užima Čedaso ežeras. Jį juosia nuo kelių iki keliasdešimt metrų pločio<text:s/>miško ar krūmų juosta. Teritoriją iš visų pusių supa žemės ūkio naudmenų plotai.</text:p>
      <text:p text:style-name="P58">Čedaso ežero ir jo apyežerių PAST aptinkamos šios į 1979 m. balandžio 2 d. Tarybos direktyvos 79/409/EEB dėl laukinių paukščių apsaugos (toliau – Paukščių direktyva) I priedą<text:s/>įrašytos paukščių rūšys, iš kurių tik pirmųjų dviejų gausa atitinka paukščių apsaugai svarbių teritorijų atrankos kriterijus:</text:p>
      <text:p text:style-name="P59">Juodoji žuvėdra. Populiaciją sudaro apie 78<text:span text:style-name="T60">–</text:span>80 perinčių porų;</text:p>
      <text:p text:style-name="P61">Plovinė vištelė. Teritorijoje girdimi 3<text:span text:style-name="T62">–</text:span>6 patinų balsai;</text:p>
      <text:p text:style-name="P63">Didysis baublys<text:s/><text:span text:style-name="T64">(Botaurus stellaris).<text:s/></text:span>Ežere girdimi 2<text:span text:style-name="T65">–</text:span>3 patinų balsai;</text:p>
      <text:p text:style-name="P66">Mėlyngurklė<text:s/><text:span text:style-name="T67">(Luscinia svecica).<text:s/></text:span>Apyežerių drėgnuose krūmynuose peri 1<text:span text:style-name="T68">–</text:span>2 poros;</text:p>
      <text:p text:style-name="P69">Griežlė<text:s/><text:span text:style-name="T70">(Crex crex)</text:span>. Kasmet pievose girdimi 4<text:span text:style-name="T71">–</text:span>5 patinų balsai;</text:p>
      <text:p text:style-name="P72">Nendrinė lingė<text:s/><text:span text:style-name="T73">(Circus aeruginosus).<text:s/></text:span>Ežere peri 4<text:span text:style-name="T74">–</text:span>5 poros;</text:p>
      <text:p text:style-name="P75">Upinė žuvėdra<text:s/><text:span text:style-name="T76">(Sterna hirundo).<text:s/></text:span>Ežere peri 1<text:span text:style-name="T77">–</text:span>2 poros;</text:p>
      <text:p text:style-name="P78">Švygžda<text:s/><text:span text:style-name="T79">(Porzana porzana).<text:s/></text:span>Kasmet 2<text:span text:style-name="T80">–</text:span>3 patinų balsai girdimi apyežerių atvirose šlapynėse;</text:p>
      <text:p text:style-name="P81">Paprastoji medšarkė<text:s/><text:span text:style-name="T82">(Lanius collurio).<text:s/></text:span>Peri daugiausia pamiškėse ir šiaurinės apyežerės krūmynuose.</text:p>
      <text:p text:style-name="P83">Teritorijoje aptikta 1 žuvų ir 2 žinduolių rūšys, saugomos pagal 1992 m. gegužės 21 d. Tarybos direktyvos 92/43/EEB dėl natūralių buveinių ir laukinės faunos bei floros apsaugos (toliau<text:s/><text:soft-page-break/>– Buveinių direktyva): vijūnas<text:s/><text:span text:style-name="T84">(Misgurnus fossilis)<text:s/></text:span>(įtrauktas į Buveinių direktyvos II priedą), ūdra<text:s/><text:span text:style-name="T85">(Lutra lutra)<text:s/></text:span>(įtraukta į Buveinių direktyvos II ir IV priedus) ir bebras<text:s/><text:span text:style-name="T86">(Castor fiber)<text:s/></text:span>(įtrauktas į Buveinių direktyvos V priedą).</text:p>
      <text:p text:style-name="P87">Didžiausia grėsmė teritorijos vertybėms yra per didelis plėšrūnų, varninių paukščių neigiamas<text:s/>poveikis ir nepakankamai ekologiškas žemės ūkis, galintis labai paspartinti natūralius ežero sukcesijos procesus ir sukelti juodųjų žuvėdrų veisimosi buveinės degradavimą. Potenciali grėsmė juodosios žuvėdros vietinei populiacijai yra galimas vandens lygio<text:s/>sumažėjimas Čedaso ežere.</text:p>
      <text:p text:style-name="P88">Čedaso ežeras yra valstybinės reikšmės vandens telkinys. Apie 20% teritorijos žemės ūkio paskirties žemės yra valdoma privačios nuosavybės teise.</text:p>
      <text:p text:style-name="P89"/>
      <text:p text:style-name="P90"><text:span text:style-name="T91">III</text:span><text:span text:style-name="T92">.<text:s/></text:span><text:span text:style-name="T93">GAMTOTVARKOS PLANO TIKSLAI IR UŽDAVINIAI</text:span></text:p>
      <text:p text:style-name="P94"/>
      <text:p text:style-name="P95">3. Gamtotvarkos plano<text:s/>tikslas – išsaugoti juodųjų žuvėdrų ir plovinių vištelių perimvietes, užtikrinti palankią šių rūšių vietinių populiacijų apsaugos būklę teritorijoje.</text:p>
      <text:p text:style-name="P96">4. Gamtotvarkos plano tikslui įgyvendinti numatomi šie uždaviniai:</text:p>
      <text:p text:style-name="P97">4.1. sureguliuoti plėšrūnų gausą;</text:p>
      <text:p text:style-name="P98">4.2. sumažinti neigiamą žemės ūkio poveikį Čedaso ežero ekosistemai;</text:p>
      <text:p text:style-name="P99">4.3. palaikyti pastovų Čedaso ežero vandens lygį;</text:p>
      <text:p text:style-name="P100">4.4. informuoti vietos gyventojus, žemės savininkus ir naudotojus apie teritorijos gamtines vertybes ir apsaugos priemones.</text:p>
      <text:p text:style-name="P101"/>
      <text:p text:style-name="P102"><text:span text:style-name="T103">IV</text:span><text:span text:style-name="T104">.<text:s/></text:span><text:span text:style-name="T105">GAMTOTVARKOS PLANO PRIEMONIŲ ĮGYVENDINIMO PLANAS</text:span></text:p>
      <text:p text:style-name="P106"/>
      <text:p text:style-name="P107">5. Gamtotvarkos plano priemonių įgyvendinimo plana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Uždavinys</text:p>
          </table:table-cell>
          <table:table-cell table:style-name="TableCell118">
            <text:p text:style-name="P119">Priemonės pavadinimas</text:p>
          </table:table-cell>
          <table:table-cell table:style-name="TableCell120">
            <text:p text:style-name="P121">Atsakingos institucijos</text:p>
          </table:table-cell>
          <table:table-cell table:style-name="TableCell122">
            <text:p text:style-name="P123">Priemonės įvykdymo terminas arba periodiškumas</text:p>
          </table:table-cell>
          <table:table-cell table:style-name="TableCell124">
            <text:p text:style-name="P125"><text:span text:style-name="T126">Priemonių finansavimo ir įgyvend</text:span><text:span text:style-name="T127">inimo prioritetai</text:span><text:span text:style-name="T128">1</text:span></text:p>
          </table:table-cell>
        </table:table-row>
        <table:table-row table:style-name="TableRow129">
          <table:table-cell table:style-name="TableCell130" table:number-rows-spanned="5">
            <text:p text:style-name="P131">1. Sureguliuoti plėšrūnų populiacijos gausą</text:p>
          </table:table-cell>
          <table:table-cell table:style-name="TableCell132">
            <text:p text:style-name="P133">1.1. sudaryti sutartis su medžioklės plotų naudotojais, kad laikydamiesi teisės aktų reikalavimų jie reguliariai rengtų kanadinių audinių, mangutų, pilkųjų varnų ir kranklių gausos<text:s/>reguliavimui skirtas medžiokles teritorijoje.</text:p>
          </table:table-cell>
          <table:table-cell table:style-name="TableCell134" table:number-rows-spanned="4">
            <text:p text:style-name="P135">Sartų regioninio parko direkcija</text:p>
          </table:table-cell>
          <table:table-cell table:style-name="TableCell136" table:number-rows-spanned="4">
            <text:p text:style-name="P137">2008–2016 metai</text:p>
          </table:table-cell>
          <table:table-cell table:style-name="TableCell138" table:number-rows-spanned="4">
            <text:p text:style-name="P139">I</text:p>
          </table:table-cell>
        </table:table-row>
        <table:table-row table:style-name="TableRow140">
          <table:covered-table-cell>
            <text:p text:style-name="P141"/>
          </table:covered-table-cell>
          <table:table-cell table:style-name="TableCell142">
            <text:p text:style-name="P143">(Pastabos:</text:p>
          </table:table-cell>
          <table:covered-table-cell>
            <text:p text:style-name="P144"/>
          </table:covered-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1. Nurodytų paukščių gausos reguliavimas vykdytinas tik tuo atveju, jeigu bus atitinkamai pakeistas šiuo metu šią veiklą draudžiantis<text:s/>Specialiųjų žemės ir miško naudojimo sąlygų XLIII skyrius.</text:p>
          </table:table-cell>
          <table:covered-table-cell>
            <text:p text:style-name="P151"/>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2. Kranklių gausos reguliavimui būtinas Aplinkos ministerijos išduodamas leidimas)</text:p>
          </table:table-cell>
          <table:covered-table-cell>
            <text:p text:style-name="P158"/>
          </table:covered-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1.2. įsigyti ir medžioklės plotų naudotojams laikinam naudojimui perduoti 10 kanadinėms audinėms ir<text:s/>mangutams skirtų gyvagaudžių spąstų</text:p>
          </table:table-cell>
          <table:table-cell table:style-name="TableCell165">
            <text:p text:style-name="P166">Sartų regioninio parko direkcija</text:p>
          </table:table-cell>
          <table:table-cell table:style-name="TableCell167">
            <text:p text:style-name="P168">2008 metai</text:p>
          </table:table-cell>
          <table:table-cell table:style-name="TableCell169">
            <text:p text:style-name="P170">I</text:p>
          </table:table-cell>
        </table:table-row>
        <text:soft-page-break/>
        <table:table-row table:style-name="TableRow171">
          <table:table-cell table:style-name="TableCell172">
            <text:p text:style-name="P173">2. Sumažinti neigiamą žemės ūkio poveikį Čedaso ežero ekosistemai</text:p>
          </table:table-cell>
          <table:table-cell table:style-name="TableCell174">
            <text:p text:style-name="P175">nustatyti arealus, esančius už teritorijos ribų, iš kurių į ežerą patenka biogeninės medžiagos, ir juose<text:s/>esančių žemės sklypų savininkus ir naudotojus informuoti apie galimybes dalyvauti Kaimo plėtros 2007–2013 metų programos Agrarinės aplinkosaugos priemonėje ir gauti finansinę paramą. Surengti šia tema informacinius seminarus</text:p>
          </table:table-cell>
          <table:table-cell table:style-name="TableCell176">
            <text:p text:style-name="P177">Sartų regioninio parko direkcija</text:p>
          </table:table-cell>
          <table:table-cell table:style-name="TableCell178">
            <text:p text:style-name="P179">2008–2009 metai</text:p>
          </table:table-cell>
          <table:table-cell table:style-name="TableCell180">
            <text:p text:style-name="P181">II</text:p>
          </table:table-cell>
        </table:table-row>
        <table:table-row table:style-name="TableRow182">
          <table:table-cell table:style-name="TableCell183" table:number-rows-spanned="2">
            <text:p text:style-name="P184">3. Palaikyti pastovų Čedaso ežero vandens lygį</text:p>
          </table:table-cell>
          <table:table-cell table:style-name="TableCell185">
            <text:p text:style-name="P186">3.1. sutvirtinti (suremontuoti) užtvanką–pralaidą, esančią ant iš ežero ištekančio upelio</text:p>
          </table:table-cell>
          <table:table-cell table:style-name="TableCell187">
            <text:p text:style-name="P188">Sartų regioninio parko direkcija</text:p>
          </table:table-cell>
          <table:table-cell table:style-name="TableCell189">
            <text:p text:style-name="P190">2008 metai</text:p>
          </table:table-cell>
          <table:table-cell table:style-name="TableCell191">
            <text:p text:style-name="P192">I</text:p>
          </table:table-cell>
        </table:table-row>
        <table:table-row table:style-name="TableRow193">
          <table:covered-table-cell>
            <text:p text:style-name="P194"/>
          </table:covered-table-cell>
          <table:table-cell table:style-name="TableCell195">
            <text:p text:style-name="P196">3.2. įrengti vandeniui nepralaidžią užtvanką ant<text:s/>apyežerę sausinančio griovio</text:p>
          </table:table-cell>
          <table:table-cell table:style-name="TableCell197">
            <text:p text:style-name="P198">Sartų regioninio parko direkcija</text:p>
          </table:table-cell>
          <table:table-cell table:style-name="TableCell199">
            <text:p text:style-name="P200">2008 metai</text:p>
          </table:table-cell>
          <table:table-cell table:style-name="TableCell201">
            <text:p text:style-name="P202">I</text:p>
          </table:table-cell>
        </table:table-row>
        <table:table-row table:style-name="TableRow203">
          <table:table-cell table:style-name="TableCell204" table:number-rows-spanned="4">
            <text:p text:style-name="P205">4. Informuoti vietos gyventojus, žemės savininkus ir naudotojus apie teritorijos gamtines vertybes ir apsaugos priemones</text:p>
          </table:table-cell>
          <table:table-cell table:style-name="TableCell206">
            <text:p text:style-name="P207">4.1. įrengti 2 informacines lentas apie ribotą teritorijos<text:s/>lankymą</text:p>
          </table:table-cell>
          <table:table-cell table:style-name="TableCell208">
            <text:p text:style-name="P209">Sartų regioninio parko direkcija</text:p>
          </table:table-cell>
          <table:table-cell table:style-name="TableCell210">
            <text:p text:style-name="P211">2008 metai</text:p>
          </table:table-cell>
          <table:table-cell table:style-name="TableCell212">
            <text:p text:style-name="P213">I</text:p>
          </table:table-cell>
        </table:table-row>
        <table:table-row table:style-name="TableRow214">
          <table:covered-table-cell>
            <text:p text:style-name="P215"/>
          </table:covered-table-cell>
          <table:table-cell table:style-name="TableCell216">
            <text:p text:style-name="P217">4.2. įrengti informacinį stendą Rokiškio kaimiškosios seniūnijos patalpose apie teritorijos gamtosauginę vertę</text:p>
          </table:table-cell>
          <table:table-cell table:style-name="TableCell218">
            <text:p text:style-name="P219">Sartų regioninio parko direkcija</text:p>
          </table:table-cell>
          <table:table-cell table:style-name="TableCell220">
            <text:p text:style-name="P221">2008 metai</text:p>
          </table:table-cell>
          <table:table-cell table:style-name="TableCell222">
            <text:p text:style-name="P223">II</text:p>
          </table:table-cell>
        </table:table-row>
        <table:table-row table:style-name="TableRow224">
          <table:covered-table-cell>
            <text:p text:style-name="P225"/>
          </table:covered-table-cell>
          <table:table-cell table:style-name="TableCell226">
            <text:p text:style-name="P227">4.3. išleisti informacinį lankstinuką<text:s/>(2000 egzempliorių tiražų)</text:p>
          </table:table-cell>
          <table:table-cell table:style-name="TableCell228">
            <text:p text:style-name="P229">Sartų regioninio parko direkcija</text:p>
          </table:table-cell>
          <table:table-cell table:style-name="TableCell230">
            <text:p text:style-name="P231">2008 metai</text:p>
          </table:table-cell>
          <table:table-cell table:style-name="TableCell232">
            <text:p text:style-name="P233">III</text:p>
          </table:table-cell>
        </table:table-row>
        <table:table-row table:style-name="TableRow234">
          <table:covered-table-cell>
            <text:p text:style-name="P235"/>
          </table:covered-table-cell>
          <table:table-cell table:style-name="TableCell236">
            <text:p text:style-name="P237">4.4. surengti susitikimus su žemės savininkais ir naudotojais ir informuoti juos apie galimybes gauti kompensacines išmokas už draustinyje nustatytus veiklos apribojimus pagal<text:s/>Kaimo plėtros 2007–2013 metų programos priemonę „Natura 2000 išmokos ir su direktyva 2000/60/EB susijusios išmokos“</text:p>
          </table:table-cell>
          <table:table-cell table:style-name="TableCell238">
            <text:p text:style-name="P239">Sartų regioninio parko direkcija</text:p>
          </table:table-cell>
          <table:table-cell table:style-name="TableCell240">
            <text:p text:style-name="P241">2008 metai</text:p>
          </table:table-cell>
          <table:table-cell table:style-name="TableCell242">
            <text:p text:style-name="P243">III</text:p>
          </table:table-cell>
        </table:table-row>
      </table:table>
      <text:p text:style-name="P244"><text:span text:style-name="T245">1<text:s/></text:span>Priemonių svarba: I – labai svarbios; II – svarbios; III – mažiau svarbios.</text:p>
      <text:p text:style-name="P246"/>
      <text:p text:style-name="P247"><text:span text:style-name="T248">V</text:span><text:span text:style-name="T249">.<text:s/></text:span><text:span text:style-name="T250">GAMTOTVARKOS PLANO PRIEMONES ĮGYVENDINANTYS ASMENYS IR JŲ FUNKCIJOS</text:span></text:p>
      <text:p text:style-name="P251"/>
      <text:p text:style-name="P252">6. Gamtotvarkos plano priemonių įgyvendinimą organizuoja Sartų regioninio parko direkcija. Ji atsakinga už juodųjų žuvėdrų ir plovinių vištelių Čedaso ežero ir jo apyežerių PAST palankios apsaugos būklės užtikrinimą, kitų gamtos vertybių priežiūrą.</text:p>
      <text:p text:style-name="P253"/>
      <text:p text:style-name="P254"><text:span text:style-name="T255">VI</text:span><text:span text:style-name="T256">.<text:s/></text:span><text:span text:style-name="T257">LĖŠŲ POREIKIS GAMTOTVARKOS PLANO PRIEMONĖMS ĮGYVENDINTI</text:span></text:p>
      <text:p text:style-name="P258"/>
      <text:p text:style-name="P259">7. Preliminarus lėšų poreikis Gamtotvarkos plane numatytoms priemonėms įgyvendinti pateikiamas Pagrindžiamojoje informacijoje. Pagrindiniai šiame Gamtotvarkos plane numatytų priemonių finansavimo šaltiniai yra Lietuvos Respublikos valstybės biudžeto, Europos Sąjungos struktūrinių fondų, Europos žemės ūkio fondo kaimo plėtrai lėšos, taip pat teisės aktų nustatyta tvarka gautos kitos lėšos.</text:p>
      <text:p text:style-name="P260"/>
      <text:p text:style-name="P261"><text:span text:style-name="T262">VII</text:span><text:span text:style-name="T263">.<text:s/></text:span><text:span text:style-name="T264">GAMTOTVARKOS PLANO TIKSLINIMO IR STEBĖSENOS (MONITORINGO) TVARKA</text:span></text:p>
      <text:p text:style-name="P265"/>
      <text:p text:style-name="P266">8. Gamtotvarkos planas turi būti peržiūrimas įvertinant, ar numatytos priemonės duoda<text:s/><text:soft-page-break/>laukiamą poveikį siekiant nustatyto Gamtotvarkos plano tikslo. Jei<text:s/>peržiūros metu nustatoma, kad įgyvendinami veiksmai neduoda reikiamų rezultatų, turi būti siūloma tikslinti Gamtotvarkos plane numatytas priemones.</text:p>
      <text:p text:style-name="P267">9. Gamtotvarkos plano įgyvendinimo ir gamtotvarkos priemonių efektyvumo vertinimui naudojami šie kriterijai, leidžiantys pagrįstai spręsti apie teritorijoje saugomų vertybių būklę, pokyčius ir priežastis:</text:p>
      <text:p text:style-name="P268">9.1. perinčių juodųjų žuvėdrų ir plovinių vištelių gausumo pokyčiai;</text:p>
      <text:p text:style-name="P269">9.2. antvandeninės augalijos plotų pokyčiai ežero pakrantėse;</text:p>
      <text:p text:style-name="P270">9.3. potencialių juodųjų žuvėdrų ir plovinių vištelių maitinimosi ir perėjimo vietų plotai;</text:p>
      <text:p text:style-name="P271">9.4. varninių paukščių ir plėšrūnų gausa ir jos pokyčiai;</text:p>
      <text:p text:style-name="P272">9.5. neigiama žmogaus veikla, jos intensyvumas.</text:p>
      <text:p text:style-name="P273">10. Perinčių juodųjų žuvėdrų, plovinių vištelių stebėsena<text:s/>vykdoma pagal Valstybinę aplinkos monitoringo 2005<text:span text:style-name="T274">–</text:span>2010 metų programą, patvirtintą Lietuvos Respublikos Vyriausybės 2005 m. vasario 7 d. nutarimu Nr. 130 (Žin., 2005, Nr.<text:s/><text:a xlink:href="https://www.e-tar.lt/portal/lt/legalAct/TAR.A594923FCB87" office:target-frame-name="_blank" xlink:show="new"><text:span text:style-name="T275">19-608</text:span></text:a>). Teritorijoje apskaitos vykdomos laikantis individualaus stebėsenos plano ir atitinkamų rūšių monitoringo metodinių reikalavimų.</text:p>
      <text:p text:style-name="P276">11. Gamtotvarkos planas turėtų būti peržiūrimas kas trejus metus, parengiant peržiūros ataskaitą.</text:p>
      <text:p text:style-name="P277">12. Už Gamtotvarkos<text:s/>plano peržiūrą, jos ataskaitos parengimą bei pateikimą Valstybinei saugomų teritorijų tarnybai prie Aplinkos ministerijos atsakinga Sartų regioninio parko direkcija. Jeigu iki atliekamos Gamtotvarkos plano peržiūros mokslo institucijų specialistai vertino<text:s/>saugomų rūšių ir jų buveinių būklę ir pateikė vertinimo rezultatus ar buvo gauti kitų suinteresuotų asmenų ir institucijų vertinimai ir pastabos, šią informaciją Sartų regioninio parko direkcija turi panaudoti atlikdama vertinimą.</text:p>
      <text:p text:style-name="P278">13. Atliekant Gamtotvarkos plano peržiūrą, įvertinama:</text:p>
      <text:p text:style-name="P279">13.1. Gamtotvarkos plano uždavinių įgyvendinimas. Jei uždaviniai neįgyvendinami, nurodomos pagrįstos priežastys;</text:p>
      <text:p text:style-name="P280">13.2. iškeltų uždavinių atitiktis esamai situacijai;</text:p>
      <text:p text:style-name="P281">13.3. Gamtotvarkos plano priemonių<text:s/>finansavimas;</text:p>
      <text:p text:style-name="P282">13.4. perinčių juodųjų žuvėdrų, plovinių vištelių populiacijų gausa ir pasiskirstymas teritorijoje;</text:p>
      <text:p text:style-name="P283">13.5. suinteresuotų asmenų indėlis, derybose ir susitikimuose pasiekti susitarimai;</text:p>
      <text:p text:style-name="P284">13.6. būtinybė pakeisti vykdomas Gamtotvarkos<text:s/>plano priemones ar numatyti naujas.</text:p>
      <text:p text:style-name="P285">14. Gamtotvarkos planas gali būti peržiūrimas ar tikslinamas ir kitu laiku, nei nurodyta šio Gamtotvarkos plano 11 punkte, jeigu nustatoma, kad mažėja saugomų paukščių populiacija arba surandama efektyvesnių būdų užtikrinti teritorijos palankią apsaugos būklę.</text:p>
      <text:p text:style-name="P286">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9-14T05:25:00Z</meta:creation-date>
    <dc:date>2015-09-14T05:25:00Z</dc:date>
    <meta:template xlink:href="Normal" xlink:type="simple"/>
    <meta:editing-cycles>2</meta:editing-cycles>
    <meta:editing-duration>PT0S</meta:editing-duration>
    <meta:document-statistic meta:page-count="5" meta:paragraph-count="139" meta:word-count="1585" meta:character-count="12389" meta:row-count="405" meta:non-whitespace-character-count="10943"/>
  </office:meta>
</office:document-meta>
</file>