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T79" style:parent-style-name="DefaultParagraphFont" style:family="text">
      <style:text-properties fo:color="#0000FF" fo:letter-spacing="-0.0006in" style:text-underline-type="single" style:text-underline-style="solid" style:text-underline-width="auto" style:text-underline-mode="continuous"/>
    </style:style>
    <style:style style:name="T80" style:parent-style-name="DefaultParagraphFont" style:family="text">
      <style:text-properties fo:color="#000000" fo:letter-spacing="-0.0006in"/>
    </style:style>
    <style:style style:name="T81" style:parent-style-name="DefaultParagraphFont" style:family="text">
      <style:text-properties fo:color="#0000FF" fo:letter-spacing="-0.0006in" style:text-underline-type="single" style:text-underline-style="solid" style:text-underline-width="auto" style:text-underline-mode="continuous"/>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BIRželio 4 D. ĮSAKYMO Nr. A1-217 „DĖL lietuvos darbo rinkos mokymo tarnybos PRIE SOCIALINĖS APSAUGOS IR DARBO MINISTERIJOS pavadinimo pakeitimo ir NUOSTATŲ PATVIRTINIMO“ PAKEITIMO</text:p>
      <text:p text:style-name="P9"/>
      <text:p text:style-name="P10">2010 m. gruodžio 20 d. Nr. A1-612</text:p>
      <text:p text:style-name="P11">Vilnius</text:p>
      <text:p text:style-name="P12"/>
      <text:p text:style-name="P13"/>
      <text:p text:style-name="P14"><text:span text:style-name="T15">Pakeičiu</text:span><text:span text:style-name="T16"><text:s/>Socialinės globos įstaigų administravimo tarnybos prie Socialinės apsaugos ir darbo ministerijos nuostatus, patvirtintus Lietuvos Respublikos socialinės apsaugos ir darbo ministro 2010 m. birželio 4 d. įsakymu Nr. A1-217 „Dėl Lietuvos darbo rinkos mokymo tarnybos prie Socialinės apsaugos ir darbo ministerijos pavadinimo pakeitimo ir nuostatų patvirtinimo“ (Žin., 2010, Nr.<text:s/></text:span><text:a xlink:href="https://www.e-tar.lt/portal/lt/legalAct/TAR.F296C75F9026" office:target-frame-name="_blank" xlink:show="new"><text:span text:style-name="T17">68-3421</text:span></text:a><text:span text:style-name="T18">):</text:span></text:p>
      <text:p text:style-name="P19"><text:span text:style-name="T20">1</text:span><text:span text:style-name="T21">. Išdėstau 5 punktą taip:</text:span></text:p>
      <text:p text:style-name="P22"><text:span text:style-name="T23">„</text:span><text:span text:style-name="T24">5</text:span><text:span text:style-name="T25">. Tarnybos savininkė yra valstybė. Tarnybos savininko teises ir pareigas įgyvendina (išskyrus sprendimų dėl Tarnybos reorganizavimo ir likvidavimo priėmimą) Socialinės apsaugos ir darbo ministerija, kuri kontroliuoja Tarnybos veiklą, priima sprendimą dėl jos buveinės pakeitimo, sprendžia kitus įstatymuose ir kituose teisės aktuose jos kompetencijai priskirtus klausimus.“</text:span></text:p>
      <text:p text:style-name="P26"><text:span text:style-name="T27">2</text:span><text:span text:style-name="T28">. Išdėstau 7 punktą taip:</text:span></text:p>
      <text:p text:style-name="P29"><text:span text:style-name="T30">„</text:span><text:span text:style-name="T31">7</text:span><text:span text:style-name="T32">. Tarnybos veiklos laikotarpis neribojamas.“</text:span></text:p>
      <text:p text:style-name="P33"><text:span text:style-name="T34">3</text:span><text:span text:style-name="T35">. Įrašau II skyriaus pavadinime vietoj žodžio „UŽDAVINIAI“ žodžius „VEIKLOS TIKSLAI“.</text:span></text:p>
      <text:p text:style-name="P36"><text:span text:style-name="T37">4</text:span><text:span text:style-name="T38">. Įrašau 8 punkte vietoj žodžio „uždaviniai“ žodžius „veiklos tikslai“.</text:span></text:p>
      <text:p text:style-name="P39"><text:span text:style-name="T40">5</text:span><text:span text:style-name="T41">. Išbraukiu 8.1 punkte po žodžio „globos“ žodžius „ir socialinės žmonių su negalia reabilitacijos“ ir po žodžio „įstaigas“ žodžius „(toliau vadinama – socialinės globos įstaiga)“.</text:span></text:p>
      <text:p text:style-name="P42"><text:span text:style-name="T43">6</text:span><text:span text:style-name="T44">. Įrašau 9 punkte vietoj žodžio „vykdydama“ žodžius „siekdama įgyvendinti“ ir vietoj žodžių „pavestus uždavinius“ žodžius „nustatytus veiklos tikslus“.</text:span></text:p>
      <text:p text:style-name="P45"><text:span text:style-name="T46">7</text:span><text:span text:style-name="T47">. Įrašau 10.4 punkte vietoj žodžio „uždaviniams“ žodžius „veiklos tikslams“.</text:span></text:p>
      <text:p text:style-name="P48"><text:span text:style-name="T49">8</text:span><text:span text:style-name="T50">. Išdėstau 11 punkto pirmąją pastraipą taip:</text:span></text:p>
      <text:p text:style-name="P51"><text:span text:style-name="T52">„</text:span><text:span text:style-name="T53">11</text:span><text:span text:style-name="T54">. Tarnybos veikla organizuojama vadovaujantis socialinės apsaugos ir darbo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5">57-2312</text:span></text:a><text:span text:style-name="T56">; 2010, Nr.<text:s/></text:span><text:a xlink:href="https://www.e-tar.lt/portal/lt/legalAct/TAR.E585462E386D" office:target-frame-name="_blank" xlink:show="new"><text:span text:style-name="T57">102-5279</text:span></text:a><text:span text:style-name="T58">), ir skelbiamais Tarnybos interneto tinklalapyje. Metinių veiklos planų vykdymą vertina Socialinės apsaugos ir darbo ministerijos Vidaus audito skyrius.“</text:span></text:p>
      <text:p text:style-name="P59"><text:span text:style-name="T60">9</text:span><text:span text:style-name="T61">. Įrašau 11 punkto antrojoje pastraipoje po žodžių „tvirtinamais Tarnybos“ žodį „darbo“.</text:span></text:p>
      <text:p text:style-name="P62"><text:span text:style-name="T63">10</text:span><text:span text:style-name="T64">. Papildau šiuo 11</text:span><text:span text:style-name="T65">1</text:span><text:span text:style-name="T66"><text:s/>punktu:</text:span></text:p>
      <text:p text:style-name="P67"><text:span text:style-name="T68">„</text:span><text:span text:style-name="T69">11</text:span><text:span text:style-name="T70">1</text:span><text:span text:style-name="T71">. Tarnybos administracijos struktūrą tvirtina socialinės apsaugos ir darbo ministras.“</text:span></text:p>
      <text:p text:style-name="P72"><text:span text:style-name="T73">11</text:span><text:span text:style-name="T74">. Išdėstau 12 punktą taip:</text:span></text:p>
      <text:p text:style-name="P75"><text:span text:style-name="T76">„</text:span><text:span text:style-name="T77">12</text:span><text:span text:style-name="T78">. Tarnybai vadovauja direktorius, kurį ketverių metų kadencijai Lietuvos Respublikos valstybės tarnybos įstatymo (Žin., 1999, Nr.<text:s/></text:span><text:a xlink:href="https://www.e-tar.lt/portal/lt/legalAct/TAR.D3ED3792F52B" office:target-frame-name="_blank" xlink:show="new"><text:span text:style-name="T79">66-2130</text:span></text:a><text:span text:style-name="T80">; 2002, Nr.<text:s/></text:span><text:a xlink:href="https://www.e-tar.lt/portal/lt/legalAct/TAR.5603BD9D8D74" office:target-frame-name="_blank" xlink:show="new"><text:span text:style-name="T81">45-1708</text:span></text:a><text:span text:style-name="T82">) nustatyta tvarka (ne politinio (asmeninio) pasitikėjimo pagrindu) priima į pareigas ir atleidžia iš jų socialinės apsaugos ir darbo ministras. Tarnybos direktorius gali būti skiriamas eiti šias pareigas ne daugiau kaip dvi kadencijas iš eilės. Tarnybos direktorius yra tiesiogiai pavaldus ir atskaitingas socialinės apsaugos ir darbo ministrui.“</text:span></text:p>
      <text:p text:style-name="P83"><text:span text:style-name="T84">12</text:span><text:span text:style-name="T85">. Įrašau 13.1 punkte po žodžio „įstatymo“ žodžius ir skaičius „(Žin., 1995, Nr.<text:s/></text:span><text:a xlink:href="https://www.e-tar.lt/portal/lt/legalAct/TAR.3A756D83A99B" office:target-frame-name="_blank" xlink:show="new"><text:span text:style-name="T86">104-2322</text:span></text:a><text:span text:style-name="T87">; 2010, Nr.<text:s/></text:span><text:a xlink:href="https://www.e-tar.lt/portal/lt/legalAct/TAR.03A6EC49D1B2" office:target-frame-name="_blank" xlink:show="new"><text:span text:style-name="T88">15-699</text:span></text:a><text:span text:style-name="T89">)“.</text:span></text:p>
      <text:p text:style-name="P90"><text:span text:style-name="T91">13</text:span><text:span text:style-name="T92">. Įrašau 13.3 punkte vietoj žodžių „Tarnybai pavesti uždaviniai“ žodžius „Tarnybos veiklos tikslai“ ir po žodžio „funkcijos“ žodžius „atsako už Tarnybos veiklą“.</text:span></text:p>
      <text:p text:style-name="P93"><text:span text:style-name="T94">14</text:span><text:span text:style-name="T95">. Išdėstau 13.5 punktą taip:</text:span></text:p>
      <text:p text:style-name="P96"><text:span text:style-name="T97">„</text:span><text:span text:style-name="T98">13.5</text:span><text:span text:style-name="T99">. užtikrina Tarnybos metinio veiklos plano projekto rengimą ir teikia socialinės apsaugos ir darbo ministrui jį tvirtinti;“.</text:span></text:p>
      <text:p text:style-name="P100"><text:span text:style-name="T101">15</text:span><text:span text:style-name="T102">. Įrašau 13.6 punkte vietoj žodžio „uždaviniams“ žodį „tikslams“.</text:span></text:p>
      <text:p text:style-name="P103"><text:span text:style-name="T104">16</text:span><text:span text:style-name="T105">. Išbraukiu 13.8.1 punkte žodžius „Tarnybos struktūrą“.</text:span></text:p>
      <text:p text:style-name="P106"><text:span text:style-name="T107">17</text:span><text:span text:style-name="T108">. Įrašau 13.8.2 punkte vietoj žodžių „bazinės mėnesinės algos“ žodžius „tarnybinio atlyginimo“.</text:span></text:p>
      <text:p text:style-name="P109"><text:span text:style-name="T110">18</text:span><text:span text:style-name="T111">. Įrašau 13.8.3 punkte po žodžio „reglamentą“ žodžius „vidaus tvarkos taisykles“.</text:span></text:p>
      <text:p text:style-name="P112"><text:span text:style-name="T113">19</text:span><text:span text:style-name="T114">. Pripažįstu netekusiu galios 13.8.4 punktą.</text:span></text:p>
      <text:p text:style-name="P115"><text:span text:style-name="T116">20</text:span><text:span text:style-name="T117">. Įrašau 13.10 punkte po žodžio „nuobaudas“ žodžius „ir pašalpas“.</text:span></text:p>
      <text:p text:style-name="P118"><text:span text:style-name="T119">21</text:span><text:span text:style-name="T120">. Papildau nauju 13.14 punktu (buvusį 13.14 punktą laikau 13.15 punktu):</text:span></text:p>
      <text:p text:style-name="P121"><text:span text:style-name="T122">„</text:span><text:span text:style-name="T123">13.14</text:span><text:span text:style-name="T124">. garantuoja, kad pagal Lietuvos Respublikos viešojo sektoriaus atskaitomybės įstatymą (Žin., 2007, Nr.<text:s/></text:span><text:a xlink:href="https://www.e-tar.lt/portal/lt/legalAct/TAR.E2CE2C82DA9E" office:target-frame-name="_blank" xlink:show="new"><text:span text:style-name="T125">77-3046</text:span></text:a><text:span text:style-name="T126">) teikiami ataskaitų rinkiniai ir statistinės ataskaitos būtų teisingi;“.</text:span></text:p>
      <text:p text:style-name="P127"><text:span text:style-name="T128">22</text:span><text:span text:style-name="T129">. Įrašau 15.1 punkte vietoj žodžio „uždavinių“ žodį „tikslų“.</text:span></text:p>
      <text:p text:style-name="P130"><text:span text:style-name="T131">23</text:span><text:span text:style-name="T132">. Papildau naujais 19–20 punktais (buvusį 19 punktą laikau 21 punktu):</text:span></text:p>
      <text:p text:style-name="P133"><text:span text:style-name="T134">„</text:span><text:span text:style-name="T135">19</text:span><text:span text:style-name="T136">. Tarnybos finansų kontrolė atliekama Tarnybos direktoriaus nustatyta tvarka.</text:span></text:p>
      <text:p text:style-name="P137"><text:span text:style-name="T138">20</text:span><text:span text:style-name="T139">. Tarnybos metinio veiklos plano įgyvendinimo kontrolę atlieka Tarnybos direktorius.“</text:span></text:p>
      <text:p text:style-name="P140"><text:span text:style-name="T141">24</text:span><text:span text:style-name="T142">. Papildau šiuo 22 punktu:</text:span></text:p>
      <text:p text:style-name="P143"><text:span text:style-name="T144">„</text:span><text:span text:style-name="T145">22</text:span><text:span text:style-name="T146">. Tarnybos nuostatai keičiami teisės aktų nustatyta tvarka.“</text:span></text:p>
      <text:p text:style-name="P147"/>
      <text:p text:style-name="P148"/>
      <text:p text:style-name="P149"/>
      <text:p text:style-name="P150"><text:span text:style-name="T151">Socialinės apsaugos ir darbo ministras<text:s/></text:span><text:span text:style-name="T15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26T13:35:00Z</meta:creation-date>
    <dc:date>2016-10-26T13:35:00Z</dc:date>
    <meta:template xlink:href="Normal.dotm" xlink:type="simple"/>
    <meta:editing-cycles>2</meta:editing-cycles>
    <meta:editing-duration>PT0S</meta:editing-duration>
    <meta:document-statistic meta:page-count="2" meta:paragraph-count="52" meta:word-count="658" meta:character-count="5446" meta:row-count="112" meta:non-whitespace-character-count="4840"/>
  </office:meta>
</office:document-meta>
</file>