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3.54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keep-with-next="alway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TableColumn192" style:family="table-column">
      <style:table-column-properties style:column-width="0.2368in" style:use-optimal-column-width="false"/>
    </style:style>
    <style:style style:name="TableColumn193" style:family="table-column">
      <style:table-column-properties style:column-width="0.4486in" style:use-optimal-column-width="false"/>
    </style:style>
    <style:style style:name="TableColumn194" style:family="table-column">
      <style:table-column-properties style:column-width="0.4701in" style:use-optimal-column-width="false"/>
    </style:style>
    <style:style style:name="TableColumn195" style:family="table-column">
      <style:table-column-properties style:column-width="0.4611in" style:use-optimal-column-width="false"/>
    </style:style>
    <style:style style:name="TableColumn196" style:family="table-column">
      <style:table-column-properties style:column-width="0.6319in" style:use-optimal-column-width="false"/>
    </style:style>
    <style:style style:name="TableColumn197" style:family="table-column">
      <style:table-column-properties style:column-width="0.4479in" style:use-optimal-column-width="false"/>
    </style:style>
    <style:style style:name="TableColumn198" style:family="table-column">
      <style:table-column-properties style:column-width="0.5194in" style:use-optimal-column-width="false"/>
    </style:style>
    <style:style style:name="TableColumn199" style:family="table-column">
      <style:table-column-properties style:column-width="0.502in" style:use-optimal-column-width="false"/>
    </style:style>
    <style:style style:name="TableColumn200" style:family="table-column">
      <style:table-column-properties style:column-width="0.4298in" style:use-optimal-column-width="false"/>
    </style:style>
    <style:style style:name="TableColumn201" style:family="table-column">
      <style:table-column-properties style:column-width="0.4027in" style:use-optimal-column-width="false"/>
    </style:style>
    <style:style style:name="TableColumn202" style:family="table-column">
      <style:table-column-properties style:column-width="0.5458in" style:use-optimal-column-width="false"/>
    </style:style>
    <style:style style:name="TableColumn203" style:family="table-column">
      <style:table-column-properties style:column-width="0.6076in" style:use-optimal-column-width="false"/>
    </style:style>
    <style:style style:name="TableColumn204" style:family="table-column">
      <style:table-column-properties style:column-width="0.5354in" style:use-optimal-column-width="false"/>
    </style:style>
    <style:style style:name="TableColumn205" style:family="table-column">
      <style:table-column-properties style:column-width="0.4527in" style:use-optimal-column-width="false"/>
    </style:style>
    <style:style style:name="Table191"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text-indent="3.54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TableColumn324" style:family="table-column">
      <style:table-column-properties style:column-width="0.2097in" style:use-optimal-column-width="false"/>
    </style:style>
    <style:style style:name="TableColumn325" style:family="table-column">
      <style:table-column-properties style:column-width="0.5208in" style:use-optimal-column-width="false"/>
    </style:style>
    <style:style style:name="TableColumn326" style:family="table-column">
      <style:table-column-properties style:column-width="0.3902in" style:use-optimal-column-width="false"/>
    </style:style>
    <style:style style:name="TableColumn327" style:family="table-column">
      <style:table-column-properties style:column-width="0.3638in" style:use-optimal-column-width="false"/>
    </style:style>
    <style:style style:name="TableColumn328" style:family="table-column">
      <style:table-column-properties style:column-width="0.5631in" style:use-optimal-column-width="false"/>
    </style:style>
    <style:style style:name="TableColumn329" style:family="table-column">
      <style:table-column-properties style:column-width="0.4527in" style:use-optimal-column-width="false"/>
    </style:style>
    <style:style style:name="TableColumn330" style:family="table-column">
      <style:table-column-properties style:column-width="0.3638in" style:use-optimal-column-width="false"/>
    </style:style>
    <style:style style:name="TableColumn331" style:family="table-column">
      <style:table-column-properties style:column-width="0.5631in" style:use-optimal-column-width="false"/>
    </style:style>
    <style:style style:name="TableColumn332" style:family="table-column">
      <style:table-column-properties style:column-width="0.3638in" style:use-optimal-column-width="false"/>
    </style:style>
    <style:style style:name="TableColumn333" style:family="table-column">
      <style:table-column-properties style:column-width="0.4298in" style:use-optimal-column-width="false"/>
    </style:style>
    <style:style style:name="TableColumn334" style:family="table-column">
      <style:table-column-properties style:column-width="0.5444in" style:use-optimal-column-width="false"/>
    </style:style>
    <style:style style:name="TableColumn335" style:family="table-column">
      <style:table-column-properties style:column-width="0.4944in" style:use-optimal-column-width="false"/>
    </style:style>
    <style:style style:name="TableColumn336" style:family="table-column">
      <style:table-column-properties style:column-width="0.4972in" style:use-optimal-column-width="false"/>
    </style:style>
    <style:style style:name="TableColumn337" style:family="table-column">
      <style:table-column-properties style:column-width="0.5444in" style:use-optimal-column-width="false"/>
    </style:style>
    <style:style style:name="TableColumn338" style:family="table-column">
      <style:table-column-properties style:column-width="0.3902in" style:use-optimal-column-width="false"/>
    </style:style>
    <style:style style:name="Table323"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1916in" style:use-optimal-row-height="false" fo:keep-together="always"/>
    </style:style>
    <style:style style:name="P365" style:parent-style-name="Normal" style:family="paragraph">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P463"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SAKYMAS</text:p>
      <text:p text:style-name="P11">DĖL VALSTYBINĖS MOKESČIŲ INSPEKCIJOS PRIE LIETUVOS RESPUBLIKOS FINANSŲ MINISTERIJOS VIRŠININKO 2004 M. LIEPOS 9 D. ĮSAKYMO NR. VA-132 „DĖL VALSTYBINEI MOKESČIŲ INSPEKCIJAI PATEIKTŲ LAIDAVIMO IR GARANTIJOS DOKUMENTŲ PRIĖMIMO IR PANAUDOJIMO TAISYKLIŲ PATVIRTINIMO“ PAKEITIMO</text:p>
      <text:p text:style-name="P12"/>
      <text:p text:style-name="P13">2008 m. vasario 26 d. Nr. VA-18</text:p>
      <text:p text:style-name="P14">Vilnius</text:p>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2007, Nr.<text:s/><text:a xlink:href="https://www.e-tar.lt/portal/lt/legalAct/TAR.FDBAB22F6A98" office:target-frame-name="_blank" xlink:show="new"><text:span text:style-name="T18">80-3220</text:span></text:a>) 104 straipsnio 3 dalimi, Lietuvos Respublikos Vyriausybės 2004 m. balandžio 28 d. nutarimo Nr. 482 „Dėl Lietuvos Respublikos mokesčių administravimo įstatymo 104 straipsnio nuostatų įgyvendinimo“ (Žin., 2004, Nr.<text:s/><text:a xlink:href="https://www.e-tar.lt/portal/lt/legalAct/TAR.2D22C2B86923" office:target-frame-name="_blank" xlink:show="new"><text:span text:style-name="T19">69-2393</text:span></text:a>; 2007, Nr.<text:s/><text:a xlink:href="https://www.e-tar.lt/portal/lt/legalAct/TAR.96F1AB343EC6" office:target-frame-name="_blank" xlink:show="new"><text:span text:style-name="T20">137-5586</text:span></text:a>) 2.2 punktu be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text:p>
      <text:p text:style-name="P22"><text:span text:style-name="T23">Pakeičiu</text:span><text:s/>ir išdėstau nauja redakcija pridedamas Valstybinės mokesčių inspekcijos prie Lietuvos Respublikos finansų ministerijos viršininko 2004 m. liepos 9 d. įsakymu Nr. VA-132 patvirtintas:</text:p>
      <text:p text:style-name="P24">1. Valstybinei mokesčių inspekcijai pateiktų laidavimo arba garantijos dokumentų priėmimo ir panaudojimo taisykles;</text:p>
      <text:p text:style-name="P25">2. Valstybinei mokesčių inspekcijai pateiktų laidavimo ir garantijos dokumentų registravimo žurnalo FR0741 formą;</text:p>
      <text:p text:style-name="P26">3. Valstybinei mokesčių inspekcijai pateiktų laidavimo ir garantijos dokumentų registravimo žurnalo FR0742 formą.</text:p>
      <text:p text:style-name="P27"/>
      <text:p text:style-name="P28"/>
      <text:p text:style-name="P29"/>
      <text:p text:style-name="P30">VIRŠININKAS<text:tab/>MODESTAS KASELIAUSKAS</text:p>
      <text:soft-page-break/>
      <text:p text:style-name="P31">PATVIRTINTA</text:p>
      <text:p text:style-name="P32">Valstybinės mokesčių inspekcijos prie</text:p>
      <text:p text:style-name="P33">Lietuvos Respublikos finansų ministerijos</text:p>
      <text:p text:style-name="P34">viršininko 2004 m. liepos 9 d. įsakymu<text:s/></text:p>
      <text:p text:style-name="P35">Nr. VA-132 (Valstybinės mokesčių</text:p>
      <text:p text:style-name="P36">inspekcijos prie Lietuvos Respublikos finansų</text:p>
      <text:p text:style-name="P37">ministerijos viršininko 2008 m. vasario 26 d.</text:p>
      <text:p text:style-name="P38">įsakymo Nr. VA-18 redakcija)</text:p>
      <text:p text:style-name="P39"/>
      <text:p text:style-name="P40"><text:span text:style-name="T41">VALSTYBINEI MOKESČIŲ INSPEKCIJAI TEIKIAMOS LAIDAVIMO ARBA GARANTIJOS SUMOS APSKAIČIAVIMO, TIKSLINIMO, TAIP PAT LAIDAVIMO ARBA GARANTIJOS DOKUMENTŲ PRIĖMIMO IR NAUDOJIMO TAISYKLĖS</text:span></text:p>
      <text:p text:style-name="P42"/>
      <text:p text:style-name="P43"><text:span text:style-name="T44">I</text:span><text:span text:style-name="T45">.<text:s/></text:span><text:span text:style-name="T46">BENDROSIOS NUOSTATOS</text:span></text:p>
      <text:p text:style-name="P47"/>
      <text:p text:style-name="P48">1. Šios Valstybinei mokesčių inspekcijai teikiamos laidavimo arba garantijos sumos apskaičiavimo, tikslinimo, taip pat laidavimo arba garantijos dokumentų priėmimo ir naudojimo taisyklės (toliau – taisyklės) nustato Lietuvos Respublikos mokesčių administravimo įstatymo (Žin., 2004, Nr.<text:s/><text:a xlink:href="https://www.e-tar.lt/portal/lt/legalAct/TAR.3EB34933E485" office:target-frame-name="_blank" xlink:show="new"><text:span text:style-name="T49">63-2243</text:span></text:a>; 2007, Nr.<text:s/><text:a xlink:href="https://www.e-tar.lt/portal/lt/legalAct/TAR.FDBAB22F6A98" office:target-frame-name="_blank" xlink:show="new"><text:span text:style-name="T50">80-3220</text:span></text:a>, toliau – MAĮ) 104 straipsnio Lietuvos Respublikos Vyriausybės ar jos įgaliotos institucijos nustatytais atvejais apskrities valstybinei mokesčių inspekcijai (toliau – AVMI) mokesčių mokėtojų teikiamos laidavimo arba garantijos sumos apskaičiavimo, tikslinimo, taip pat Lietuvos Respublikos Vyriausybės nustatytus kriterijus atitinkančių laiduotojų ir garantų išduotų laidavimo ir garantijos dokumentų priėmimo ir naudojimo tvarką.</text:p>
      <text:p text:style-name="P51">2. Apskaičiuojant laidavimo arba garantijos sumą, ją tikslinant, taip pat pateikiant, priimant, registruojant ir naudojant laidavimo ir garantijos dokumentus, užtikrinančius akcizų sumokėjimą, šios taisyklės taikomos tiek, kiek minėtų teisinių santykių nereglamentuoja kiti teisės aktai.</text:p>
      <text:p text:style-name="P52">3. Taisyklės parengtos vadovaujantis Lietuvos Respublikos civilinio kodekso (Žin., 2002, Nr. 74-2262) 6.76–6.97 straipsniais, MAĮ 86, 88 ir 104 straipsniais, Atvejų, kada mokesčių administratorius turi teisę pareikalauti, kad mokesčių mokėtojas pateiktų laidavimo arba garantijos dokumentą, aprašu (toliau – Atvejų aprašas) bei Kriterijų, kuriuos atitinkantys asmenys gali būti laiduotojais arba garantais, aprašu (toliau – Kriterijai), patvirtintais Lietuvos Respublikos Vyriausybės 2004 m. balandžio 28 d. nutarimu Nr. 482 (Žin., 2004, Nr.<text:s/><text:a xlink:href="https://www.e-tar.lt/portal/lt/legalAct/TAR.2D22C2B86923" office:target-frame-name="_blank" xlink:show="new"><text:span text:style-name="T53">69-2393</text:span></text:a>; 2007, Nr.<text:s/><text:a xlink:href="https://www.e-tar.lt/portal/lt/legalAct/TAR.96F1AB343EC6" office:target-frame-name="_blank" xlink:show="new"><text:span text:style-name="T54">137-5586</text:span></text:a>), Registravimo Valstybinėje mokesčių inspekcijoje prie Lietuvos Respublikos finansų ministerijos laiduotoju ir/ar garantu taisyklėmis, patvirtintomis Valstybinės mokesčių inspekcijos prie Lietuvos Respublikos finansų ministerijos viršininko 2004 m. balandžio 30 d. įsakymu Nr. VA-83 (Žin., 2004, Nr.<text:s/><text:a xlink:href="https://www.e-tar.lt/portal/lt/legalAct/TAR.807B038B831C" office:target-frame-name="_blank" xlink:show="new"><text:span text:style-name="T55">75-2619</text:span></text:a>, toliau – Registravimo taisyklės), Mokestinės nepriemokos sumokėjimo atidėjimo arba išdėstymo taisyklėmis, patvirtintomis Lietuvos Respublikos finansų ministro 1998 m. lapkričio 17 d. įsakymu Nr. 268 (Žin., 1998, Nr.<text:s/><text:a xlink:href="https://www.e-tar.lt/portal/lt/legalAct/TAR.97E35440023E" office:target-frame-name="_blank" xlink:show="new"><text:span text:style-name="T56">103-2854</text:span></text:a>; 2004, Nr. 82-2965, toliau – Mokestinės nepriemokos atidėjimo taisyklė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57">22-841</text:span></text:a>; 2004, Nr. 82-2967), Mokesčių mokėtojo mokestinės nepriemokos perėmimo procedūrų aprašu, patvirtintu Valstybinės mokesčių inspekcijos prie Lietuvos Respublikos finansų ministerijos viršininko 2002 m. gegužės 17 d. įsakymu Nr. 127 (Žin., 2002, Nr.<text:s/><text:a xlink:href="https://www.e-tar.lt/portal/lt/legalAct/TAR.8439FF3BB364" office:target-frame-name="_blank" xlink:show="new"><text:span text:style-name="T58">52-2040</text:span></text:a>; 2004, Nr. 135-4923, toliau – Mokestinės nepriemokos perėmimo aprašas) ir kitais teisės aktais.</text:p>
      <text:p text:style-name="P59">4. Šiose taisyklėse vartojamos sąvokos:</text:p>
      <text:p text:style-name="P60">4.1. laiduotojas arba garantas – tai Registravimo taisyklėse nustatyta tvarka centriniame mokesčių administratoriuje įregistruotas ir veikiantis Lietuvos Respublikoje ar kitose Europos Ekonominei erdvei priklausančiose valstybėse, turintis teisę išduoti laidavimo arba garantijos dokumentus bankas ar banko filialas (toliau – banko įstaiga) bei turinti teisę sudaryti laidavimo draudimo sutartis draudimo įmonė ar draudimo įmonės filialas (toliau – draudimo įmonė);</text:p>
      <text:p text:style-name="P61">4.2. laidavimo ir garantijos dokumentas – tai laiduotojų arba garantų išduoti laidavimo arba garantijos dokumentai ir laidavimo draudimo sutartys, kurie yra skirti užtikrinti mokesčių mokėtojo mokestinių prievolių įvykdymą, jei šios nebus vykdomos atitinkamų mokesčių įstatymų nustatytais (ar mokestinės paskolos sutartyje nurodytais) terminais, taip pat mokesčio permokos (skirtumo) grąžinimo arba įskaitymo pagrįstumą.</text:p>
      <text:p text:style-name="P62">5. Kitos šiose taisyklėse vartojamos sąvokos atitinka mokesčių ir kituose įstatymuose vartojamas sąvokas.</text:p>
      <text:p text:style-name="P63"/>
      <text:p text:style-name="P64"><text:span text:style-name="T65">II</text:span><text:span text:style-name="T66">.<text:s/></text:span><text:span text:style-name="T67">LAIDAVIMO IR GARANTIJOS DOKUMENTŲ PAREIKALAVIMAS, JŲ SUMOS APSKAIČIAVIMAS IR TIKSLINIMAS</text:span></text:p>
      <text:p text:style-name="P68"/>
      <text:p text:style-name="P69">6. AVMI, esant Atvejų apraše ar kituose teisės aktuose nurodytiems pagrindams, turi teisę pareikalauti iš mokesčių mokėtojo pateikti laidavimo arba garantijos dokumentus, užtikrinančius mokestinių prievolių (įskaitant mokesčio permokos (skirtumo) grąžinimo (įskaitymo) pagrįstumą) įvykdymą. Mokestinės nepriemokos perėmimo atveju mokesčių administratorius tokią teisę turi ir trečiojo asmens, perimančio mokesčių mokėtojo mokestinę nepriemoką, atžvilgiu.</text:p>
      <text:p text:style-name="P70">Laidavimo arba garantijos dokumentas ir jo kopija pateikiami AVMI ne vėliau kaip per 7 darbo dienas nuo AVMI rašto, kuriuo pareikalaujama dokumento, įteikimo mokesčių mokėtojui dienos.</text:p>
      <text:p text:style-name="P71">Kai sprendime atidėti arba išdėstyti mokestinės nepriemokos sumokėjimą nurodyta sąlyga, kad šios nepriemokos sumokėjimas turi būti užtikrintas laidavimu arba garantija, mokesčių mokėtojas turi pateikti laidavimo arba garantijos dokumentą AVMI (ir sudaryti su mokesčių administratoriumi mokestinės paskolos sutartį) per Mokestinės nepriemokos atidėjimo taisyklėse nurodytą terminą.</text:p>
      <text:p text:style-name="P72">7. Pareikalaudama, kad mokesčių mokėtojas užtikrintų mokestinės prievolės įvykdymą laidavimo arba garantijos dokumentu, AVMI apskaičiuoja laidavimo arba garantijos sumą ir nurodo, koks turėtų būti pateikto dokumento galiojimo terminas:</text:p>
      <text:p text:style-name="P73">7.1. laidavimo arba garantijos suma turi būti lygi mokestinės prievolės, kurios tinkamą įvykdymą norima užtikrinti, dydžiui ir/ar grąžintinos (įskaitytinos) permokos (skirtumo), kurios susidarymo pagrįstumu abejojama, dydžiui;</text:p>
      <text:p text:style-name="P74">7.2. AVMI teikiamo laidavimo dokumento galiojimo terminas negali būti trumpesnis už mokestinės prievolės įvykdymo terminą. Garantijos dokumento galiojimo terminas turi būti ne mažiau kaip 2 mėnesiais ilgesnis už mokestinės prievolės įvykdymo terminą. Mokestinės nepriemokos perėmimo atveju skaičiavimai atliekami atsižvelgiant ne į mokestinės prievolės įvykdymo terminą, o į datą, kada pagal Mokestinės nepriemokos perėmimo aprašą AVMI atsiranda teisė pradėti mokestinės nepriemokos išieškojimo veiksmus trečiojo asmens atžvilgiu.</text:p>
      <text:p text:style-name="P75">Teikiamo AVMI laidavimo arba garantijos dokumento galiojimo terminas nurodomas kalendorine data. Tuomet, kai neįmanoma termino nustatyti kalendorine data, jis gali būti apibrėžtas nurodant neišvengiamai įvyksiantį įvykį, pavyzdžiui: įsiteisėjus teismo sprendimui dėl mokesčių administratoriaus sprendimo išregistruoti PVM mokėtoją iš PVM mokėtojų registro vykdymo, pasibaigus taikomai (numatomai taikyti) abipusio susitarimo procedūrai, numatytai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76">82-3265</text:span></text:a>) ir kt.</text:p>
      <text:p text:style-name="P77">8. Tikslinant laidavimo arba garantijos sumą, šių taisyklių nustatyta tvarka AVMI pateikiamas naujas atitinkamos sumos laidavimo arba garantijos dokumentas. Kai mokestinė prievolė padidėja, AVMI turi teisę pareikalauti, kad mokesčių mokėtojas pateiktų naują laidavimo arba garantijos dokumentą, užtikrinantį visos mokestinės prievolės (neužtikrinto mokestinės prievolės skirtumo) įvykdymą.</text:p>
      <text:soft-page-break/>
      <text:p text:style-name="P78">Laidavimo arba garantijos suma tikslinama (mažinama), kai, sumažėjus ja užtikrinamos mokestinės prievolės dydžiui, mokesčių mokėtojas pateikia AVMI naują atitinkamos sumos laidavimo arba garantijos dokumentą.</text:p>
      <text:p text:style-name="P79">9. Jeigu mokesčių mokėtojas nepateikia laidavimo arba garantijos dokumentų, užtikrinančių mokestinių prievolių įvykdymą, AVMI atlieka šiuos veiksmus:</text:p>
      <text:p text:style-name="P80">9.1. mokestinės permokos (skirtumo) grąžinimo (įskaitymo) atveju – AVMI negrąžina (neįskaito) mokesčių mokėtojo permokos (skirtumo), kol neįsitikina jų susidarymo pagrįstumu;</text:p>
      <text:p text:style-name="P81">9.2. mokestinės nepriemokos atidėjimo (išdėstymo) atveju – AVMI vykdo Mokestinės nepriemokos atidėjimo taisyklėse numatytus veiksmus;</text:p>
      <text:p text:style-name="P82">9.3. mokestinės nepriemokos perėmimo atveju – AVMI vykdo Mokestinės nepriemokos perėmimo apraše numatytus veiksmus;</text:p>
      <text:p text:style-name="P83">9.4. kitais atvejais – AVMI vykdo teisės aktuose numatytas procedūras.</text:p>
      <text:p text:style-name="P84"/>
      <text:p text:style-name="P85"><text:span text:style-name="T86">III</text:span><text:span text:style-name="T87">.<text:s/></text:span><text:span text:style-name="T88">LAIDAVIMO IR GARANTIJOS DOKUMENTŲ PATEIKIMAS, PRIĖMIMAS, REGISTRAVIMAS IR GRĄŽINIMAS</text:span></text:p>
      <text:p text:style-name="P89"/>
      <text:p text:style-name="P90">10. Laidavimo arba garantijos dokumentas teikiamas tai AVMI, kurios aptarnaujamoje teritorijoje įregistruotas mokesčių mokėtojas, už kurio mokestinių prievolių tinkamą įvykdymą laiduojama ar garantuojama. Laidavimo arba garantijos dokumentas, skirtas akcizų mokestinių prievolių įvykdymui užtikrinti, teikiamas tai AVMI, kuri nurodė tokį dokumentą pateikti.</text:p>
      <text:p text:style-name="P91">11. Pateikto laidavimo arba garantijos dokumento originalas lieka AVMI, o jo kopija su priėmimo žyma grąžinama dokumentą pateikusiam asmeniui.</text:p>
      <text:p text:style-name="P92">12. Laidavimo ir/ar garantijos dokumentus priimantis AVMI skyrius turi įvertinti, ar pateiktas dokumentas atitinka keliamus reikalavimus:</text:p>
      <text:p text:style-name="P93">12.1. yra išduotas Kriterijus atitinkančio asmens;</text:p>
      <text:p text:style-name="P94">12.2. jame laiduojama ar garantuojama už ne mažesnę sumą, nei yra mokestinė nepriemoka arba AVMI apskaičiuota ir nurodyta suma;</text:p>
      <text:p text:style-name="P95">12.3. juo laiduojama ar garantuojama AVMI pareikalautam laikotarpiui.</text:p>
      <text:p text:style-name="P96">13. Jeigu laidavimo ir/ar garantijos dokumentas atitinka keliamus reikalavimus, jis registruojamas Valstybinei mokesčių inspekcijai pateiktų laidavimo ir garantijos dokumentų registravimo žurnalo FR0741 formoje, patvirtintoje Valstybinės mokesčių inspekcijos prie Lietuvos Respublikos finansų ministerijos viršininko 2004 m. liepos 9 d. įsakymu Nr. VA-132 (Žin., 2004, Nr.<text:s/><text:a xlink:href="https://www.e-tar.lt/portal/lt/legalAct/TAR.AF723B1C6054" office:target-frame-name="_blank" xlink:show="new"><text:span text:style-name="T97">109-4114</text:span></text:a>, toliau – FR0741 formos žurnalas).</text:p>
      <text:p text:style-name="P98">14. FR0741 formos žurnale kaupiami tokie registravimo duomenys:</text:p>
      <text:p text:style-name="P99">14.1. mokesčių mokėtojo, už kurį laiduojama ar garantuojama, rekvizitai;</text:p>
      <text:p text:style-name="P100">14.2. laidavimo ir garantijos dokumentų duomenys (dokumentus išdavusių banko įstaigų ar draudimo įmonių duomenys, dokumentų rekvizitai, laidavimo ir/ar garantijos sumos, dokumentų galiojimo terminai);</text:p>
      <text:p text:style-name="P101">14.3. tikslinamo ankstesnio dokumento duomenys (išdavimo data, numeris ir suma);</text:p>
      <text:p text:style-name="P102">14.4. laidavimo ir/ar garantijos dokumento panaikinimo data ir priežastys;</text:p>
      <text:p text:style-name="P103">14.5. dokumentą įregistravusio AVMI skyriaus pavadinimas;</text:p>
      <text:p text:style-name="P104">14.6. laidavimo arba garantijos dokumentą atsiimančio asmens vardas, pavardė, asmens kodas.</text:p>
      <text:p text:style-name="P105">15. Mokesčių mokėtojui pateikus laidavimo arba garantijos dokumentą, neatitinkantį šių taisyklių 12 punkte išdėstytų reikalavimų, AVMI ne vėliau kaip per 10 darbo dienų nuo dokumento gavimo dienos parengia laisvos formos motyvuotą atsisakymą jį priimti.</text:p>
      <text:p text:style-name="P106">16. Laidavimo arba garantijos dokumento originalas grąžinamas mokesčių mokėtojui, kai:</text:p>
      <text:p text:style-name="P107">16.1. pagal šių taisyklių 15 punktą parengiamas atsisakymas priimti dokumentą. Kartu su grąžinamo dokumento originalu mokesčių mokėtojui pateikiamas AVMI atsisakymas;</text:p>
      <text:p text:style-name="P108">16.2. kai visos dokumentu užtikrintos mokestinės prievolės įvykdytos;</text:p>
      <text:p text:style-name="P109">16.3. priėmus naują, 12 punkto reikalavimus atitinkantį dokumentą, užtikrinantį tų pačių mokestinių prievolių įvykdymą. Tuomet FR0741 formos žurnale pažymima ankstesniojo<text:s/><text:soft-page-break/>dokumento panaikinimo data ir priežastis;</text:p>
      <text:p text:style-name="P110">16.4. AVMI baigiasi teisė pareikalauti iš laiduotojo arba garanto įvykdyti dokumentu užtikrintas mokestines prievoles.</text:p>
      <text:p text:style-name="P111">17. Kai laiduotojas arba garantas visiškai įvykdo laidavimo arba garantijos dokumentu užtikrintą mokesčių mokėtojo mokestinę prievolę, dokumento originalas mokesčių mokėtojui negrąžinamas. Laidavimo arba garantijos dokumento originalas grąžinamas laiduotojui arba garantui jam pareikalavus.</text:p>
      <text:p text:style-name="P112"/>
      <text:p text:style-name="P113"><text:span text:style-name="T114">IV</text:span><text:span text:style-name="T115">.<text:s/></text:span><text:span text:style-name="T116">LAIDAVIMO IR GARANTIJOS DOKUMENTŲ NAUDOJIMAS</text:span></text:p>
      <text:p text:style-name="P117"/>
      <text:p text:style-name="P118">18. AVMI turi teisę pareikalauti iš laiduotojo įvykdyti laidavimo dokumentu užtikrintą ir mokesčio mokėtojo neįvykdytą mokestinę prievolę:</text:p>
      <text:p text:style-name="P119">18.1. terminuoto laidavimo atveju – per 3 mėnesius, skaičiuojant nuo tos dienos, kai suėjo laidavimo dokumente nurodytas terminas ar baigėsi mokestinės prievolės įvykdymo terminas;</text:p>
      <text:p text:style-name="P120">18.2. neterminuoto laidavimo atveju, tai yra, kai buvo laiduota nenustatytam laikui, mokestinės prievolės įvykdymo terminas nenurodytas ar apibūdintas pareikalavimo momentu – per 2 metus, nuo laidavimo sutarties sudarymo dienos.</text:p>
      <text:p text:style-name="P121">19. AVMI turi teisę pareikalauti iš garanto įvykdyti garantijos dokumentu užtikrintą ir mokesčio mokėtojo neįvykdytą mokestinę prievolę iki baigiasi garantijos galiojimo terminas.</text:p>
      <text:p text:style-name="P122">20. AVMI Nepriemokų išieškojimo skyrius (toliau – AVMI NIS) turi pažymėti Valstybinei mokesčių inspekcijai pateiktų laidavimo ir garantijos dokumentų naudojimo žurnalo FR0742 formoje, patvirtintoje Valstybinės mokesčių inspekcijos prie Lietuvos Respublikos finansų ministerijos viršininko 2004 m. liepos 9 d. įsakymu Nr. VA-132 (Žin., 2004, Nr.<text:s/><text:a xlink:href="https://www.e-tar.lt/portal/lt/legalAct/TAR.AF723B1C6054" office:target-frame-name="_blank" xlink:show="new"><text:span text:style-name="T123">109-4114</text:span></text:a>, toliau – FR0742 formos žurnalas) apie laidavimo arba garantijos dokumento originalo gavimą iš laidavimo arba garantijos dokumentą priėmusio AVMI skyriaus.</text:p>
      <text:p text:style-name="P124">21. AVMI NIS, gavęs laidavimo arba garantijos dokumento originalą bei MAĮ nustatyta tvarka ne mažiau kaip 30 kalendorinių dienų vykdęs priverstinį mokestinės nepriemokos išieškojimą iš mokesčių mokėtojo kredito įstaigoje esančių lėšų ir nustatęs, kad laidavimo arba garantijos dokumentu užtikrintos prievolės liko neįvykdytos ar netinkamai įvykdytos, ne vėliau kaip kitą darbo dieną laiduotojui arba garantui turi pateikti Reikalavimą įvykdyti mokesčių mokėtojo prievolę ir už mokesčių mokėtoją sumokėti mokestinę nepriemoką, formą FR0743, patvirtintą Valstybinės mokesčių inspekcijos prie Lietuvos Respublikos finansų ministerijos viršininko 2004 m. liepos 19 d. įsakymu Nr. VA-142 (Žin., 2004, Nr.<text:s/><text:a xlink:href="https://www.e-tar.lt/portal/lt/legalAct/TAR.28218513D85A" office:target-frame-name="_blank" xlink:show="new"><text:span text:style-name="T125">115-4316</text:span></text:a>, toliau – Reikalavimas). Prie Reikalavimo turi būti pridedama laidavimo arba garantijos dokumento kopija.</text:p>
      <text:p text:style-name="P126">22. Laiduotojui arba garantui pateiktame Reikalavime turi būti nurodyta:</text:p>
      <text:p text:style-name="P127">22.1. laidavimo arba garantijos dokumento, pagal kurį prašoma sumokėti mokestines nepriemokas, pavadinimas, data ir numeris;</text:p>
      <text:p text:style-name="P128">22.2. laiduotojo arba garanto pavadinimas, identifikacinis numeris (kodas), buveinės adresas;</text:p>
      <text:p text:style-name="P129">22.3. mokesčių mokėtojo, neįvykdžiusio ar netinkamai įvykdžiusio mokestines prievoles, pavadinimas arba vardas ir pavardė, identifikacinis numeris, buveinės arba gyvenamosios vietos adresas. Jeigu laidavimo arba garantijos dokumentu užtikrinamas akcizų sumokėjimas, nurodomas akcizais apmokestinamų prekių sandėlio savininko identifikacinis numeris, akcizais apmokestinamų prekių sandėlio numeris ir adresas arba registruoto prekybininko identifikacinis numeris;</text:p>
      <text:p text:style-name="P130">22.4. dokumentai, kuriais remiantis nustatyta mokestinė prievolė (deklaracijos, sprendimai dėl patikrinimo akto tvirtinimo ir jų datos), įmokos kodas, įmokos pavadinimas ir suma;</text:p>
      <text:p text:style-name="P131">22.5. AVMI surenkamosios sąskaitos, į kurią turi būti pervesta mokesčių mokėtojo neįvykdytų mokestinių prievolių suma, numeris, kredito įstaigos pavadinimas ir kodas;</text:p>
      <text:p text:style-name="P132">22.6. bendra neįvykdytos ar netinkamai įvykdytos mokestinės prievolės suma (skaitmenimis ir žodžiais);</text:p>
      <text:p text:style-name="P133">22.7. 5 darbo dienų (skaičiuojant nuo Reikalavimo gavimo dienos) terminas, per kurį laiduotojas arba garantas privalo įvykdyti mokesčių mokėtojo neįvykdytas mokestines prievoles;</text:p>
      <text:p text:style-name="P134">22.8. priminimas, kad geruoju nesumokėjus Reikalavime nurodytų sumų, jos bus priverstinai išieškomos MAĮ nustatyta tvarka;</text:p>
      <text:p text:style-name="P135">22.9. Reikalavimo apskundimo tvarka.</text:p>
      <text:p text:style-name="P136">23. Reikalavimas turi būti pateikiamas tai pačiai banko įstaigai arba draudimo įmonei, kuri išdavė laidavimo arba garantijos dokumentą.</text:p>
      <text:p text:style-name="P137">24. Jeigu laiduotojas arba garantas per Reikalavime nurodytą terminą nesumoka Reikalavime nurodytų sumų (prašomos sumokėti sumos neperveda į AVMI sąskaitą), tai AVMI tų sumų priverstinį išieškojimą, įforminusi Valstybinės mokesčių inspekcijos prie Lietuvos Respublikos finansų ministerijos (toliau – VMI prie FM) nustatytos formos sprendimais, turi vykdyti tokia MAĮ nustatyta tvarka:</text:p>
      <text:p text:style-name="P138">24.1. kredito įstaigai duoti nurodymą nurašyti tos mokestinės nepriemokos sumas iš laiduotojo arba garanto banko sąskaitos;</text:p>
      <text:p text:style-name="P139">24.2. priimti sprendimą mokestinę nepriemoką priverstinai išieškoti iš mokesčių mokėtojo, laiduotojo arba garanto turto.</text:p>
      <text:p text:style-name="P140">25. Jeigu, atliekant šių taisyklių 24 punkte nurodytus veiksmus, pasikeičia mokestinės nepriemokos, kurios sumokėjimas užtikrintas laidavimo arba garantijos dokumentu, dydis (mokestinė nepriemoka sumažėja), išieškomos sumos dydis taip pat turi būti pakeičiamas, AVMI priimant atitinkamus VMI prie FM nustatytos formos sprendimus.</text:p>
      <text:p text:style-name="P141">26. Jeigu pats mokesčių mokėtojas arba kitas asmuo sumoka išieškomą mokestinę nepriemoką, AVMI NIS privalo nedelsdamas (ne vėliau kaip kitą darbo dieną nuo duomenų apie sumokėjimą gavimo) nutraukti tos mokestinės nepriemokos išieškojimo veiksmus.</text:p>
      <text:p text:style-name="P142"/>
      <text:p text:style-name="P143"><text:span text:style-name="T144">V</text:span><text:span text:style-name="T145">.<text:s/></text:span><text:span text:style-name="T146">FR0742 FORMOS ŽURNALO PILDYMAS</text:span></text:p>
      <text:p text:style-name="P147"/>
      <text:p text:style-name="P148">27. AVMI NIS apie laidavimo arba garantijos dokumentais užtikrintas ir sumokėtas ir/ar iš laiduotojo arba garanto išieškotas sumas turi pažymėti FR0742 formos žurnale.</text:p>
      <text:p text:style-name="P149">28. AVMI NIS, įrašęs FR0742 formos žurnale duomenis apie laidavimo arba garantijos dokumento naudojimą, dokumento originalą privalo grąžinti jį priėmusiam AVMI skyriui.</text:p>
      <text:p text:style-name="P150">29. FR0742 formos žurnale kaupiami tokie duomenys:</text:p>
      <text:p text:style-name="P151">29.1. laidavimo arba garantijos dokumento originalo gavimo AVMI NIS data;</text:p>
      <text:p text:style-name="P152">29.2. skyriaus, iš kurio gautas laidavimo arba garantijos dokumentas, pavadinimas;</text:p>
      <text:p text:style-name="P153">29.3. mokesčių mokėtojo identifikacinis numeris (kodas), pavadinimas;</text:p>
      <text:p text:style-name="P154">29.4. dokumento tipas (garantija arba laidavimas);</text:p>
      <text:p text:style-name="P155">29.5. laiduotojo arba garanto identifikacinis numeris (kodas), pavadinimas;</text:p>
      <text:p text:style-name="P156">29.6. laidavimo arba garantijos dokumento data ir numeris;</text:p>
      <text:p text:style-name="P157">29.7. laidavimo arba garantijos suma (litais);</text:p>
      <text:p text:style-name="P158">29.8. sumokėta (išieškota) suma (litais);</text:p>
      <text:p text:style-name="P159">29.9. nepanaudota laidavimo arba garantijos suma (litais);</text:p>
      <text:p text:style-name="P160">29.10. laidavimo arba garantijos dokumento originalo grąžinimo data;</text:p>
      <text:p text:style-name="P161">29.11. skyriaus, kuriam grąžintas laidavimo arba garantijos dokumento originalas, pavadinimas.</text:p>
      <text:p text:style-name="P162"/>
      <text:p text:style-name="P163"><text:span text:style-name="T164">VI</text:span><text:span text:style-name="T165">.<text:s/></text:span><text:span text:style-name="T166">BAIGIAMOSIOS NUOSTATOS</text:span></text:p>
      <text:p text:style-name="P167"/>
      <text:p text:style-name="P168">30. AVMI mokesčių mokėtojo byloje saugo pateikto laidavimo arba garantijos dokumento originalą (kai jis šių taisyklių nustatyta tvarka mokesčių mokėtojui, laiduotojui arba garantui negrąžinamas) arba jo kopiją ir visus dokumentus, susijusius su laidavimo arba garantijos dokumento pareikalavimu, priėmimu, naudojimu, grąžinimu ir juo užtikrintos mokestinės prievolės išieškojimu.</text:p>
      <text:p text:style-name="P169">31. Mokesčių mokėtojo skundai dėl mokesčių administratoriaus veiksmų, taikant šių taisyklių nuostatas, nagrinėjami MAĮ 146 straipsnio ir Administracinių bylų teisenos įstatymo (Žin., 1999, Nr.<text:s/><text:a xlink:href="https://www.e-tar.lt/portal/lt/legalAct/TAR.67B5099C5848" office:target-frame-name="_blank" xlink:show="new"><text:span text:style-name="T170">13-308</text:span></text:a>; 2000, Nr.<text:s/><text:a xlink:href="https://www.e-tar.lt/portal/lt/legalAct/TAR.78FAC7B20AD8" office:target-frame-name="_blank" xlink:show="new"><text:span text:style-name="T171">85-2566</text:span></text:a>) nustatyta tvarka.</text:p>
      <text:p text:style-name="P172">32. Šių taisyklių privalo laikytis AVMI skyriai, kontroliuojantys tinkamą mokestinių prievolių įvykdymą (įskaitant mokesčio permokos (skirtumo) gražinimo (įskaitymo) pagrįstumą) ir laidavimo arba garantijos dokumentų naudojimą, priimantys ir registruojantys šiuos dokumentus bei vykdantys mokestinių nepriemokų išieškojimą.</text:p>
      <text:p text:style-name="P173">______________</text:p>
      <text:p text:style-name="P174"/>
      <text:soft-page-break/>
      <text:p text:style-name="P175">FR0741 forma patvirtinta Valstybinės</text:p>
      <text:p text:style-name="P176">mokesčių inspekcijos prie Lietuvos</text:p>
      <text:p text:style-name="P177">Respublikos finansų ministerijos viršininko</text:p>
      <text:p text:style-name="P178">2004 m. liepos 9 d. įsakymu<text:s/></text:p>
      <text:p text:style-name="P179">Nr. VA-132 (Valstybinės mokesčių</text:p>
      <text:p text:style-name="P180">inspekcijos prie Lietuvos Respublikos finansų</text:p>
      <text:p text:style-name="P181">ministerijos viršininko 2008 m. vasario 26 d.</text:p>
      <text:p text:style-name="P182">įsakymo Nr. VA-18 redakcija)</text:p>
      <text:p text:style-name="P183"/>
      <text:p text:style-name="P184">__________________<text:s/><text:span text:style-name="T185">APSKRITIES VALSTYBINĖ MOKESČIŲ INSPEKCIJA</text:span></text:p>
      <text:p text:style-name="P186"/>
      <text:p text:style-name="P187"><text:span text:style-name="T188">VALSTYBINEI MOKESČIŲ INSPEKCIJAI PATEIKTŲ LAIDAVIMO IR GARANTIJOS DOKUMENTŲ REGISTRAVIMO<text:s/></text:span><text:span text:style-name="T189">ŽURNALA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Dokumento įregistravimo Apskrities valstybinės mokesčių inspekcijos skyriuje</text:p>
          </table:table-cell>
          <table:covered-table-cell/>
          <table:table-cell table:style-name="TableCell209" table:number-columns-spanned="2">
            <text:p text:style-name="P210">Mokesčių mokėtojo, už kurį laiduojama, garantuojama</text:p>
          </table:table-cell>
          <table:covered-table-cell/>
          <table:table-cell table:style-name="TableCell211" table:number-columns-spanned="4">
            <text:p text:style-name="P212">Laidavimo arba garantijos dokumento duomenys</text:p>
          </table:table-cell>
          <table:covered-table-cell/>
          <table:covered-table-cell/>
          <table:covered-table-cell/>
          <table:table-cell table:style-name="TableCell213" table:number-columns-spanned="2">
            <text:p text:style-name="P214">Tikslinamo ankstesnio dokumento duomenys</text:p>
          </table:table-cell>
          <table:covered-table-cell/>
          <table:table-cell table:style-name="TableCell215" table:number-rows-spanned="2">
            <text:p text:style-name="P216">Laidavimo arba garantijos dokumento panaikinimo data ir priežastis</text:p>
          </table:table-cell>
          <table:table-cell table:style-name="TableCell217" table:number-rows-spanned="2">
            <text:p text:style-name="P218">Skyriaus, įregistravusio laidavimo arba garantijos dokumentą, pavadinimas</text:p>
          </table:table-cell>
          <table:table-cell table:style-name="TableCell219" table:number-columns-spanned="2">
            <text:p text:style-name="P220">Laidavimo arba garantijos dokumentą atsiimančio asmens</text:p>
          </table:table-cell>
          <table:covered-table-cell/>
        </table:table-row>
        <table:table-row table:style-name="TableRow221">
          <table:table-cell table:style-name="TableCell222">
            <text:p text:style-name="P223">eil. Nr.</text:p>
          </table:table-cell>
          <table:table-cell table:style-name="TableCell224">
            <text:p text:style-name="P225">data</text:p>
          </table:table-cell>
          <table:table-cell table:style-name="TableCell226">
            <text:p text:style-name="P227">pavadinimas arba vardas, pavardė</text:p>
          </table:table-cell>
          <table:table-cell table:style-name="TableCell228">
            <text:p text:style-name="P229">identifikacinis Nr.</text:p>
          </table:table-cell>
          <table:table-cell table:style-name="TableCell230">
            <text:p text:style-name="P231">dokumentą išdavusios banko įstaigos ar draudimo įmonės pavadinimas, kodas, adresas</text:p>
          </table:table-cell>
          <table:table-cell table:style-name="TableCell232">
            <text:p text:style-name="P233">dokumento data ir Nr.</text:p>
          </table:table-cell>
          <table:table-cell table:style-name="TableCell234">
            <text:p text:style-name="P235">dokumente nurodyta laidavimo arba garantijos suma (litais)</text:p>
          </table:table-cell>
          <table:table-cell table:style-name="TableCell236">
            <text:p text:style-name="P237">dokumento galiojimo terminas</text:p>
          </table:table-cell>
          <table:table-cell table:style-name="TableCell238">
            <text:p text:style-name="P239">išdavimo data ir Nr.</text:p>
          </table:table-cell>
          <table:table-cell table:style-name="TableCell240">
            <text:p text:style-name="P241">suma (litais)</text:p>
          </table:table-cell>
          <table:covered-table-cell>
            <text:p text:style-name="P242"/>
          </table:covered-table-cell>
          <table:covered-table-cell>
            <text:p text:style-name="P243"/>
          </table:covered-table-cell>
          <table:table-cell table:style-name="TableCell244">
            <text:p text:style-name="P245">vardas, pavardė</text:p>
          </table:table-cell>
          <table:table-cell table:style-name="TableCell246">
            <text:p text:style-name="P247">asmens kodas</text:p>
          </table: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cell table:style-name="TableCell267">
            <text:p text:style-name="P268">10</text:p>
          </table:table-cell>
          <table:table-cell table:style-name="TableCell269">
            <text:p text:style-name="P270">11</text:p>
          </table:table-cell>
          <table:table-cell table:style-name="TableCell271">
            <text:p text:style-name="P272">12</text:p>
          </table:table-cell>
          <table:table-cell table:style-name="TableCell273">
            <text:p text:style-name="P274">13</text:p>
          </table:table-cell>
          <table:table-cell table:style-name="TableCell275">
            <text:p text:style-name="P276">14</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______________</text:p>
      <text:p text:style-name="P307"/>
      <text:soft-page-break/>
      <text:p text:style-name="P308">FR0742 forma patvirtinta Valstybinės</text:p>
      <text:p text:style-name="P309">mokesčių inspekcijos prie Lietuvos</text:p>
      <text:p text:style-name="P310">Respublikos finansų ministerijos viršininko</text:p>
      <text:p text:style-name="P311">2004 m. liepos 9 d. įsakymu Nr. VA-132</text:p>
      <text:p text:style-name="P312">(Valstybinės mokesčių inspekcijos prie</text:p>
      <text:p text:style-name="P313">Lietuvos Respublikos finansų ministerijos</text:p>
      <text:p text:style-name="P314">viršininko 2008 m. vasario 26 d.<text:s/></text:p>
      <text:p text:style-name="P315">įsakymo Nr. VA-18 redakcija)</text:p>
      <text:p text:style-name="P316"/>
      <text:p text:style-name="P317">__________________<text:s/><text:span text:style-name="T318">APSKRITIES VALSTYBINĖ MOKESČIŲ INSPEKCIJA</text:span></text:p>
      <text:p text:style-name="P319"/>
      <text:p text:style-name="P320"><text:span text:style-name="T321">VALSTYBINEI MOKESČIŲ INSPEKCIJAI PATEIKTŲ LAIDAVIMO IR GARANTIJOS DOKUMENTŲ NAUDOJIMO ŽURNAL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Eil. Nr.<text:s/></text:p>
          </table:table-cell>
          <table:table-cell table:style-name="TableCell342" table:number-rows-spanned="3">
            <text:p text:style-name="P343">Atitinkamo dokumento originalo gavimo iš dokumentą priėmusio skyriaus data</text:p>
          </table:table-cell>
          <table:table-cell table:style-name="TableCell344" table:number-rows-spanned="3">
            <text:p text:style-name="P345">Iš kokio skyriaus gauta</text:p>
          </table:table-cell>
          <table:table-cell table:style-name="TableCell346" table:number-columns-spanned="2">
            <text:p text:style-name="P347">Mokesčių mokėtojas, už kurį laiduojama arba garantuojama</text:p>
          </table:table-cell>
          <table:covered-table-cell/>
          <table:table-cell table:style-name="TableCell348" table:number-rows-spanned="3">
            <text:p text:style-name="P349">Dokumento tipas (laidavimas, garantija)</text:p>
          </table:table-cell>
          <table:table-cell table:style-name="TableCell350" table:number-columns-spanned="2">
            <text:p text:style-name="P351">Laiduotojas, garantas</text:p>
          </table:table-cell>
          <table:covered-table-cell/>
          <table:table-cell table:style-name="TableCell352" table:number-columns-spanned="2" table:number-rows-spanned="2">
            <text:p text:style-name="P353">Laidavimo, garantijos dokumento rekvizitai</text:p>
          </table:table-cell>
          <table:covered-table-cell/>
          <table:table-cell table:style-name="TableCell354" table:number-rows-spanned="3">
            <text:p text:style-name="P355">Laidavimo, garantijos suma (litais)</text:p>
          </table:table-cell>
          <table:table-cell table:style-name="TableCell356" table:number-rows-spanned="3">
            <text:p text:style-name="P357">Sumokėta (išieškota) suma (litais)</text:p>
          </table:table-cell>
          <table:table-cell table:style-name="TableCell358" table:number-rows-spanned="3">
            <text:p text:style-name="P359">Nepanaudota suma (litais)</text:p>
          </table:table-cell>
          <table:table-cell table:style-name="TableCell360" table:number-rows-spanned="3">
            <text:p text:style-name="P361">Atitinkamo dokumento originalo grąžinimo dokumentą priėmusiam skyriui data</text:p>
          </table:table-cell>
          <table:table-cell table:style-name="TableCell362" table:number-rows-spanned="3">
            <text:p text:style-name="P363">Kokiam skyriui grąžinta</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able:number-rows-spanned="2">
            <text:p text:style-name="P369">identifikacinis Nr.<text:s/></text:p>
          </table:table-cell>
          <table:table-cell table:style-name="TableCell370" table:number-rows-spanned="2">
            <text:p text:style-name="P371">pavadinimas</text:p>
          </table:table-cell>
          <table:covered-table-cell>
            <text:p text:style-name="P372"/>
          </table:covered-table-cell>
          <table:table-cell table:style-name="TableCell373" table:number-rows-spanned="2">
            <text:p text:style-name="P374">identifikacinis Nr.<text:s/></text:p>
          </table:table-cell>
          <table:table-cell table:style-name="TableCell375" table:number-rows-spanned="2">
            <text:p text:style-name="P376">pavadinimas</text:p>
          </table:table-cell>
          <table:covered-table-cell>
            <text:p text:style-name="P377"/>
          </table:covered-table-cell>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data</text:p>
          </table:table-cell>
          <table:table-cell table:style-name="TableCell394">
            <text:p text:style-name="P395">numeris</text:p>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text:p>
          </table:table-cell>
          <table:table-cell table:style-name="TableCell422">
            <text:p text:style-name="P423">11</text:p>
          </table:table-cell>
          <table:table-cell table:style-name="TableCell424">
            <text:p text:style-name="P425">12</text:p>
          </table:table-cell>
          <table:table-cell table:style-name="TableCell426">
            <text:p text:style-name="P427">13</text:p>
          </table:table-cell>
          <table:table-cell table:style-name="TableCell428">
            <text:p text:style-name="P429">14</text:p>
          </table:table-cell>
          <table:table-cell table:style-name="TableCell430">
            <text:p text:style-name="P431">15</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7:25:00Z</meta:creation-date>
    <dc:date>2016-04-14T07:25:00Z</dc:date>
    <meta:template xlink:href="Normal" xlink:type="simple"/>
    <meta:editing-cycles>2</meta:editing-cycles>
    <meta:editing-duration>PT0S</meta:editing-duration>
    <meta:document-statistic meta:page-count="9" meta:paragraph-count="436" meta:word-count="3052" meta:character-count="24441" meta:row-count="1364" meta:non-whitespace-character-count="21825"/>
  </office:meta>
</office:document-meta>
</file>