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text-transform="uppercase"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text-align="justify" fo:text-indent="0.3937in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justify" fo:text-indent="0.3937in"/>
      <style:text-properties fo:hyphenate="false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3937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  <style:text-properties fo:hyphenate="fals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/>
      <style:text-properties fo:hyphenate="false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50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51" style:parent-style-name="Normal" style:family="paragraph">
      <style:paragraph-properties fo:text-align="justify" fo:text-indent="0.3937in"/>
      <style:text-properties fo:hyphenate="false"/>
    </style:style>
    <style:style style:name="P5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5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4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ENERGETIKOS MINISTRO</text:span></text:p>
      <text:p text:style-name="P3">į s a k y m a s</text:p>
      <text:p text:style-name="P4"/>
      <text:p text:style-name="P5">DĖL lietuvos respublikos energetikos ministro 2010 m. spalio 4 d. įsakymo Nr. 1-274 „dėl ASMENŲ, TURINČIŲ TEISĘ EKSPLOATUOTI ENERGETIKOS ĮRENGINIUS, ATESTAVIMO taisyklių patvirtinimo“ pakeitimo</text:p>
      <text:p text:style-name="P6"/>
      <text:p text:style-name="P7">2013 m. lapkričio 27 d. Nr. 1-224</text:p>
      <text:p text:style-name="P8">Vilnius</text:p>
      <text:p text:style-name="P9"/>
      <text:p text:style-name="P10"/>
      <text:p text:style-name="P11"><text:span text:style-name="T12">1</text:span><text:span text:style-name="T13">. P a k e i č i u Asmenų, turinčių teisę eksploatuoti energetikos įrenginius, atestavimo taisykles, patvirtintas Lietuvos Respublikos energetikos ministro 2010 m. spalio 4 d. įsakymu Nr. 1-274 „Dėl Asmenų, turinčių teisę eksploatuoti energetikos įrenginius, atestavimo taisyklių patvirtinimo“ (Žin., 2010, Nr. </text:span><text:a xlink:href="https://www.e-tar.lt/portal/lt/legalAct/TAR.65747C424A83" office:target-frame-name="_blank" xlink:show="new"><text:span text:style-name="T14">120-6154</text:span></text:a><text:span text:style-name="T15">) (toliau – Taisyklės):</text:span></text:p>
      <text:p text:style-name="P16"><text:span text:style-name="T17">1.1</text:span><text:span text:style-name="T18">. Papildau Taisyklių 5 priedą nauju 16 punktu:</text:span></text:p>
      <text:p text:style-name="P19"><text:span text:style-name="T20">„</text:span><text:span text:style-name="T21">16</text:span><text:span text:style-name="T22">. Skystojo kuro degalinių remonto darbai.“</text:span></text:p>
      <text:p text:style-name="P23"><text:span text:style-name="T24">1.2</text:span><text:span text:style-name="T25">. Papildau Taisyklių 5 priedą nauju 17 punktu:</text:span></text:p>
      <text:p text:style-name="P26"><text:span text:style-name="T27">„</text:span><text:span text:style-name="T28">17</text:span><text:span text:style-name="T29">. Skystojo kuro degalinių bandymo darbai.“</text:span></text:p>
      <text:p text:style-name="P30"><text:span text:style-name="T31">1.3</text:span><text:span text:style-name="T32">. Papildau Taisyklių 5 priedą nauju 18 punktu:</text:span></text:p>
      <text:p text:style-name="P33"><text:span text:style-name="T34">„</text:span><text:span text:style-name="T35">18</text:span><text:span text:style-name="T36">. Skystojo kuro degalinių technologinio valdymo, techninės priežiūros darbai.“</text:span></text:p>
      <text:p text:style-name="P37"><text:span text:style-name="T38">1.4</text:span><text:span text:style-name="T39">. Išdėstau Taisyklių 16 priedo 14 punktą taip:</text:span></text:p>
      <text:p text:style-name="P40"><text:span text:style-name="T41">„</text:span><text:span text:style-name="T42">14</text:span><text:span text:style-name="T43">. Energetikos objektus, įrenginius statančių ir eksploatuojančių darbuotojų atestavimo tvarkos aprašas, patvirtintas Lietuvos Respublikos energetikos ministro 2012 m. lapkričio 7 d. įsakymu Nr. 1-220 (Žin., 2012, Nr. </text:span><text:a xlink:href="https://www.e-tar.lt/portal/lt/legalAct/TAR.9711F6DBC8C9" office:target-frame-name="_blank" xlink:show="new"><text:span text:style-name="T44">130-6581</text:span></text:a><text:span text:style-name="T45">).“</text:span></text:p>
      <text:p text:style-name="P46"><text:span text:style-name="T47">2</text:span><text:span text:style-name="T48">. N u s t a t a u, kad ūkio subjektai, vykdantys šio įsakymo 1.1–1.3 punktuose nurodytus skystojo kuro degalinių įrenginių eksploatavimo darbus, ne vėliau kaip iki 2014 m. gegužės 1 d. privalo papildyti pagal Taisykles išduotus naftos ir naftos produktų įrenginių eksploatavimo atestatus arba Taisyklių nustatyta tvarka gauti naujus atestatus, suteikiančius teisę atlikti skystojo kuro degalinių įrenginių eksploatavimo darbus.</text:span></text:p>
      <text:p text:style-name="P49"/>
      <text:p text:style-name="P50"/>
      <text:p text:style-name="P51"/>
      <text:p text:style-name="P52"><text:span text:style-name="T53">Energetikos ministras</text:span><text:span text:style-name="T54"><text:tab/>Jaroslav Nevero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ENERGETIKOS MINISTRO</dc:title>
    <meta:initial-creator>Rima</meta:initial-creator>
    <dc:creator>adlibuser</dc:creator>
    <meta:creation-date>2024-10-31T07:29:00Z</meta:creation-date>
    <dc:date>2024-10-31T07:29:00Z</dc:date>
    <meta:template xlink:href="Normal.dotm" xlink:type="simple"/>
    <meta:editing-cycles>2</meta:editing-cycles>
    <meta:editing-duration>PT0S</meta:editing-duration>
    <meta:document-statistic meta:page-count="2" meta:paragraph-count="41" meta:word-count="261" meta:character-count="1901" meta:row-count="70" meta:non-whitespace-character-count="1681"/>
  </office:meta>
</office:document-meta>
</file>