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fo:text-indent="0.4916in"/>
      <style:text-properties fo:font-style="italic" style:font-style-asian="italic" fo:color="#000000"/>
    </style:style>
    <style:style style:name="P87" style:parent-style-name="Normal" style:family="paragraph">
      <style:paragraph-properties fo:text-indent="0.4916in"/>
      <style:text-properties fo:font-style="italic" style:font-style-asian="italic" fo:color="#000000"/>
    </style:style>
    <style:style style:name="P88" style:parent-style-name="Normal" style:family="paragraph">
      <style:paragraph-properties fo:text-indent="0.4916in"/>
      <style:text-properties fo:font-style="italic" style:font-style-asian="italic" fo:color="#000000"/>
    </style:style>
    <style:style style:name="P89" style:parent-style-name="Normal" style:family="paragraph">
      <style:paragraph-properties fo:text-indent="0.4916in"/>
      <style:text-properties fo:font-style="italic" style:font-style-asian="italic" fo:color="#000000"/>
    </style:style>
    <style:style style:name="P90" style:parent-style-name="Normal" style:family="paragraph">
      <style:paragraph-properties>
        <style:tab-stops>
          <style:tab-stop style:type="right" style:position="6.4972in"/>
        </style:tab-stops>
      </style:paragraph-properties>
    </style:style>
    <style:style style:name="P91" style:parent-style-name="Normal" style:family="paragraph">
      <style:paragraph-properties fo:text-align="center">
        <style:tab-stops>
          <style:tab-stop style:type="right" style:position="6.6937in"/>
        </style:tab-stops>
      </style:paragraph-properties>
    </style:style>
    <style:style style:name="P9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ĮSTATYMO „DĖL VALSTYBĖS VALDŽIOS BEI VALDYMO INSTITUCIJŲ, SAVIVALDOS INSTITUCIJŲ, VALSTYBĖS IR SAVIVALDYBIŲ ĮMONIŲ, ĮSTAIGŲ IR ORGANIZACIJŲ NENAUDOJAMO ILGALAIKIO MATERIALIOJO TURTO NURAŠYMO“ 3, 4, 6 IR 7 STRAIPSNIŲ PAKEITIMO</text:p>
      <text:p text:style-name="P15">ĮSTATYMAS</text:p>
      <text:p text:style-name="P16"/>
      <text:p text:style-name="P17">1997 m. lapkričio 4 d. Nr. VIII-483</text:p>
      <text:p text:style-name="P18">Vilnius</text:p>
      <text:p text:style-name="P19"/>
      <text:p text:style-name="P20"><text:span text:style-name="T21">(Žin., 1995, Nr.<text:s/></text:span><text:a xlink:href="https://www.e-tar.lt/portal/lt/legalAct/TAR.03C1BFC03B69" office:target-frame-name="_blank" xlink:show="new"><text:span text:style-name="T22">103-2296</text:span></text:a><text:span text:style-name="T23">)</text:span></text:p>
      <text:p text:style-name="P24"/>
      <text:p text:style-name="P25"><text:span text:style-name="T26">1</text:span><text:span text:style-name="T27"><text:s/>straipsnis.<text:s/></text:span><text:span text:style-name="T28">3 straipsnio 1, 2, 3 ir 4 dalių pakeitimas</text:span></text:p>
      <text:p text:style-name="P29"><text:span text:style-name="T30">3 straipsnio 1, 2, 3 ir 4 dalyse vietoj skaičiaus „50“ įrašyti skaičių „25“ ir šį straipsnį išdėstyti taip:</text:span></text:p>
      <text:p text:style-name="P31"><text:span text:style-name="T32">„</text:span><text:span text:style-name="T33">3</text:span><text:span text:style-name="T34"><text:s/>straipsnis.<text:s/></text:span><text:span text:style-name="T35">Valstybės ir savivaldybių įmonių nenaudojamas ilgalaikis materialusis turtas (išskyrus nekilnojamąjį turtą), kurio kiekvieno objekto likutinė vertė neviršija 25</text:span><text:span text:style-name="T36"><text:s/></text:span><text:span text:style-name="T37">tūkst. Lt, gali būti nurašomas įmonės administracijos (direktorių valdybos) sprendimu, pritarus steigėjui.</text:span></text:p>
      <text:p text:style-name="P38">Savivaldos institucijų, savivaldos įstaigų ir organizacijų, valstybės įstaigų ir organizacijų, kurios nepriskirtinos valstybės valdžios ir valdymo institucijoms, nenaudojamas ilgalaikis materialusis turtas (išskyrus nekilnojamąjį turtą), kurio kiekvieno objekto likutinė vertė neviršija 25 tūkst. Lt, gali būti nurašomas šios institucijos, įstaigos ar organizacijos vadovo sprendimu, pritarus jos steigėjui.</text:p>
      <text:p text:style-name="P39">Valstybės valdymo institucijų ilgalaikis materialusis turtas (išskyrus nekilnojamąjį turtą), kurio kiekvieno objekto likutinė vertė neviršija 25 tūkst. Lt, gali būti nurašomas šios institucijos vadovo sprendimu.</text:p>
      <text:p text:style-name="P40">Teisminės valdžios institucijų nenaudojamas ilgalaikis materialusis turtas (išskyrus nekilnojamąjį turtą), kurio kiekvieno objekto likutinė vertė neviršija 25 tūkst. Lt, gali būti nurašomas šios institucijos vadovo sprendimu.</text:p>
      <text:p text:style-name="P41">Valstybės valdžios institucijų, išskyrus teisminės valdžios institucijas, nenaudojamas ilgalaikis materialusis turtas gali būti nurašomas šių institucijų vadovų sprendimu.“</text:p>
      <text:p text:style-name="P42"/>
      <text:p text:style-name="P43"><text:span text:style-name="T44">2</text:span><text:span text:style-name="T45"><text:s/>straipsnis.<text:s/></text:span><text:span text:style-name="T46">4 straipsnio pakeitimas</text:span></text:p>
      <text:p text:style-name="P47"><text:span text:style-name="T48">4 straipsnyje vietoj skaičiaus „50“ įrašyti skaičių „25“ ir šį straipsnį išdėstyti taip:</text:span></text:p>
      <text:p text:style-name="P49"><text:span text:style-name="T50">„</text:span><text:span text:style-name="T51">4</text:span><text:span text:style-name="T52"><text:s/>straipsnis</text:span><text:span text:style-name="T53">. Teisminės valdžios institucijų, valstybės įmonių ar valstybės valdymo institucijų, valstybės įstaigų ir organizacijų nenaudojamas ilgalaikis materialusis turtas, kurio kiekvieno objekto likutinė vertė viršija 25 tūkst. Lt, ir nekilnojamasis turtas, tapęs nereikalingu dėl techninės rekonstrukcijos arba Lietuvos Respublikos Vyriausybės nustatyta tvarka pripažintas avariniu, gali būti nurašomas Lietuvos Respublikos Vyriausybės nutarimu.</text:span></text:p>
      <text:p text:style-name="P54">Savivaldos institucijų, savivaldybių įmonių, įstaigų ir organizacijų nenaudojamas ilgalaikis materialusis turtas, kurio kiekvieno objekto likutinė vertė viršija 25 tūkst. Lt, ir nekilnojamasis turtas, tapęs nereikalingu dėl techninės rekonstrukcijos arba Lietuvos Respublikos Vyriausybės nustatyta tvarka pripažintas avariniu, gali būti nurašomas savivaldybės tarybos sprendimu.“</text:p>
      <text:p text:style-name="P55"/>
      <text:p text:style-name="P56"><text:span text:style-name="T57">3</text:span><text:span text:style-name="T58"><text:s/>straipsnis.<text:s/></text:span><text:span text:style-name="T59">6 straipsnio pakeitimas</text:span></text:p>
      <text:p text:style-name="P60"><text:span text:style-name="T61">Pakeisti 6 straipsnį ir jį išdėstyti taip:</text:span></text:p>
      <text:p text:style-name="P62"><text:span text:style-name="T63">„</text:span><text:span text:style-name="T64">6</text:span><text:span text:style-name="T65"><text:s/>straipsnis.<text:s/></text:span><text:span text:style-name="T66">Nurašytas valstybės (savivaldos) valdžios ir valdymo institucijų, valstybės ir savivaldybių įmonių, įstaigų ir organizacijų ilgalaikis materialusis turtas gali būti:</text:span></text:p>
      <text:p text:style-name="P67">1) privatizuojamas Valstybės ir savivaldybių turto privatizavimo įstatymo nustatyta tvarka;</text:p>
      <text:soft-page-break/>
      <text:p text:style-name="P68">2) parduodamas viešuose prekių aukcionuose Lietuvos Respublikos Vyriausybės nustatyta tvarka.“</text:p>
      <text:p text:style-name="P69"/>
      <text:p text:style-name="P70"><text:span text:style-name="T71">4</text:span><text:span text:style-name="T72"><text:s/>straipsnis.<text:s/></text:span><text:span text:style-name="T73">7 straipsnio pakeitimas</text:span></text:p>
      <text:p text:style-name="P74"><text:span text:style-name="T75">Pakeisti 7 straipsnį ir jį išdėstyti taip:</text:span></text:p>
      <text:p text:style-name="P76"><text:span text:style-name="T77">„</text:span><text:span text:style-name="T78">7</text:span><text:span text:style-name="T79"><text:s/>straipsnis.<text:s/></text:span><text:span text:style-name="T80">Lėšos, gautos už realizuotą nurašytą ilgalaikį materialųjį turtą (atskaičiavus to turto saugojimo ir pardavimo išlaidas), pervedamos į:</text:span></text:p>
      <text:p text:style-name="P81">1) Finansų ministerijos privatizavimo fondo sąskaitą, jei šis turtas privatizuojamas Valstybės ir savivaldybių turto privatizavimo įstatymo nustatyta tvarka;</text:p>
      <text:p text:style-name="P82"><text:span text:style-name="T83">2) valstybės biudžetą – 50 procentų lėšų, o valstybės (savivaldos) valdžios ir valdymo institucijai, valstybės ir savivaldybės įmonei, įstaigai ir organizacijai – likusios lėšos, jei šis turtas parduodamas viešuose prekių aukcionuose Lietuvos Respublikos Vyriausybės nustatyta tvarka.“<text:s/></text:span></text:p>
      <text:p text:style-name="P84"/>
      <text:p text:style-name="P85"/>
      <text:p text:style-name="P86">Skelbiu šį Lietuvos Respublikos Seimo priimtą įstatymą.</text:p>
      <text:p text:style-name="P87"/>
      <text:p text:style-name="P88"/>
      <text:p text:style-name="P89"/>
      <text:p text:style-name="P90">RESPUBLIKOS PREZIDENTAS<text:tab/>ALGIRDAS BRAZAUSKAS</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12:15:00Z</meta:creation-date>
    <dc:date>2019-09-12T12:15:00Z</dc:date>
    <meta:template xlink:href="Normal.dotm" xlink:type="simple"/>
    <meta:editing-cycles>2</meta:editing-cycles>
    <meta:editing-duration>PT0S</meta:editing-duration>
    <meta:document-statistic meta:page-count="2" meta:paragraph-count="38" meta:word-count="581" meta:character-count="4102" meta:row-count="127" meta:non-whitespace-character-count="3559"/>
  </office:meta>
</office:document-meta>
</file>